
<file path=META-INF/manifest.xml><?xml version="1.0" encoding="utf-8"?>
<manifest:manifest xmlns:manifest="urn:oasis:names:tc:opendocument:xmlns:manifest:1.0">
  <manifest:file-entry manifest:media-type="application/vnd.oasis.opendocument.text" manifest:full-path="/"/>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Arial1" svg:font-family="Ari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Regular" style:font-family-generic="swiss" style:font-pitch="variable"/>
  </office:font-face-decls>
  <office:automatic-styles>
    <style:style style:name="P4" style:family="paragraph" style:parent-style-name="Title" style:list-style-name="WW8Num6" style:master-page-name="Standard">
      <style:paragraph-properties fo:margin-left="0in" fo:margin-right="-0.1272in" fo:text-align="start" style:justify-single-word="false" fo:text-indent="0in" style:auto-text-indent="false" style:page-number="-1"/>
      <style:text-properties style:font-name="Verdana1" fo:font-size="10pt" fo:font-weight="bold" style:font-name-asian="Verdana1" style:font-size-asian="10pt" style:font-weight-asian="bold" style:font-name-complex="Verdana1" style:font-size-complex="10pt" style:font-weight-complex="bold"/>
    </style:style>
    <style:style style:name="P5" style:family="paragraph" style:parent-style-name="Title">
      <style:text-properties style:font-name="Verdana1" fo:font-size="10pt" fo:font-weight="bold" style:font-name-asian="Verdana1" style:font-size-asian="10pt" style:font-weight-asian="bold" style:font-name-complex="Verdana1" style:font-size-complex="10pt" style:font-weight-complex="bold"/>
    </style:style>
    <style:style style:name="P6" style:family="paragraph" style:parent-style-name="Default_20_Text">
      <style:paragraph-properties fo:margin-left="0in" fo:margin-right="0in" fo:text-align="justify" style:justify-single-word="false" fo:text-indent="0.2957in" style:auto-text-indent="false"/>
      <style:text-properties style:font-name="Verdana1" fo:font-size="10pt" style:font-name-asian="Verdana1" style:font-size-asian="10pt" style:font-name-complex="Verdana1" style:font-size-complex="10pt"/>
    </style:style>
    <style:style style:name="P13" style:family="paragraph" style:parent-style-name="Default_20_Text">
      <style:paragraph-properties fo:margin-left="0in" fo:margin-right="0in" fo:text-align="center" style:justify-single-word="false" fo:text-indent="0.2957in" style:auto-text-indent="false"/>
      <style:text-properties style:font-name="Verdana1" fo:font-size="10pt" fo:font-weight="bold" style:font-name-asian="Verdana1" style:font-size-asian="10pt" style:font-weight-asian="bold" style:font-name-complex="Verdana1" style:font-size-complex="10pt"/>
    </style:style>
    <style:style style:name="P20" style:family="paragraph" style:parent-style-name="Default_20_Text">
      <style:paragraph-properties fo:margin-left="0in" fo:margin-right="0in" fo:text-align="center" style:justify-single-word="false" fo:text-indent="0.2957in" style:auto-text-indent="false"/>
      <style:text-properties style:font-name="Verdana1" fo:font-size="10pt" style:font-name-asian="Verdana1" style:font-size-asian="10pt" style:font-name-complex="Verdana1" style:font-size-complex="10pt"/>
    </style:style>
    <style:style style:name="P31" style:family="paragraph" style:parent-style-name="Default_20_Text">
      <style:paragraph-properties fo:text-align="justify" style:justify-single-word="false"/>
      <style:text-properties style:font-name="Verdana1" fo:font-size="10pt" fo:font-weight="bold" style:font-name-asian="Verdana1" style:font-size-asian="10pt" style:font-weight-asian="bold" style:font-name-complex="Verdana1" style:font-size-complex="10pt" style:font-weight-complex="bold"/>
    </style:style>
    <style:style style:name="P32" style:family="paragraph" style:parent-style-name="Default_20_Text">
      <style:paragraph-properties fo:text-align="justify" style:justify-single-word="false"/>
      <style:text-properties style:font-name="Verdana1" fo:font-size="10pt" style:font-name-asian="Verdana1" style:font-size-asian="10pt" style:font-name-complex="Verdana1" style:font-size-complex="10pt"/>
    </style:style>
    <style:style style:name="P35" style:family="paragraph" style:parent-style-name="Default_20_Text">
      <style:paragraph-properties fo:text-align="center" style:justify-single-word="false"/>
      <style:text-properties style:font-name="Verdana1" fo:font-size="10pt" fo:font-weight="bold" style:font-name-asian="Verdana1" style:font-size-asian="10pt" style:font-weight-asian="bold" style:font-name-complex="Verdana1" style:font-size-complex="10pt" style:font-weight-complex="bold"/>
    </style:style>
    <style:style style:name="P36" style:family="paragraph" style:parent-style-name="Default_20_Text">
      <style:paragraph-properties fo:text-align="justify" style:justify-single-word="false">
        <style:tab-stops>
          <style:tab-stop style:position="0.2244in"/>
        </style:tab-stops>
      </style:paragraph-properties>
      <style:text-properties style:font-name="Verdana1" fo:font-size="10pt" style:font-name-asian="Verdana1" style:font-size-asian="10pt" style:font-name-complex="Verdana1" style:font-size-complex="10pt"/>
    </style:style>
    <style:style style:name="P37" style:family="paragraph" style:parent-style-name="Default_20_Text">
      <style:paragraph-properties fo:text-align="justify" style:justify-single-word="false">
        <style:tab-stops>
          <style:tab-stop style:position="0.2244in"/>
        </style:tab-stops>
      </style:paragraph-properties>
    </style:style>
    <style:style style:name="P41" style:family="paragraph" style:parent-style-name="Text_20_Body_20_Single">
      <style:paragraph-properties>
        <style:tab-stops>
          <style:tab-stop style:position="0.2244in"/>
        </style:tab-stops>
      </style:paragraph-properties>
    </style:style>
    <style:style style:name="P45" style:family="paragraph" style:parent-style-name="Text_20_Body_20_Single">
      <style:paragraph-properties>
        <style:tab-stops>
          <style:tab-stop style:position="0.2244in"/>
        </style:tab-stops>
      </style:paragraph-properties>
      <style:text-properties style:font-name="Verdana1" fo:font-size="10pt" style:font-name-asian="Verdana1" style:font-size-asian="10pt" style:font-name-complex="Verdana1" style:font-size-complex="10pt"/>
    </style:style>
    <style:style style:name="P50" style:family="paragraph" style:parent-style-name="Text_20_Body_20_Indent">
      <style:text-properties style:font-name="Verdana1" fo:font-size="10pt" style:font-name-asian="Verdana1" style:font-size-asian="10pt" style:font-name-complex="Verdana1" style:font-size-complex="10pt"/>
    </style:style>
    <style:style style:name="P51" style:family="paragraph" style:parent-style-name="Default_20_Text">
      <style:text-properties style:font-name="Verdana1" fo:font-size="10pt" style:font-name-asian="Verdana1" style:font-size-asian="10pt" style:font-name-complex="Verdana1" style:font-size-complex="10pt"/>
    </style:style>
    <style:style style:name="P52" style:family="paragraph" style:parent-style-name="Heading_20_3">
      <style:paragraph-properties fo:margin-left="0in" fo:margin-right="0in" fo:text-align="center" style:justify-single-word="false" fo:text-indent="0in" style:auto-text-indent="false"/>
      <style:text-properties style:font-name="Verdana1" fo:font-size="10pt" style:font-name-asian="Verdana1" style:font-size-asian="10pt" style:font-name-complex="Verdana1" style:font-size-complex="10pt"/>
    </style:style>
    <style:style style:name="P53" style:family="paragraph" style:parent-style-name="Default_20_Text">
      <style:paragraph-properties fo:margin-left="0in" fo:margin-right="0in" fo:text-align="justify" style:justify-single-word="false" fo:text-indent="0.3898in" style:auto-text-indent="false"/>
      <style:text-properties style:font-name="Verdana1" fo:font-size="10pt" fo:letter-spacing="0.0008in" style:font-name-asian="Verdana1" style:font-size-asian="10pt" style:font-name-complex="Verdana1" style:font-size-complex="10pt"/>
    </style:style>
    <style:style style:name="P54" style:family="paragraph" style:parent-style-name="Default_20_Text">
      <style:paragraph-properties fo:margin-left="0in" fo:margin-right="0in" fo:text-align="justify" style:justify-single-word="false" fo:text-indent="0.3898in" style:auto-text-indent="false"/>
      <style:text-properties style:font-name="Verdana1" fo:font-size="10pt" style:font-name-asian="Verdana1" style:font-size-asian="10pt" style:font-name-complex="Verdana1" style:font-size-complex="10pt"/>
    </style:style>
    <style:style style:name="P60" style:family="paragraph" style:parent-style-name="Default_20_Text">
      <style:paragraph-properties fo:margin-left="0in" fo:margin-right="0in" fo:text-align="justify" style:justify-single-word="false" fo:text-indent="0.3898in" style:auto-text-indent="false"/>
      <style:text-properties style:font-name="Verdana1" fo:font-size="10pt" fo:letter-spacing="0.0126in" fo:font-weight="bold" style:font-name-asian="Verdana1" style:font-size-asian="10pt" style:font-weight-asian="bold" style:font-name-complex="Verdana1" style:font-size-complex="10pt" style:font-weight-complex="bold"/>
    </style:style>
    <style:style style:name="P72" style:family="paragraph" style:parent-style-name="Default_20_Text">
      <style:paragraph-properties fo:margin-left="0in" fo:margin-right="0in" fo:text-align="justify" style:justify-single-word="false" fo:text-indent="0.4917in" style:auto-text-indent="false"/>
      <style:text-properties style:font-name="Verdana1" fo:font-size="10pt" style:font-name-asian="Verdana1" style:font-size-asian="10pt" style:font-name-complex="Verdana1" style:font-size-complex="10pt"/>
    </style:style>
    <style:style style:name="P73" style:family="paragraph" style:parent-style-name="Default_20_Text">
      <style:paragraph-properties fo:margin-left="0in" fo:margin-right="0in" fo:text-align="justify" style:justify-single-word="false" fo:text-indent="0.3898in" style:auto-text-indent="false"/>
      <style:text-properties style:font-name="Verdana1" fo:font-size="10pt" fo:letter-spacing="0.0016in" style:font-name-asian="Verdana1" style:font-size-asian="10pt" style:font-name-complex="Verdana1" style:font-size-complex="10pt"/>
    </style:style>
    <style:style style:name="P75" style:family="paragraph" style:parent-style-name="Text_20_Body_20_Single">
      <style:paragraph-properties fo:text-align="center" style:justify-single-word="false"/>
      <style:text-properties style:font-name="Verdana1" fo:font-size="10pt" fo:font-weight="bold" style:font-name-asian="Verdana1" style:font-size-asian="10pt" style:font-weight-asian="bold" style:font-name-complex="Verdana1" style:font-size-complex="10pt"/>
    </style:style>
    <style:style style:name="P76" style:family="paragraph" style:parent-style-name="Text_20_Body_20_Single">
      <style:text-properties style:font-name="Verdana1" fo:font-size="10pt" style:font-name-asian="Verdana1" style:font-size-asian="10pt" style:font-name-complex="Verdana1" style:font-size-complex="10pt"/>
    </style:style>
    <style:style style:name="P77" style:family="paragraph" style:parent-style-name="Text_20_Body_20_Single">
      <style:paragraph-properties fo:margin-left="0in" fo:margin-right="0in" fo:text-indent="0.4917in" style:auto-text-indent="false"/>
      <style:text-properties style:font-name="Verdana1" fo:font-size="10pt" style:font-name-asian="Verdana1" style:font-size-asian="10pt" style:font-name-complex="Verdana1" style:font-size-complex="10pt"/>
    </style:style>
    <style:style style:name="P78" style:family="paragraph" style:parent-style-name="Text_20_Body_20_Indent">
      <style:text-properties style:font-name="Verdana1" fo:font-size="10pt" style:font-name-asian="Verdana1" style:font-size-asian="10pt" style:font-name-complex="Verdana1" style:font-size-complex="10pt" style:font-weight-complex="bold"/>
    </style:style>
    <style:style style:name="P79" style:family="paragraph" style:parent-style-name="Text_20_Body_20_Indent">
      <style:text-properties style:font-name="Verdana1" fo:font-size="10pt" fo:font-weight="bold" style:font-name-asian="Verdana1" style:font-size-asian="10pt" style:font-weight-asian="bold" style:font-name-complex="Verdana1" style:font-size-complex="10pt" style:font-weight-complex="bold"/>
    </style:style>
    <style:style style:name="P80" style:family="paragraph" style:parent-style-name="Text_20_Body_20_Indent">
      <style:text-properties style:font-name="Verdana1" fo:font-size="10pt" fo:font-weight="bold" style:font-name-asian="Verdana1" style:font-size-asian="10pt" style:font-weight-asian="bold" style:font-name-complex="Verdana1" style:font-size-complex="10pt"/>
    </style:style>
    <style:style style:name="P81" style:family="paragraph" style:parent-style-name="Default_20_Text">
      <style:paragraph-properties fo:text-align="justify" style:justify-single-word="false"/>
      <style:text-properties style:font-name="Verdana1" fo:font-size="10pt" fo:font-weight="bold" style:font-name-asian="Verdana1" style:font-size-asian="10pt" style:font-weight-asian="bold" style:font-name-complex="Verdana1" style:font-size-complex="10pt"/>
    </style:style>
    <style:style style:name="P82" style:family="paragraph" style:parent-style-name="Default_20_Text">
      <style:paragraph-properties fo:margin-left="0in" fo:margin-right="0in" fo:text-align="justify" style:justify-single-word="false" fo:text-indent="0.4917in" style:auto-text-indent="false"/>
      <style:text-properties style:font-name="Verdana1" fo:font-size="10pt" style:font-name-asian="Verdana1" style:font-size-asian="10pt" style:font-name-complex="Verdana1" style:font-size-complex="10pt" style:font-weight-complex="bold"/>
    </style:style>
    <style:style style:name="P83" style:family="paragraph" style:parent-style-name="Default_20_Text">
      <style:paragraph-properties fo:text-align="justify" style:justify-single-word="false"/>
      <style:text-properties style:font-name="Verdana1" fo:font-size="10pt" style:font-name-asian="Verdana1" style:font-size-asian="10pt" style:font-name-complex="Verdana1" style:font-size-complex="10pt" style:font-weight-complex="bold"/>
    </style:style>
    <style:style style:name="P98" style:family="paragraph" style:parent-style-name="Default_20_Text">
      <style:paragraph-properties fo:margin-left="0in" fo:margin-right="0in" fo:text-align="justify" style:justify-single-word="false" fo:text-indent="0.2957in" style:auto-text-indent="false"/>
    </style:style>
    <style:style style:name="P112" style:family="paragraph" style:parent-style-name="Footnote">
      <style:paragraph-properties fo:text-align="justify" style:justify-single-word="false"/>
    </style:style>
    <style:style style:name="P113" style:family="paragraph" style:parent-style-name="Default_20_Text">
      <style:paragraph-properties fo:margin-left="0in" fo:margin-right="0in" fo:text-align="justify" style:justify-single-word="false" fo:text-indent="0.2957in" style:auto-text-indent="false"/>
      <style:text-properties style:font-name="Verdana1" fo:font-size="10pt" fo:letter-spacing="-0.0047in" style:font-name-asian="Verdana1" style:font-size-asian="10pt" style:font-name-complex="Verdana1" style:font-size-complex="10pt"/>
    </style:style>
    <style:style style:name="P134" style:family="paragraph" style:parent-style-name="Default_20_Text">
      <style:paragraph-properties fo:margin-left="0in" fo:margin-right="0in" fo:text-align="center" style:justify-single-word="false" fo:text-indent="0.2957in" style:auto-text-indent="false"/>
      <style:text-properties style:font-name="Verdana1" fo:font-size="10pt" fo:font-weight="bold" style:font-name-asian="Verdana1" style:font-size-asian="10pt" style:font-weight-asian="bold" style:font-name-complex="Verdana1" style:font-size-complex="10pt" style:font-weight-complex="bold"/>
    </style:style>
    <style:style style:name="P135" style:family="paragraph" style:parent-style-name="Default_20_Text">
      <style:paragraph-properties fo:text-align="justify" style:justify-single-word="false"/>
      <style:text-properties style:font-name="Verdana1" fo:font-size="10pt" fo:letter-spacing="0.0028in" fo:font-weight="bold" style:font-name-asian="Verdana1" style:font-size-asian="10pt" style:font-weight-asian="bold" style:font-name-complex="Verdana1" style:font-size-complex="10pt"/>
    </style:style>
    <style:style style:name="P136" style:family="paragraph" style:parent-style-name="Default_20_Text">
      <style:paragraph-properties fo:text-align="center" style:justify-single-word="false"/>
      <style:text-properties style:font-name="Verdana1" fo:font-size="10pt" fo:letter-spacing="0.0028in" fo:font-weight="bold" style:font-name-asian="Verdana1" style:font-size-asian="10pt" style:font-weight-asian="bold" style:font-name-complex="Verdana1" style:font-size-complex="10pt"/>
    </style:style>
    <style:style style:name="P137" style:family="paragraph" style:parent-style-name="Default_20_Text">
      <style:paragraph-properties fo:margin-left="0in" fo:margin-right="0in" fo:text-align="justify" style:justify-single-word="false" fo:text-indent="0.2957in" style:auto-text-indent="false"/>
      <style:text-properties style:font-name="Verdana1" fo:font-size="10pt" fo:letter-spacing="0.0028in" style:font-name-asian="Verdana1" style:font-size-asian="10pt" style:font-name-complex="Verdana1" style:font-size-complex="10pt"/>
    </style:style>
    <style:style style:name="P144" style:family="paragraph" style:parent-style-name="Default_20_Text">
      <style:paragraph-properties fo:margin-left="0in" fo:margin-right="0in" fo:text-align="justify" style:justify-single-word="false" fo:text-indent="0.5in" style:auto-text-indent="false"/>
      <style:text-properties style:font-name="Verdana1" fo:font-size="10pt" style:font-name-asian="Verdana1" style:font-size-asian="10pt" style:font-name-complex="Verdana1" style:font-size-complex="10pt"/>
    </style:style>
    <style:style style:name="P145" style:family="paragraph" style:parent-style-name="Default_20_Text" style:list-style-name="WW8Num7">
      <style:paragraph-properties fo:text-align="justify" style:justify-single-word="false"/>
      <style:text-properties style:font-name="Verdana1" fo:font-size="10pt" fo:letter-spacing="0.0035in" style:font-name-asian="Verdana1" style:font-size-asian="10pt" style:font-name-complex="Verdana1" style:font-size-complex="10pt"/>
    </style:style>
    <style:style style:name="P146" style:family="paragraph" style:parent-style-name="Default_20_Text" style:list-style-name="WW8Num7">
      <style:paragraph-properties fo:text-align="justify" style:justify-single-word="false"/>
      <style:text-properties style:font-name="Verdana1" fo:font-size="10pt" style:font-name-asian="Verdana1" style:font-size-asian="10pt" style:font-name-complex="Verdana1" style:font-size-complex="10pt"/>
    </style:style>
    <style:style style:name="P147" style:family="paragraph" style:parent-style-name="Default_20_Text" style:list-style-name="WW8Num10">
      <style:paragraph-properties fo:text-align="justify" style:justify-single-word="false"/>
      <style:text-properties style:font-name="Verdana1" fo:font-size="10pt" fo:letter-spacing="0.0028in" style:font-name-asian="Verdana1" style:font-size-asian="10pt" style:font-name-complex="Verdana1" style:font-size-complex="10pt"/>
    </style:style>
    <style:style style:name="P148" style:family="paragraph" style:parent-style-name="Default_20_Text" style:list-style-name="WW8Num10">
      <style:paragraph-properties fo:text-align="justify" style:justify-single-word="false"/>
      <style:text-properties style:font-name="Verdana1" fo:font-size="10pt" style:font-name-asian="Verdana1" style:font-size-asian="10pt" style:font-name-complex="Verdana1" style:font-size-complex="10pt"/>
    </style:style>
    <style:style style:name="P149" style:family="paragraph" style:parent-style-name="Default_20_Text" style:list-style-name="WW8Num3">
      <style:paragraph-properties fo:text-align="justify" style:justify-single-word="false"/>
      <style:text-properties style:font-name="Verdana1" fo:font-size="10pt" fo:letter-spacing="0.0028in" style:font-name-asian="Verdana1" style:font-size-asian="10pt" style:font-name-complex="Verdana1" style:font-size-complex="10pt"/>
    </style:style>
    <style:style style:name="P150" style:family="paragraph" style:parent-style-name="Default_20_Text" style:list-style-name="WW8Num3">
      <style:paragraph-properties fo:text-align="justify" style:justify-single-word="false"/>
      <style:text-properties style:font-name="Verdana1" fo:font-size="10pt" style:font-name-asian="Verdana1" style:font-size-asian="10pt" style:font-name-complex="Verdana1" style:font-size-complex="10pt"/>
    </style:style>
    <style:style style:name="P151" style:family="paragraph" style:parent-style-name="Default_20_Text" style:list-style-name="WW8Num9">
      <style:paragraph-properties fo:text-align="justify" style:justify-single-word="false"/>
      <style:text-properties style:font-name="Verdana1" fo:font-size="10pt" fo:letter-spacing="0.0028in" style:font-name-asian="Verdana1" style:font-size-asian="10pt" style:font-name-complex="Verdana1" style:font-size-complex="10pt"/>
    </style:style>
    <style:style style:name="P152" style:family="paragraph" style:parent-style-name="Default_20_Text" style:list-style-name="WW8Num9">
      <style:paragraph-properties fo:text-align="justify" style:justify-single-word="false"/>
      <style:text-properties style:font-name="Verdana1" fo:font-size="10pt" style:font-name-asian="Verdana1" style:font-size-asian="10pt" style:font-name-complex="Verdana1" style:font-size-complex="10pt"/>
    </style:style>
    <style:style style:name="P153" style:family="paragraph" style:parent-style-name="Default_20_Text" style:list-style-name="WW8Num5">
      <style:paragraph-properties fo:text-align="justify" style:justify-single-word="false"/>
      <style:text-properties style:font-name="Verdana1" fo:font-size="10pt" style:font-name-asian="Verdana1" style:font-size-asian="10pt" style:font-name-complex="Verdana1" style:font-size-complex="10pt"/>
    </style:style>
    <style:style style:name="P154" style:family="paragraph" style:parent-style-name="Default_20_Text" style:list-style-name="WW8Num4">
      <style:paragraph-properties fo:text-align="justify" style:justify-single-word="false"/>
      <style:text-properties style:font-name="Verdana1" fo:font-size="10pt" style:font-name-asian="Verdana1" style:font-size-asian="10pt" style:font-name-complex="Verdana1" style:font-size-complex="10pt"/>
    </style:style>
    <style:style style:name="P155" style:family="paragraph" style:parent-style-name="Default_20_Text" style:list-style-name="WW8Num4">
      <style:paragraph-properties fo:text-align="justify" style:justify-single-word="false"/>
      <style:text-properties style:font-name="Verdana1" fo:font-size="10pt" fo:letter-spacing="0.002in" style:font-name-asian="Verdana1" style:font-size-asian="10pt" style:font-name-complex="Verdana1" style:font-size-complex="10pt"/>
    </style:style>
    <style:style style:name="P156" style:family="paragraph" style:parent-style-name="Default_20_Text" style:list-style-name="WW8Num11">
      <style:paragraph-properties fo:text-align="justify" style:justify-single-word="false"/>
      <style:text-properties style:font-name="Verdana1" fo:font-size="10pt" style:font-name-asian="Verdana1" style:font-size-asian="10pt" style:font-name-complex="Verdana1" style:font-size-complex="10pt"/>
    </style:style>
    <style:style style:name="P157" style:family="paragraph" style:parent-style-name="Default_20_Text" style:list-style-name="WW8Num11">
      <style:paragraph-properties fo:text-align="justify" style:justify-single-word="false"/>
      <style:text-properties style:font-name="Verdana1" fo:font-size="10pt" fo:letter-spacing="0.002in" style:font-name-asian="Verdana1" style:font-size-asian="10pt" style:font-name-complex="Verdana1" style:font-size-complex="10pt"/>
    </style:style>
    <style:style style:name="P158" style:family="paragraph" style:parent-style-name="Default_20_Text" style:list-style-name="WW8Num8">
      <style:paragraph-properties fo:text-align="justify" style:justify-single-word="false"/>
      <style:text-properties style:font-name="Verdana1" fo:font-size="10pt" style:font-name-asian="Verdana1" style:font-size-asian="10pt" style:font-name-complex="Verdana1" style:font-size-complex="10pt"/>
    </style:style>
    <style:style style:name="P159" style:family="paragraph" style:parent-style-name="Default_20_Text" style:list-style-name="WW8Num8">
      <style:paragraph-properties fo:text-align="justify" style:justify-single-word="false"/>
      <style:text-properties style:font-name="Verdana1" fo:font-size="10pt" fo:letter-spacing="0.0028in" style:font-name-asian="Verdana1" style:font-size-asian="10pt" style:font-name-complex="Verdana1" style:font-size-complex="10pt"/>
    </style:style>
    <style:style style:name="P160" style:family="paragraph" style:parent-style-name="Default_20_Text" style:list-style-name="WW8Num12">
      <style:paragraph-properties fo:text-align="justify" style:justify-single-word="false"/>
      <style:text-properties style:font-name="Verdana1" fo:font-size="10pt" style:font-name-asian="Verdana1" style:font-size-asian="10pt" style:font-name-complex="Verdana1" style:font-size-complex="10pt"/>
    </style:style>
    <style:style style:name="P161" style:family="paragraph" style:parent-style-name="Default_20_Text" style:list-style-name="WW8Num2">
      <style:paragraph-properties fo:text-align="justify" style:justify-single-word="false"/>
      <style:text-properties style:font-name="Verdana1" fo:font-size="10pt" style:font-name-asian="Verdana1" style:font-size-asian="10pt" style:font-name-complex="Verdana1" style:font-size-complex="10pt"/>
    </style:style>
    <style:style style:name="P162" style:family="paragraph" style:parent-style-name="Default_20_Text">
      <style:paragraph-properties fo:margin-left="0in" fo:margin-right="0in" fo:text-align="justify" style:justify-single-word="false" fo:text-indent="0.2957in" style:auto-text-indent="false"/>
      <style:text-properties style:font-name="Verdana1" fo:font-size="10pt" fo:letter-spacing="-0.0091in" style:font-name-asian="Verdana1" style:font-size-asian="10pt" style:font-name-complex="Verdana1" style:font-size-complex="10pt"/>
    </style:style>
    <style:style style:name="P163" style:family="paragraph" style:parent-style-name="Heading_20_4">
      <style:paragraph-properties fo:text-align="center" style:justify-single-word="false"/>
      <style:text-properties style:font-name="Verdana1" fo:font-size="10pt" style:font-name-asian="Verdana1" style:font-size-asian="10pt" style:font-name-complex="Verdana1" style:font-size-complex="10pt"/>
    </style:style>
    <style:style style:name="P164" style:family="paragraph" style:parent-style-name="Heading_20_3">
      <style:paragraph-properties fo:text-align="center" style:justify-single-word="false"/>
      <style:text-properties style:font-name="Verdana1" fo:font-size="10pt" style:font-name-asian="Verdana1" style:font-size-asian="10pt" style:font-name-complex="Verdana1" style:font-size-complex="10pt"/>
    </style:style>
    <style:style style:name="P165" style:family="paragraph" style:parent-style-name="Default_20_Text">
      <style:paragraph-properties fo:margin-left="0in" fo:margin-right="0in" fo:line-height="0.1665in" fo:text-align="center" style:justify-single-word="false" fo:text-indent="0.25in" style:auto-text-indent="false"/>
      <style:text-properties style:font-name="Verdana1" fo:font-size="10pt" fo:font-weight="bold" style:font-name-asian="Verdana1" style:font-size-asian="10pt" style:font-weight-asian="bold" style:font-name-complex="Verdana1" style:font-size-complex="10pt" style:font-weight-complex="bold"/>
    </style:style>
    <style:style style:name="P166" style:family="paragraph" style:parent-style-name="Default_20_Text">
      <style:paragraph-properties fo:margin-left="0in" fo:margin-right="0in" fo:line-height="0.1665in" fo:text-align="justify" style:justify-single-word="false" fo:text-indent="0.25in" style:auto-text-indent="false"/>
      <style:text-properties style:font-name="Verdana1" fo:font-size="10pt" style:font-name-asian="Verdana1" style:font-size-asian="10pt" style:font-name-complex="Verdana1" style:font-size-complex="10pt"/>
    </style:style>
    <style:style style:name="P167" style:family="paragraph" style:parent-style-name="Default_20_Text">
      <style:paragraph-properties fo:margin-left="0in" fo:margin-right="0in" fo:line-height="0.1665in" fo:text-align="justify" style:justify-single-word="false" fo:text-indent="0.25in" style:auto-text-indent="false"/>
    </style:style>
    <style:style style:name="P169" style:family="paragraph" style:parent-style-name="Default_20_Text">
      <style:paragraph-properties fo:margin-left="0in" fo:margin-right="0in" fo:text-align="justify" style:justify-single-word="false" fo:text-indent="0.2756in" style:auto-text-indent="false"/>
    </style:style>
    <style:style style:name="P170" style:family="paragraph" style:parent-style-name="Footnote">
      <style:paragraph-properties fo:text-align="justify" style:justify-single-word="false"/>
      <style:text-properties style:font-name="Arial" style:font-name-complex="Arial"/>
    </style:style>
    <style:style style:name="P173" style:family="paragraph" style:parent-style-name="Default_20_Text">
      <style:paragraph-properties fo:margin-left="0in" fo:margin-right="0in" fo:line-height="0.1807in" fo:text-align="justify" style:justify-single-word="false" fo:text-indent="0.248in" style:auto-text-indent="false"/>
      <style:text-properties style:font-name="Verdana1" fo:font-size="10pt" style:font-name-asian="Verdana1" style:font-size-asian="10pt" style:font-name-complex="Verdana1" style:font-size-complex="10pt"/>
    </style:style>
    <style:style style:name="P174" style:family="paragraph" style:parent-style-name="Default_20_Text">
      <style:paragraph-properties fo:line-height="0.1665in" fo:text-align="justify" style:justify-single-word="false"/>
      <style:text-properties style:font-name="Verdana1" fo:font-size="10pt" style:font-name-asian="Verdana1" style:font-size-asian="10pt" style:font-name-complex="Verdana1" style:font-size-complex="10pt"/>
    </style:style>
    <style:style style:name="P175" style:family="paragraph" style:parent-style-name="Default_20_Text">
      <style:paragraph-properties fo:margin-top="0in" fo:margin-bottom="0.0835in" fo:line-height="0.1665in" fo:text-align="justify" style:justify-single-word="false"/>
      <style:text-properties style:font-name="Verdana1" fo:font-size="10pt" style:font-name-asian="Verdana1" style:font-size-asian="10pt" style:font-name-complex="Verdana1" style:font-size-complex="10pt"/>
    </style:style>
    <style:style style:name="P176" style:family="paragraph" style:parent-style-name="Heading_20_2">
      <style:paragraph-properties fo:margin-left="0in" fo:margin-right="0in" fo:text-indent="0in" style:auto-text-indent="false"/>
      <style:text-properties style:font-name="Verdana1" fo:font-size="10pt" fo:font-style="normal" style:font-name-asian="Verdana1" style:font-size-asian="10pt" style:font-style-asian="normal" style:font-name-complex="Verdana1" style:font-size-complex="10pt"/>
    </style:style>
    <style:style style:name="P177" style:family="paragraph" style:parent-style-name="Heading_20_2">
      <style:paragraph-properties fo:text-align="center" style:justify-single-word="false"/>
      <style:text-properties style:font-name="Verdana1" fo:font-size="10pt" style:font-name-asian="Verdana1" style:font-size-asian="10pt" style:font-name-complex="Verdana1" style:font-size-complex="10pt"/>
    </style:style>
    <style:style style:name="P179" style:family="paragraph" style:parent-style-name="Default_20_Text">
      <style:paragraph-properties fo:margin-left="0in" fo:margin-right="0in" fo:line-height="0.1665in" fo:text-indent="0.25in" style:auto-text-indent="false"/>
      <style:text-properties style:font-name="Verdana1" fo:font-size="10pt" fo:font-weight="bold" style:font-name-asian="Verdana1" style:font-size-asian="10pt" style:font-weight-asian="bold" style:font-name-complex="Verdana1" style:font-size-complex="10pt" style:font-weight-complex="bold"/>
    </style:style>
    <style:style style:name="P181" style:family="paragraph" style:parent-style-name="Text_20_Body_20_Indent">
      <style:paragraph-properties fo:margin-left="0in" fo:margin-right="0in" fo:line-height="0.1665in" fo:text-indent="0.25in" style:auto-text-indent="false">
        <style:tab-stops/>
      </style:paragraph-properties>
      <style:text-properties style:font-name="Verdana1" fo:font-size="10pt" style:font-name-asian="Verdana1" style:font-size-asian="10pt" style:font-name-complex="Verdana1" style:font-size-complex="10pt"/>
    </style:style>
    <style:style style:name="P182" style:family="paragraph" style:parent-style-name="WW-Indent_20_corp_20_text_20_2">
      <style:paragraph-properties fo:margin-left="0in" fo:margin-right="0in" fo:line-height="0.1665in" fo:text-align="justify" style:justify-single-word="false" fo:text-indent="0.25in" style:auto-text-indent="false"/>
      <style:text-properties style:font-name="Verdana1" fo:font-size="10pt" style:font-name-asian="Verdana1" style:font-size-asian="10pt" style:font-name-complex="Verdana1" style:font-size-complex="10pt"/>
    </style:style>
    <style:style style:name="P183" style:family="paragraph" style:parent-style-name="Default_20_Text">
      <style:paragraph-properties fo:margin-left="0in" fo:margin-right="0in" fo:text-align="center" style:justify-single-word="false" fo:text-indent="0.25in" style:auto-text-indent="false"/>
      <style:text-properties style:font-name="Verdana1" fo:font-size="10pt" style:font-name-asian="Verdana1" style:font-size-asian="10pt" style:font-name-complex="Verdana1" style:font-size-complex="10pt"/>
    </style:style>
    <style:style style:name="P184" style:family="paragraph" style:parent-style-name="Text_20_Body_20_Indent">
      <style:paragraph-properties fo:margin-left="0in" fo:margin-right="0in" fo:text-indent="0.25in" style:auto-text-indent="false">
        <style:tab-stops/>
      </style:paragraph-properties>
      <style:text-properties style:font-name="Verdana1" fo:font-size="10pt" style:font-name-asian="Verdana1" style:font-size-asian="10pt" style:font-name-complex="Verdana1" style:font-size-complex="10pt"/>
    </style:style>
    <style:style style:name="P185" style:family="paragraph" style:parent-style-name="Default_20_Text">
      <style:paragraph-properties fo:margin-left="0in" fo:margin-right="0in" fo:text-align="justify" style:justify-single-word="false" fo:text-indent="0.25in" style:auto-text-indent="false"/>
      <style:text-properties style:font-name="Verdana1" fo:font-size="10pt" style:font-name-asian="Verdana1" style:font-size-asian="10pt" style:font-name-complex="Verdana1" style:font-size-complex="10pt"/>
    </style:style>
    <style:style style:name="P186" style:family="paragraph" style:parent-style-name="Text_20_Body_20_Indent">
      <style:paragraph-properties fo:margin-left="0in" fo:margin-right="0in" fo:text-indent="0.25in" style:auto-text-indent="false">
        <style:tab-stops/>
      </style:paragraph-properties>
      <style:text-properties style:font-name="Verdana1" fo:font-size="10pt" fo:letter-spacing="-0.0016in" style:font-name-asian="Verdana1" style:font-size-asian="10pt" style:font-name-complex="Verdana1" style:font-size-complex="10pt"/>
    </style:style>
    <style:style style:name="P187" style:family="paragraph" style:parent-style-name="Default_20_Text">
      <style:paragraph-properties fo:margin-left="0in" fo:margin-right="0in" fo:text-align="center" style:justify-single-word="false" fo:text-indent="0.25in" style:auto-text-indent="false"/>
      <style:text-properties style:font-name="Verdana1" fo:font-size="10pt" fo:font-weight="bold" style:font-name-asian="Verdana1" style:font-size-asian="10pt" style:font-weight-asian="bold" style:font-name-complex="Verdana1" style:font-size-complex="10pt" style:font-weight-complex="bold"/>
    </style:style>
    <style:style style:name="P188" style:family="paragraph" style:parent-style-name="Default_20_Text">
      <style:paragraph-properties fo:line-height="0.1665in" fo:text-align="center" style:justify-single-word="false"/>
      <style:text-properties style:font-name="Verdana1" fo:font-size="10pt" style:font-name-asian="Verdana1" style:font-size-asian="10pt" style:font-name-complex="Verdana1" style:font-size-complex="10pt"/>
    </style:style>
    <style:style style:name="P189" style:family="paragraph" style:parent-style-name="Default_20_Text">
      <style:paragraph-properties fo:line-height="0.1665in" fo:text-align="center" style:justify-single-word="false"/>
      <style:text-properties style:font-name="Verdana1" fo:font-size="10pt" fo:font-weight="bold" style:font-name-asian="Verdana1" style:font-size-asian="10pt" style:font-weight-asian="bold" style:font-name-complex="Verdana1" style:font-size-complex="10pt" style:font-weight-complex="bold"/>
    </style:style>
    <style:style style:name="P191" style:family="paragraph" style:parent-style-name="Footnote">
      <style:paragraph-properties fo:text-align="center" style:justify-single-word="false"/>
      <style:text-properties style:font-name="Verdana1" fo:font-size="10pt" fo:font-weight="bold" style:font-name-asian="Verdana1" style:font-size-asian="10pt" style:font-weight-asian="bold" style:font-name-complex="Verdana1" style:font-size-complex="10pt" style:font-weight-complex="bold"/>
    </style:style>
    <style:style style:name="P192" style:family="paragraph" style:parent-style-name="Footnote">
      <style:paragraph-properties fo:text-align="center" style:justify-single-word="false"/>
      <style:text-properties style:font-name="Verdana1" style:font-name-asian="Verdana1" style:font-name-complex="Verdana1"/>
    </style:style>
    <style:style style:name="P194" style:family="paragraph" style:parent-style-name="Footnote">
      <style:paragraph-properties fo:text-align="center" style:justify-single-word="false"/>
    </style:style>
    <style:style style:name="P196" style:family="paragraph" style:parent-style-name="Footnote">
      <style:paragraph-properties fo:margin-left="0in" fo:margin-right="0in" fo:line-height="0.1807in" fo:text-align="justify" style:justify-single-word="false" fo:text-indent="0.25in" style:auto-text-indent="false"/>
    </style:style>
    <style:style style:name="P197" style:family="paragraph" style:parent-style-name="Footnote">
      <style:paragraph-properties fo:margin-left="0in" fo:margin-right="0in" fo:line-height="0.1807in" fo:text-align="justify" style:justify-single-word="false" fo:text-indent="0.25in" style:auto-text-indent="false"/>
      <style:text-properties style:font-name="Arial" style:font-name-complex="Arial"/>
    </style:style>
    <style:style style:name="P199" style:family="paragraph" style:parent-style-name="Footnote">
      <style:paragraph-properties fo:line-height="0.1807in" fo:text-align="justify" style:justify-single-word="false"/>
      <style:text-properties style:font-name="Arial" style:font-name-complex="Arial"/>
    </style:style>
    <style:style style:name="P200" style:family="paragraph" style:parent-style-name="Footnote">
      <style:paragraph-properties fo:line-height="0.1807in"/>
      <style:text-properties style:font-name="Arial" style:font-name-complex="Arial"/>
    </style:style>
    <style:style style:name="P201" style:family="paragraph" style:parent-style-name="Footnote">
      <style:paragraph-properties fo:margin-left="0in" fo:margin-right="0in" fo:text-align="justify" style:justify-single-word="false" fo:text-indent="0.25in" style:auto-text-indent="false"/>
      <style:text-properties style:font-name="Verdana1" fo:font-size="10pt" fo:font-weight="bold" style:font-name-asian="Verdana1" style:font-size-asian="10pt" style:font-weight-asian="bold" style:font-name-complex="Verdana1" style:font-size-complex="10pt" style:font-weight-complex="bold"/>
    </style:style>
    <style:style style:name="P202" style:family="paragraph" style:parent-style-name="Footnote">
      <style:paragraph-properties fo:margin-left="0in" fo:margin-right="0in" fo:text-align="justify" style:justify-single-word="false" fo:text-indent="0.25in" style:auto-text-indent="false"/>
      <style:text-properties style:font-name="Verdana1" fo:font-size="10pt" style:font-name-asian="Verdana1" style:font-size-asian="10pt" style:font-name-complex="Verdana1" style:font-size-complex="10pt"/>
    </style:style>
    <style:style style:name="P204" style:family="paragraph" style:parent-style-name="Default_20_Text">
      <style:text-properties style:font-name="Verdana1" fo:font-size="10pt" fo:font-weight="bold" style:font-name-asian="Verdana1" style:font-size-asian="10pt" style:font-weight-asian="bold" style:font-name-complex="Verdana1" style:font-size-complex="10pt"/>
    </style:style>
    <style:style style:name="P205" style:family="paragraph" style:parent-style-name="Default_20_Text">
      <style:paragraph-properties fo:margin-left="0in" fo:margin-right="0in" fo:text-indent="0.25in" style:auto-text-indent="false"/>
      <style:text-properties style:font-name="Verdana1" fo:font-size="10pt" fo:font-weight="bold" style:font-name-asian="Verdana1" style:font-size-asian="10pt" style:font-weight-asian="bold" style:font-name-complex="Verdana1" style:font-size-complex="10pt"/>
    </style:style>
    <style:style style:name="P206" style:family="paragraph" style:parent-style-name="Default_20_Text">
      <style:paragraph-properties fo:text-align="center" style:justify-single-word="false"/>
      <style:text-properties style:font-name="Verdana1" fo:font-size="10pt" fo:font-weight="bold" style:font-name-asian="Verdana1" style:font-size-asian="10pt" style:font-weight-asian="bold" style:font-name-complex="Verdana1" style:font-size-complex="10pt"/>
    </style:style>
    <style:style style:name="P207" style:family="paragraph" style:parent-style-name="Default_20_Text">
      <style:paragraph-properties fo:margin-left="0in" fo:margin-right="0in" fo:text-align="justify" style:justify-single-word="false" fo:text-indent="0.5in" style:auto-text-indent="false"/>
      <style:text-properties style:font-name="Verdana1" fo:font-size="10pt" fo:letter-spacing="-0.002in" style:font-name-asian="Verdana1" style:font-size-asian="10pt" style:font-name-complex="Verdana1" style:font-size-complex="10pt"/>
    </style:style>
    <style:style style:name="P208" style:family="paragraph" style:parent-style-name="Default_20_Text">
      <style:paragraph-properties fo:text-align="justify" style:justify-single-word="false"/>
      <style:text-properties style:font-name="Verdana1" fo:font-size="10pt" fo:language="fr" fo:country="FR" style:font-name-asian="Verdana1" style:font-size-asian="10pt" style:font-name-complex="Verdana1" style:font-size-complex="10pt"/>
    </style:style>
    <style:style style:name="P209" style:family="paragraph" style:parent-style-name="Title">
      <style:paragraph-properties fo:text-align="start" style:justify-single-word="false"/>
      <style:text-properties style:font-name="Verdana1" fo:font-size="10pt" style:font-name-asian="Verdana1" style:font-size-asian="10pt" style:font-name-complex="Verdana1" style:font-size-complex="10pt"/>
    </style:style>
    <style:style style:name="P210" style:family="paragraph" style:parent-style-name="Default_20_Text">
      <style:paragraph-properties fo:margin-left="0in" fo:margin-right="0in" fo:text-align="justify" style:justify-single-word="false" fo:text-indent="0.5in" style:auto-text-indent="false"/>
      <style:text-properties style:font-name="Verdana1" fo:font-size="10pt" fo:language="fr" fo:country="FR" style:font-name-asian="Verdana1" style:font-size-asian="10pt" style:font-name-complex="Verdana1" style:font-size-complex="10pt"/>
    </style:style>
    <style:style style:name="P211" style:family="paragraph" style:parent-style-name="Default_20_Text">
      <style:paragraph-properties fo:margin-left="0in" fo:margin-right="0in" fo:text-align="justify" style:justify-single-word="false" fo:text-indent="0.3937in" style:auto-text-indent="false"/>
      <style:text-properties style:font-name="Verdana1" fo:font-size="10pt" style:font-name-asian="Verdana1" style:font-size-asian="10pt" style:font-name-complex="Verdana1" style:font-size-complex="10pt"/>
    </style:style>
    <style:style style:name="P212" style:family="paragraph" style:parent-style-name="Default_20_Text">
      <style:paragraph-properties fo:margin-left="0in" fo:margin-right="0in" fo:text-align="center" style:justify-single-word="false" fo:text-indent="0.3937in" style:auto-text-indent="false"/>
      <style:text-properties style:font-name="Verdana1" fo:font-size="10pt" fo:font-weight="bold" style:font-name-asian="Verdana1" style:font-size-asian="10pt" style:font-weight-asian="bold" style:font-name-complex="Verdana1" style:font-size-complex="10pt" style:font-weight-complex="bold"/>
    </style:style>
    <style:style style:name="P213" style:family="paragraph" style:parent-style-name="Default_20_Text">
      <style:paragraph-properties fo:line-height="0.1665in" fo:text-align="justify" style:justify-single-word="false"/>
      <style:text-properties style:font-name="Verdana1" fo:font-size="10pt" fo:font-weight="bold" style:font-name-asian="Verdana1" style:font-size-asian="10pt" style:font-weight-asian="bold" style:font-name-complex="Verdana1" style:font-size-complex="10pt" style:font-weight-complex="bold"/>
    </style:style>
    <style:style style:name="P214" style:family="paragraph" style:parent-style-name="Default_20_Text">
      <style:paragraph-properties fo:text-align="center" style:justify-single-word="false"/>
      <style:text-properties style:font-name="Verdana1" fo:font-size="10pt" style:font-name-asian="Verdana1" style:font-size-asian="10pt" style:font-name-complex="Verdana1" style:font-size-complex="10pt"/>
    </style:style>
    <style:style style:name="P215" style:family="paragraph" style:parent-style-name="Default_20_Text">
      <style:paragraph-properties fo:margin-left="0in" fo:margin-right="0.0547in" fo:line-height="0.1665in" fo:text-align="center" style:justify-single-word="false" fo:text-indent="0in" style:auto-text-indent="false"/>
      <style:text-properties style:font-name="Verdana1" fo:font-size="10pt" style:font-name-asian="Verdana1" style:font-size-asian="10pt" style:font-name-complex="Verdana1" style:font-size-complex="10pt"/>
    </style:style>
    <style:style style:name="P216" style:family="paragraph" style:parent-style-name="Default_20_Text">
      <style:paragraph-properties fo:margin-left="0in" fo:margin-right="0.0547in" fo:line-height="0.1665in" fo:text-align="center" style:justify-single-word="false" fo:text-indent="0in" style:auto-text-indent="false"/>
      <style:text-properties style:font-name="Verdana1" fo:font-size="10pt" fo:font-weight="bold" style:font-name-asian="Verdana1" style:font-size-asian="10pt" style:font-weight-asian="bold" style:font-name-complex="Verdana1" style:font-size-complex="10pt"/>
    </style:style>
    <style:style style:name="P217" style:family="paragraph" style:parent-style-name="Default_20_Text">
      <style:paragraph-properties fo:margin-left="0in" fo:margin-right="0.0547in" fo:line-height="0.1665in" fo:text-align="justify" style:justify-single-word="false" fo:text-indent="0.25in" style:auto-text-indent="false"/>
      <style:text-properties style:font-name="Verdana1" fo:font-size="10pt" style:font-name-asian="Verdana1" style:font-size-asian="10pt" style:font-name-complex="Verdana1" style:font-size-complex="10pt"/>
    </style:style>
    <style:style style:name="P218" style:family="paragraph" style:parent-style-name="Default_20_Text">
      <style:paragraph-properties fo:line-height="0.1665in" fo:text-align="justify" style:justify-single-word="false"/>
      <style:text-properties style:font-name="Verdana1" fo:font-size="10pt" style:font-name-asian="Verdana1" style:font-size-asian="10pt" style:font-name-complex="Verdana1" style:font-size-complex="10pt" style:font-weight-complex="bold"/>
    </style:style>
    <style:style style:name="P219" style:family="paragraph" style:parent-style-name="Heading_20_1">
      <style:text-properties style:font-name="Verdana1" fo:font-size="10pt" style:font-name-asian="Verdana1" style:font-size-asian="10pt" style:font-name-complex="Verdana1" style:font-size-complex="10pt"/>
    </style:style>
    <style:style style:name="P220" style:family="paragraph" style:parent-style-name="Heading_20_2">
      <style:text-properties style:font-name="Verdana1" fo:font-size="10pt" style:font-name-asian="Verdana1" style:font-size-asian="10pt" style:font-name-complex="Verdana1" style:font-size-complex="10pt"/>
    </style:style>
    <style:style style:name="T7" style:family="text">
      <style:text-properties fo:letter-spacing="-0.0008in"/>
    </style:style>
    <style:style style:name="T8" style:family="text">
      <style:text-properties fo:letter-spacing="0.0016in"/>
    </style:style>
    <style:style style:name="T9" style:family="text">
      <style:text-properties fo:letter-spacing="0.0035in"/>
    </style:style>
    <style:style style:name="T10" style:family="text">
      <style:text-properties fo:letter-spacing="0.002in"/>
    </style:style>
    <style:style style:name="T11" style:family="text">
      <style:text-properties fo:letter-spacing="-0.0016in"/>
    </style:style>
    <style:style style:name="T12" style:family="text">
      <style:text-properties fo:letter-spacing="0.0047in"/>
    </style:style>
    <style:style style:name="T14" style:family="text">
      <style:text-properties fo:letter-spacing="-0.0028in"/>
    </style:style>
    <style:style style:name="T15" style:family="text">
      <style:text-properties fo:letter-spacing="-0.0035in"/>
    </style:style>
    <style:style style:name="T16" style:family="text">
      <style:text-properties fo:letter-spacing="0.0043in"/>
    </style:style>
    <style:style style:name="T17" style:family="text">
      <style:text-properties fo:letter-spacing="0.0028in"/>
    </style:style>
    <style:style style:name="T18" style:family="text">
      <style:text-properties fo:font-variant="small-caps"/>
    </style:style>
    <style:style style:name="T19" style:family="text">
      <style:text-properties fo:letter-spacing="-0.002in"/>
    </style:style>
    <style:style style:name="T21" style:family="text">
      <style:text-properties fo:font-weight="bold" style:font-weight-asian="bold"/>
    </style:style>
    <style:style style:name="T22" style:family="text">
      <style:text-properties fo:letter-spacing="0.0063in"/>
    </style:style>
    <style:style style:name="T23" style:family="text">
      <style:text-properties fo:letter-spacing="0.0075in"/>
    </style:style>
    <style:style style:name="T24" style:family="text">
      <style:text-properties fo:letter-spacing="-0.0043in"/>
    </style:style>
    <style:style style:name="T25" style:family="text">
      <style:text-properties fo:letter-spacing="0.0102in"/>
    </style:style>
    <style:style style:name="T26" style:family="text">
      <style:text-properties fo:letter-spacing="0.0055in"/>
    </style:style>
    <style:style style:name="T27" style:family="text">
      <style:text-properties fo:letter-spacing="0.0083in"/>
    </style:style>
    <style:style style:name="T28" style:family="text">
      <style:text-properties fo:letter-spacing="-0.0047in"/>
    </style:style>
    <style:style style:name="T29" style:family="text">
      <style:text-properties fo:letter-spacing="0.0161in"/>
    </style:style>
    <style:style style:name="T30" style:family="text">
      <style:text-properties fo:letter-spacing="-0.0063in"/>
    </style:style>
    <style:style style:name="T33" style:family="text">
      <style:text-properties style:font-weight-complex="bold"/>
    </style:style>
    <style:style style:name="T34" style:family="text">
      <style:text-properties fo:font-style="italic" style:font-style-asian="italic" style:font-style-complex="italic"/>
    </style:style>
    <style:style style:name="T38" style:family="text">
      <style:text-properties style:font-name="Verdana1" fo:font-size="10pt" style:font-name-asian="Verdana1" style:font-size-asian="10pt" style:font-name-complex="Verdana1" style:font-size-complex="10pt"/>
    </style:style>
    <style:style style:name="T39" style:family="text">
      <style:text-properties style:font-name="Verdana1" fo:font-size="10pt" style:font-name-asian="Verdana1" style:font-size-asian="10pt" style:font-name-complex="Verdana1" style:font-size-complex="10pt" text:style-name="Footnote Symbol"/>
    </style:style>
    <style:style style:name="T40" style:family="text">
      <style:text-properties fo:font-size="9pt" style:font-size-asian="9pt" style:font-size-complex="9pt"/>
    </style:style>
    <style:style style:name="T42" style:family="text">
      <style:text-properties style:font-name="Verdana1" fo:font-size="10pt" fo:font-weight="bold" style:font-name-asian="Verdana1" style:font-size-asian="10pt" style:font-weight-asian="bold" style:font-name-complex="Verdana1" style:font-size-complex="10pt" style:font-weight-complex="bold"/>
    </style:style>
    <style:style style:name="T43" style:family="text">
      <style:text-properties fo:font-weight="bold" style:font-weight-asian="bold" style:font-weight-complex="bold"/>
    </style:style>
    <style:style style:name="T44" style:family="text">
      <style:text-properties style:text-position="super 58%"/>
    </style:style>
    <style:style style:name="T46" style:family="text">
      <style:text-properties fo:language="fr" fo:country="FR"/>
    </style:style>
    <style:style style:name="T47" style:family="text">
      <style:text-properties style:text-position="sub 58%" style:font-name="Verdana1" fo:font-size="10pt" style:font-name-asian="Verdana1" style:font-size-asian="10pt" style:font-name-complex="Verdana1" style:font-size-complex="10pt"/>
    </style:style>
    <style:style style:name="T48" style:family="text" style:parent-style-name="Footnote_20_Symbol">
      <style:text-properties fo:font-size="9pt" style:font-size-asian="9pt" style:font-size-complex="9pt"/>
    </style:style>
    <style:style style:name="T49" style:family="text">
      <style:text-properties style:text-position="super 58%" style:font-name="Verdana1" fo:font-size="10pt" style:font-name-asian="Verdana1" style:font-size-asian="10pt" style:font-name-complex="Verdana1" style:font-size-complex="10pt"/>
    </style:style>
    <style:style style:name="T55" style:family="text">
      <style:text-properties fo:letter-spacing="0.0008in"/>
    </style:style>
    <style:style style:name="T56" style:family="text">
      <style:text-properties fo:letter-spacing="0.0098in"/>
    </style:style>
    <style:style style:name="T57" style:family="text">
      <style:text-properties fo:letter-spacing="0.011in"/>
    </style:style>
    <style:style style:name="T58" style:family="text">
      <style:text-properties fo:letter-spacing="0.0146in"/>
    </style:style>
    <style:style style:name="T59" style:family="text">
      <style:text-properties fo:letter-spacing="0.0043in" fo:font-weight="bold" style:font-weight-asian="bold" style:font-weight-complex="bold"/>
    </style:style>
    <style:style style:name="T61" style:family="text">
      <style:text-properties fo:letter-spacing="0.0126in" fo:font-weight="bold" style:font-weight-asian="bold" style:font-weight-complex="bold"/>
    </style:style>
    <style:style style:name="T62" style:family="text">
      <style:text-properties fo:letter-spacing="0.0098in" fo:font-weight="bold" style:font-weight-asian="bold" style:font-weight-complex="bold"/>
    </style:style>
    <style:style style:name="T63" style:family="text">
      <style:text-properties fo:letter-spacing="0.0016in" fo:language="fr" fo:country="FR"/>
    </style:style>
    <style:style style:name="T64" style:family="text">
      <style:text-properties fo:letter-spacing="0.0071in"/>
    </style:style>
    <style:style style:name="T65" style:family="text">
      <style:text-properties fo:letter-spacing="0.0063in" fo:font-weight="bold" style:font-weight-asian="bold" style:font-weight-complex="bold"/>
    </style:style>
    <style:style style:name="T66" style:family="text">
      <style:text-properties fo:letter-spacing="0.0071in" fo:font-weight="bold" style:font-weight-asian="bold" style:font-weight-complex="bold"/>
    </style:style>
    <style:style style:name="T67" style:family="text">
      <style:text-properties fo:letter-spacing="0.0016in" fo:font-weight="bold" style:font-weight-asian="bold" style:font-weight-complex="bold"/>
    </style:style>
    <style:style style:name="T68" style:family="text">
      <style:text-properties fo:letter-spacing="0.002in" fo:font-weight="bold" style:font-weight-asian="bold" style:font-weight-complex="bold"/>
    </style:style>
    <style:style style:name="T69" style:family="text">
      <style:text-properties fo:letter-spacing="0.0016in" fo:language="en" fo:country="US"/>
    </style:style>
    <style:style style:name="T70" style:family="text">
      <style:text-properties fo:letter-spacing="0.0083in" fo:language="fr" fo:country="FR"/>
    </style:style>
    <style:style style:name="T71" style:family="text">
      <style:text-properties fo:letter-spacing="0.0091in"/>
    </style:style>
    <style:style style:name="T74" style:family="text">
      <style:text-properties fo:font-style="italic" style:font-style-asian="italic"/>
    </style:style>
    <style:style style:name="T84" style:family="text">
      <style:text-properties fo:font-style="italic" style:font-style-asian="italic" style:font-weight-complex="bold"/>
    </style:style>
    <style:style style:name="T85" style:family="text">
      <style:text-properties fo:letter-spacing="-0.0075in"/>
    </style:style>
    <style:style style:name="T86" style:family="text">
      <style:text-properties fo:letter-spacing="-0.0055in"/>
    </style:style>
    <style:style style:name="T87" style:family="text">
      <style:text-properties fo:letter-spacing="-0.0071in"/>
    </style:style>
    <style:style style:name="T88" style:family="text">
      <style:text-properties fo:letter-spacing="-0.0063in" fo:font-style="italic" style:font-style-asian="italic" style:font-style-complex="italic"/>
    </style:style>
    <style:style style:name="T89" style:family="text">
      <style:text-properties fo:letter-spacing="-0.0028in" fo:font-style="italic" style:font-style-asian="italic" style:font-style-complex="italic"/>
    </style:style>
    <style:style style:name="T90" style:family="text">
      <style:text-properties fo:letter-spacing="-0.0091in"/>
    </style:style>
    <style:style style:name="T91" style:family="text">
      <style:text-properties fo:letter-spacing="-0.0091in" fo:font-style="italic" style:font-style-asian="italic" style:font-style-complex="italic"/>
    </style:style>
    <style:style style:name="T92" style:family="text">
      <style:text-properties fo:letter-spacing="-0.0055in" fo:font-style="italic" style:font-style-asian="italic" style:font-style-complex="italic"/>
    </style:style>
    <style:style style:name="T93" style:family="text">
      <style:text-properties fo:letter-spacing="-0.0043in" fo:font-style="italic" style:font-style-asian="italic" style:font-style-complex="italic"/>
    </style:style>
    <style:style style:name="T94" style:family="text">
      <style:text-properties fo:letter-spacing="-0.0075in" fo:font-style="italic" style:font-style-asian="italic" style:font-style-complex="italic"/>
    </style:style>
    <style:style style:name="T95" style:family="text">
      <style:text-properties fo:letter-spacing="-0.0035in" fo:font-style="italic" style:font-style-asian="italic" style:font-style-complex="italic"/>
    </style:style>
    <style:style style:name="T96" style:family="text">
      <style:text-properties fo:letter-spacing="-0.0008in" fo:font-style="italic" style:font-style-asian="italic" style:font-style-complex="italic"/>
    </style:style>
    <style:style style:name="T97" style:family="text">
      <style:text-properties fo:letter-spacing="-0.0047in" fo:font-style="italic" style:font-style-asian="italic" style:font-style-complex="italic"/>
    </style:style>
    <style:style style:name="T99" style:family="text">
      <style:text-properties style:font-name="Verdana1" fo:font-size="10pt" fo:letter-spacing="0.0016in" style:font-name-asian="Verdana1" style:font-size-asian="10pt" style:font-name-complex="Verdana1" style:font-size-complex="10pt"/>
    </style:style>
    <style:style style:name="T100" style:family="text">
      <style:text-properties style:font-name="Verdana1" fo:font-size="10pt" fo:letter-spacing="-0.0028in" style:font-name-asian="Verdana1" style:font-size-asian="10pt" style:font-name-complex="Verdana1" style:font-size-complex="10pt"/>
    </style:style>
    <style:style style:name="T101" style:family="text">
      <style:text-properties style:font-name="Verdana1" fo:font-size="10pt" fo:letter-spacing="-0.0043in" style:font-name-asian="Verdana1" style:font-size-asian="10pt" style:font-name-complex="Verdana1" style:font-size-complex="10pt"/>
    </style:style>
    <style:style style:name="T102" style:family="text">
      <style:text-properties style:font-name="Verdana1" fo:font-size="10pt" fo:letter-spacing="-0.0016in" style:font-name-asian="Verdana1" style:font-size-asian="10pt" style:font-name-complex="Verdana1" style:font-size-complex="10pt"/>
    </style:style>
    <style:style style:name="T103" style:family="text">
      <style:text-properties style:font-name="Verdana1" fo:font-size="10pt" fo:letter-spacing="-0.0008in" style:font-name-asian="Verdana1" style:font-size-asian="10pt" style:font-name-complex="Verdana1" style:font-size-complex="10pt"/>
    </style:style>
    <style:style style:name="T104" style:family="text">
      <style:text-properties style:font-name="Verdana1" fo:font-size="10pt" fo:letter-spacing="-0.0055in" style:font-name-asian="Verdana1" style:font-size-asian="10pt" style:font-name-complex="Verdana1" style:font-size-complex="10pt"/>
    </style:style>
    <style:style style:name="T105" style:family="text">
      <style:text-properties style:font-name="Verdana1" fo:font-size="10pt" fo:letter-spacing="-0.0063in" style:font-name-asian="Verdana1" style:font-size-asian="10pt" style:font-name-complex="Verdana1" style:font-size-complex="10pt"/>
    </style:style>
    <style:style style:name="T106" style:family="text">
      <style:text-properties style:font-name="Verdana1" fo:font-size="10pt" fo:letter-spacing="-0.0075in" style:font-name-asian="Verdana1" style:font-size-asian="10pt" style:font-name-complex="Verdana1" style:font-size-complex="10pt"/>
    </style:style>
    <style:style style:name="T107" style:family="text">
      <style:text-properties style:font-name="Verdana1" fo:font-size="10pt" fo:letter-spacing="-0.0075in" fo:font-style="italic" style:font-name-asian="Verdana1" style:font-size-asian="10pt" style:font-style-asian="italic" style:font-name-complex="Verdana1" style:font-size-complex="10pt" style:font-style-complex="italic"/>
    </style:style>
    <style:style style:name="T108" style:family="text">
      <style:text-properties style:font-name="Verdana1" fo:font-size="10pt" fo:letter-spacing="-0.0083in" style:font-name-asian="Verdana1" style:font-size-asian="10pt" style:font-name-complex="Verdana1" style:font-size-complex="10pt"/>
    </style:style>
    <style:style style:name="T109" style:family="text">
      <style:text-properties style:font-name="Verdana1" fo:font-size="10pt" fo:letter-spacing="-0.0035in" style:font-name-asian="Verdana1" style:font-size-asian="10pt" style:font-name-complex="Verdana1" style:font-size-complex="10pt"/>
    </style:style>
    <style:style style:name="T110" style:family="text">
      <style:text-properties style:font-name="Verdana1" fo:font-size="10pt" fo:letter-spacing="-0.0035in" fo:font-style="italic" style:font-name-asian="Verdana1" style:font-size-asian="10pt" style:font-style-asian="italic" style:font-name-complex="Verdana1" style:font-size-complex="10pt" style:font-style-complex="italic"/>
    </style:style>
    <style:style style:name="T111" style:family="text">
      <style:text-properties style:font-name="Verdana1" fo:font-size="10pt" fo:letter-spacing="-0.0035in" fo:font-style="italic" style:font-name-asian="Verdana1" style:font-size-asian="10pt" style:font-style-asian="italic" style:font-name-complex="Verdana1" style:font-size-complex="10pt" style:font-style-complex="italic" text:style-name="Footnote Symbol"/>
    </style:style>
    <style:style style:name="T114" style:family="text">
      <style:text-properties fo:letter-spacing="-0.0083in"/>
    </style:style>
    <style:style style:name="T115" style:family="text">
      <style:text-properties fo:letter-spacing="-0.011in" fo:font-style="italic" style:font-style-asian="italic" style:font-style-complex="italic"/>
    </style:style>
    <style:style style:name="T116" style:family="text">
      <style:text-properties fo:letter-spacing="-0.002in" fo:font-style="italic" style:font-style-asian="italic" style:font-style-complex="italic"/>
    </style:style>
    <style:style style:name="T117" style:family="text">
      <style:text-properties fo:letter-spacing="-0.0083in" fo:font-style="italic" style:font-style-asian="italic" style:font-style-complex="italic"/>
    </style:style>
    <style:style style:name="T118" style:family="text">
      <style:text-properties style:font-name="Verdana1" fo:font-size="10pt" fo:letter-spacing="-0.0047in" style:font-name-asian="Verdana1" style:font-size-asian="10pt" style:font-name-complex="Verdana1" style:font-size-complex="10pt"/>
    </style:style>
    <style:style style:name="T119" style:family="text">
      <style:text-properties style:font-name="Verdana1" fo:font-size="10pt" fo:letter-spacing="-0.002in" style:font-name-asian="Verdana1" style:font-size-asian="10pt" style:font-name-complex="Verdana1" style:font-size-complex="10pt"/>
    </style:style>
    <style:style style:name="T120" style:family="text">
      <style:text-properties style:font-name="Verdana1" fo:font-size="10pt" fo:letter-spacing="0.0008in" style:font-name-asian="Verdana1" style:font-size-asian="10pt" style:font-name-complex="Verdana1" style:font-size-complex="10pt"/>
    </style:style>
    <style:style style:name="T121" style:family="text">
      <style:text-properties style:font-name="Verdana1" fo:font-size="10pt" fo:letter-spacing="-0.0047in" style:font-name-asian="Verdana1" style:font-size-asian="10pt" style:font-name-complex="Verdana1" style:font-size-complex="10pt" text:style-name="Footnote Symbol"/>
    </style:style>
    <style:style style:name="T122" style:family="text">
      <style:text-properties fo:letter-spacing="-0.0055in" style:text-underline-style="solid" style:text-underline-type="single" style:text-underline-width="auto" style:text-underline-color="font-color"/>
    </style:style>
    <style:style style:name="T123" style:family="text">
      <style:text-properties fo:letter-spacing="-0.0047in" style:text-underline-style="solid" style:text-underline-type="single" style:text-underline-width="auto" style:text-underline-color="font-color"/>
    </style:style>
    <style:style style:name="T124" style:family="text">
      <style:text-properties fo:letter-spacing="-0.0035in" style:text-underline-style="solid" style:text-underline-type="single" style:text-underline-width="auto" style:text-underline-color="font-color"/>
    </style:style>
    <style:style style:name="T125" style:family="text">
      <style:text-properties fo:letter-spacing="-0.0063in" style:text-underline-style="solid" style:text-underline-type="single" style:text-underline-width="auto" style:text-underline-color="font-color"/>
    </style:style>
    <style:style style:name="T126" style:family="text">
      <style:text-properties fo:letter-spacing="-0.0028in" style:text-underline-style="solid" style:text-underline-type="single" style:text-underline-width="auto" style:text-underline-color="font-color"/>
    </style:style>
    <style:style style:name="T127" style:family="text">
      <style:text-properties style:text-underline-style="solid" style:text-underline-type="single" style:text-underline-width="auto" style:text-underline-color="font-color"/>
    </style:style>
    <style:style style:name="T128" style:family="text">
      <style:text-properties fo:letter-spacing="-0.0043in" style:text-underline-style="solid" style:text-underline-type="single" style:text-underline-width="auto" style:text-underline-color="font-color"/>
    </style:style>
    <style:style style:name="T129" style:family="text">
      <style:text-properties fo:letter-spacing="-0.0016in" style:text-underline-style="solid" style:text-underline-type="single" style:text-underline-width="auto" style:text-underline-color="font-color"/>
    </style:style>
    <style:style style:name="T130" style:family="text">
      <style:text-properties fo:letter-spacing="-0.0075in" style:text-underline-style="solid" style:text-underline-type="single" style:text-underline-width="auto" style:text-underline-color="font-color"/>
    </style:style>
    <style:style style:name="T131" style:family="text">
      <style:text-properties fo:letter-spacing="0.0008in" style:text-underline-style="solid" style:text-underline-type="single" style:text-underline-width="auto" style:text-underline-color="font-color"/>
    </style:style>
    <style:style style:name="T132" style:family="text">
      <style:text-properties fo:letter-spacing="-0.0071in" style:text-underline-style="solid" style:text-underline-type="single" style:text-underline-width="auto" style:text-underline-color="font-color"/>
    </style:style>
    <style:style style:name="T133" style:family="text">
      <style:text-properties fo:letter-spacing="-0.0008in" style:text-underline-style="solid" style:text-underline-type="single" style:text-underline-width="auto" style:text-underline-color="font-color"/>
    </style:style>
    <style:style style:name="T138" style:family="text">
      <style:text-properties style:font-name="Verdana1" fo:font-size="10pt" fo:letter-spacing="0.0028in" style:font-name-asian="Verdana1" style:font-size-asian="10pt" style:font-name-complex="Verdana1" style:font-size-complex="10pt"/>
    </style:style>
    <style:style style:name="T139" style:family="text">
      <style:text-properties style:font-name="Verdana1" fo:font-size="10pt" fo:letter-spacing="0.0055in" style:font-name-asian="Verdana1" style:font-size-asian="10pt" style:font-name-complex="Verdana1" style:font-size-complex="10pt"/>
    </style:style>
    <style:style style:name="T140" style:family="text">
      <style:text-properties style:font-name="Verdana1" fo:font-size="10pt" fo:letter-spacing="0.002in" style:font-name-asian="Verdana1" style:font-size-asian="10pt" style:font-name-complex="Verdana1" style:font-size-complex="10pt"/>
    </style:style>
    <style:style style:name="T141" style:family="text">
      <style:text-properties style:font-name="Verdana1" fo:font-size="10pt" fo:letter-spacing="0.0035in" style:font-name-asian="Verdana1" style:font-size-asian="10pt" style:font-name-complex="Verdana1" style:font-size-complex="10pt"/>
    </style:style>
    <style:style style:name="T142" style:family="text">
      <style:text-properties style:font-name="Verdana1" fo:font-size="10pt" fo:letter-spacing="0.0047in" style:font-name-asian="Verdana1" style:font-size-asian="10pt" style:font-name-complex="Verdana1" style:font-size-complex="10pt"/>
    </style:style>
    <style:style style:name="T143" style:family="text">
      <style:text-properties style:font-name="Verdana1" fo:font-size="10pt" fo:letter-spacing="0.0047in" style:font-name-asian="Verdana1" style:font-size-asian="10pt" style:font-name-complex="Verdana1" style:font-size-complex="10pt" text:style-name="Footnote Symbol"/>
    </style:style>
    <style:style style:name="T168" style:family="text">
      <style:text-properties style:font-name="Verdana1" fo:font-size="10pt" fo:font-style="italic" style:font-name-asian="Verdana1" style:font-size-asian="10pt" style:font-style-asian="italic" style:font-name-complex="Verdana1" style:font-size-complex="10pt" style:font-style-complex="italic"/>
    </style:style>
    <style:style style:name="T171" style:family="text">
      <style:text-properties style:font-name="Arial" style:font-name-complex="Arial"/>
    </style:style>
    <style:style style:name="T172" style:family="text">
      <style:text-properties style:font-name="Arial" fo:font-style="italic" style:font-style-asian="italic" style:font-name-complex="Arial" style:font-style-complex="italic"/>
    </style:style>
    <style:style style:name="T178" style:family="text">
      <style:text-properties fo:font-style="normal" style:font-style-asian="normal"/>
    </style:style>
    <style:style style:name="T180" style:family="text">
      <style:text-properties style:font-name="Verdana" fo:font-size="9pt" style:font-size-asian="9pt" style:font-name-complex="Verdana" style:font-size-complex="9pt"/>
    </style:style>
    <style:style style:name="T190" style:family="text">
      <style:text-properties fo:font-style="italic" fo:font-weight="bold" style:font-style-asian="italic" style:font-weight-asian="bold" style:font-style-complex="italic" style:font-weight-complex="bold"/>
    </style:style>
    <style:style style:name="T193" style:family="text">
      <style:text-properties fo:font-size="10pt" fo:font-weight="bold" style:font-size-asian="10pt" style:font-weight-asian="bold" style:font-size-complex="10pt" style:font-weight-complex="bold"/>
    </style:style>
    <style:style style:name="T195" style:family="text">
      <style:text-properties style:font-name="Verdana1" fo:font-size="10pt" style:font-name-asian="Verdana1" style:font-size-asian="10pt" style:font-name-complex="Verdana1" style:font-size-complex="10pt" style:font-weight-complex="bold" text:style-name="Footnote Symbol"/>
    </style:style>
    <style:style style:name="T198" style:family="text">
      <style:text-properties style:font-name="Arial" fo:font-style="italic" style:font-style-asian="italic" style:font-name-complex="Arial"/>
    </style:style>
    <style:style style:name="T203" style:family="text">
      <style:text-properties fo:font-style="italic" fo:font-weight="bold" style:font-style-asian="italic"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WW8Num6">
        <text:list-item>
          <text:p text:style-name="P4">DESPRE SMERENIE ŞI ALTE ÎNVĂŢĂTURI FOLOSITOARE DE SUFLET ALE AVVEI DOROTEI</text:p>
        </text:list-item>
      </text:list>
      <text:p text:style-name="P5"/>
      <text:p text:style-name="P5">Cuvântul 1</text:p>
      <text:p text:style-name="P5">Pentru supunere (ascultare)</text:p>
      <text:p text:style-name="P6">Am lăsat lumea, să lăsăm şi poftele ei; pentru că acestea, precum am zis, prin nebăgare de seamă, iarăşi ne împreună şi ne leagă de lume. De voim să scăpăm desăvârşit, să ne învăţăm a ne tăia voia şi aşa, puţin câte puţin, cu ajutorul <text:span text:style-name="T7">lui Dumnezeu, sporim şi ajungem la nepătimire, că nimic alta nu foloseşte pe om atât de mult ca tăierea voii. În adevăr, mai mult sporeşte cineva prin aceasta decât prin toate faptele cele bune. </text:span>Că în ce chip cineva mergând pe cale se odihneşte la un loc de <text:span text:style-name="T8">popas şi întărindu-se merge multă cale, aşa şi cel ce umblă pe calea tăierii voii îşi câştigă prin aceasta nepătimire şi poate în </text:span>puţină vreme a tăia şi zece voinţe. În ce chip, ascultă: mergând <text:span text:style-name="T9">pe drum, vede ceva, iar cugetul îi spune: uită-te acolo! El îi </text:span><text:span text:style-name="T10">răspunde: nu vreau, îşi taie voia şi nu se uită. Sau găseşte oameni vorbind şi cugetul îi zice: spune şi tu cutare cuvânt: şi </text:span>el îşi taie voia şi nu zice. Îi zice gândul să meargă la bucătar să <text:span text:style-name="T8">vadă ce bucate găteşte, el însă îşi taie voia şi nu merge; vede </text:span><text:span text:style-name="T7">ceva şi cugetul îl îndeamnă a întreba cine l-a adus, totuşi îşi taie </text:span><text:span text:style-name="T10">voia şi nu întreabă. Astfel, puţin câte puţin, deprinzându-se, se obişnuieşte desăvârşit a-şi tăia voia. Din cele mici se învaţă a </text:span>tăia şi cele mari fără osteneală şi puţin câte puţin se deprinde a <text:span text:style-name="T11">nu avea nici o voie. Şi aşa, orice face se odihneşte: căci nevrând </text:span><text:span text:style-name="T8">vreodată să-şi facă voia, totdeauna se află în linişte. Pentru că </text:span><text:span text:style-name="T12">cel ce nu are voia sa, orice face îl mulţumeşte, pe toate </text:span><text:span text:style-name="T10">socotindu-le ca fiind după voia sa, ori aşa, precum am zis, se </text:span><text:span text:style-name="T8">află întru nepătimire: că toată turburarea şi ispita, prigonirea şi </text:span><text:span text:style-name="T7">bântuiala nu ne vin din altă parte, fără numai că voim să se facă </text:span>voia noastră. […]</text:p>
      <text:p text:style-name="P13"/>
      <text:p text:style-name="P13">Cuvântul 2</text:p>
      <text:p text:style-name="P13">Pentru smerenie</text:p>
      <text:p text:style-name="P6">Un bătrân a zis că mai mult decât orice avem trebuinţă de <text:span text:style-name="T14">smerenie. La tot cuvântul ce auzim să zicem: Iartă! Căci smerenia </text:span>strică toate meşteşugurile vrăjmaşului. Să cercăm şi noi şi să vedem ce putere are cuvântul bătrânului. Pentru ce mai întâi de toate trebuie să avem smerenie şi nu înfrânare, mai ales că şi <text:span text:style-name="T8">apostolul zice: cel ce se sârguieşte spre toate, are înfrânare. </text:span><text:span text:style-name="T15">Sau pentru ce să nu avem frică de Dumnezeu, căci zice Scriptura:</text:span> <text:span text:style-name="T8">Începutul înţelepciunii este frica Domnului; şi în altă parte: Cu </text:span>frică de Dumnezeu ne îndepărtăm de la răutate. Pentru ce n-a <text:span text:style-name="T8">zis să avem în primul rând milostenia sau credinţa, căci zice: </text:span><text:span text:style-name="T10">cu milostenia şi cu credinţa se curăţesc toate păcatele. Iar </text:span><text:span text:style-name="T16">apostolul zice: fără credinţă nu poate cineva să placă lui </text:span><text:span text:style-name="T11">Dumnezeu. Dacă pentru milostenie, credinţă, frica lui Dumnezeu </text:span><text:span text:style-name="T10">şi înfrânare se spun cele de mai sus, pentru ce lăsându-le pe </text:span>acelea a zis să avem smerenie înainte de orice? Bătrânul vrea <text:span text:style-name="T14">să ne arate că nici frica lui Dumnezeu nici milostenia, nici credinţa, </text:span>nici postul, nici altă faptă bună nu se pot săvârşi fără smerenie. <text:span text:style-name="T10">De aceea zice să avem înainte de orice smerenie, adică gând şi cuget smerit, să fim gata la tot cuvântul ce auzim să zicem: </text:span><text:span text:style-name="T14">Iartă! fiindcă prin smerenie se nimicesc toate uneltirile vrăjmaşului.</text:span></text:p>
      <text:p text:style-name="P6"><text:span text:style-name="T7">Vedeţi, fraţilor, câtă putere are smerenia? Diavolul însă este şi se numeşte împotrivitor. Este vrăjmaş pentru că nu iubeşte pe </text:span>om şi binele; este împotrivnic pentru că se împotriveşte la toată <text:span text:style-name="T10">fapta bună. Vrea cineva să se roage? El meşteşugeşte în tot </text:span><text:span text:style-name="T8">chipul să-l oprească cu poftele cele rele, cu robirea minţii şi cu </text:span>trândăvia. Vrea să facă milostenie cineva? El îl opreşte prin <text:span text:style-name="T8">îndărătnicire şi scumpete. Aşa se împotriveşte la tot lucrul bun </text:span><text:span text:style-name="T10">ce vrem a face. De aceea se numeşte nu numai vrăjmaş, ci şi </text:span><text:span text:style-name="T8">împotrivitor. Prin smerenie, însă, se strică toate împotrivirile lui, că mare lucru este smerenia! Toţi Sfinţii Părinţi prin smerenie </text:span><text:span text:style-name="T17">s-au îndreptat şi cu osteneala ei au săvârşit calea mântuirii. </text:span><text:span text:style-name="T8">Precum zice: „Vezi smerenia şi osteneala mea şi lasă toate </text:span>păcatele mele". Numai smerenia poate singură să povăţuiască <text:span text:style-name="T10">spre împărăţia cerurilor; şi precum zicea avva loan: „numai </text:span><text:span text:style-name="T8">smerenia nu are zăticnire şi poticnire". </text:span>[…] <text:span text:style-name="T11">Cu adevărat </text:span>nu este alt lucru mai tare decât smerenia, nimic nu o biruieşte. <text:span text:style-name="T8">Orice întristare i s-ar întâmpla smeritului, îndată se defaimă şi se osândeşte că vrednic este de această întristare: nu-i place </text:span>niciodată să defaime pe altul; nu aruncă niciodată vină asupra altuia. Astfel petrecând fără tulburare şi fără întristare cu toată <text:span text:style-name="T10">odihna, niciodată nu se mânie, nici face pe altul să se mânie. </text:span>Drept aceea bine a zis sfântul că mai înainte de toate se cade a avea smerenie.</text:p>
      <text:p text:style-name="P6"><text:span text:style-name="T16">Însă sunt două feluri de smerenie, precum sunt şi două </text:span><text:span text:style-name="T9">trufii. Prima mândrie este aceea când cineva necinsteşte pe fratele său şi-i</text:span><text:span text:style-name="T18"> </text:span>zice cuvinte urâte, nesocotindu-l, iar pe sine mai <text:span text:style-name="T9">de cinste ca acela crezându-se. Unul ca acesta de nu se va </text:span><text:span text:style-name="T10">întoarce îndată şi de nu se va nevoi să se îndrepte, puţin câte </text:span><text:span text:style-name="T17">puţin cade în cea de a doua mândrie: mândria împotriva lui </text:span>Dumnezeu, socotind că tot lucrul bun ce a săvârşit singur el l-a <text:span text:style-name="T17">lucrat, cu mintea şi cu înţelepciunea lui şi nu cu ajutorul lui </text:span><text:span text:style-name="T9">Dumnezeu. </text:span>[…] S<text:span text:style-name="T19">merenia cea dintâi este a socoti pe fratele tău mai cu minte şi la toate mai bun decât tine şi, fără a lungi cuvântul, când </text:span><text:span text:style-name="T7">cineva se socoate mai prejos decât toţi. Aceasta este cea dintâi </text:span>smerenie, adică începătoare, căci te smereşti, socotindu-te mai <text:span text:style-name="T10">mic decât altul, fără ca totuşi să te socoţi de nimic, ci tot ţi se </text:span><text:span text:style-name="T17">pare a fi ceva. Cea de-a doua şi desăvârşită smerenie este </text:span><text:span text:style-name="T8">când nu numai pe tine te socoteşti de nimic, ci şi toate faptele </text:span><text:span text:style-name="T7">tale le crezi că sunt din mila lui Dumnezeu, iar nu din hărnicia ta. </text:span>Aceasta este smerenia cea adevărată a sfinţilor, care se naşte <text:span text:style-name="T11">în suflet din lucrarea poruncilor.</text:span> […]</text:p>
      <text:p text:style-name="P20"><text:span text:style-name="T21"/></text:p>
      <text:p text:style-name="P13"/>
      <text:p text:style-name="P13">Cuvântul 3</text:p>
      <text:p text:style-name="P13">Pentru conştiinţă</text:p>
      <text:p text:style-name="P6"><text:span text:style-name="T22">Dumnezeu când a făcut pe om a sădit într-însul o </text:span>dumnezeiască scânteie de luminare, ca un cuget mai călduros şi ca un cuvânt povăţuitor minţii omeneşti, ca să deosebească binele de rău. Aceasta este legea cea firească, ce se numeşte conştiinţă. Aşa Isaac săpa puţurile pe care le astupau filistenii; acestei legi supunându-se patriarhii şi toţi sfinţii, înainte de a se <text:span text:style-name="T17">fi dat legea cea scrisă au plăcut lui Dumnezeu. Iar când s-a </text:span><text:span text:style-name="T19">întunecat aceasta pentru păcatele neascultării, atunci ne-a trebuit </text:span><text:span text:style-name="T7">legea cea scrisă, ne-au trebuit sfinţii prooroci, ne-a trebuit însăşi </text:span><text:span text:style-name="T8">venirea Mântuitorului nostru Hristos ca să o lumineze şi să o </text:span>învieze, ca să aprindă iarăşi scânteia întunecată din nepăzirea <text:span text:style-name="T15">poruncilor.</text:span></text:p>
      <text:p text:style-name="P6">Acum în mâna noastră stă, fie să oprim această conştiinţă, <text:span text:style-name="T10">fie să o lăsăm să strălucească şi să ne lumineze de o vom </text:span>asculta; pentru că de ne zice: fă aceasta şi nu o ascultăm şi de <text:span text:style-name="T10">ne mai îndeamnă să nu o băgăm în seamă, ci o trecem cu </text:span><text:span text:style-name="T17">vederea, o înnecăm şi nu mai poate să ne povăţuiască din </text:span><text:span text:style-name="T10">greutatea ce este asupră-ne. Că, fiind lipsiţi de luminarea ei, </text:span>începem a vedea lucrurile toate întunecate, iar ea ajunge ca o <text:span text:style-name="T19">apă tulbure în care nu-ţi mai poţi vedea faţa, iar noi, nemaisimţind </text:span><text:span text:style-name="T17">ce ne învaţă ea, ajungem să credem că nici nu o mai avem, </text:span><text:span text:style-name="T8">ceea ce nu este cu putinţă, căci nu există cineva să nu o aibă, </text:span>fiind lucru dumnezeiesc, precum am zis. Conştiinţa niciodată nu <text:span text:style-name="T17">piere, ci pururea ne aduce aminte de ceea ce se cuvine să </text:span><text:span text:style-name="T10">facem, chiar dacă noi nu o simţim, pentru că nu o băgăm în seamă şi o călcăm, precum am zis. </text:span>[…] Să ne sârguim dar, o fraţilor, să ne împăcăm cu conştiinţa, <text:span text:style-name="T8">până suntem în această lume! Să nu o lăsăm să ne mustre cu ceva, ci să o ascultăm şi la cel mai mic lucru, pentru că să ştiţi, </text:span><text:span text:style-name="T14">de la cele mai mici lucruri, cu nebăgarea de seamă şi cu călcarea, </text:span>ajungi şi la cele mari. Când va începe cineva a zice: Ce este de voi grăi acest cuvânt? Ce este de voi gusta această mâncare? <text:span text:style-name="T9">Ce este de voi vedea acest lucru? Din ce este aceasta şi din </text:span><text:span text:style-name="T8">ce este aceea ia obicei rău, ajungând să defaime şi cele mai </text:span>mari, şi cele mai grele şi calcă ştiinţa lui. Astfel, puţin câte puţin, <text:span text:style-name="T7">sporind cu răutatea, se primejduieşte şi vine întru nesimţirea cea </text:span><text:span text:style-name="T19">desăvârşită. Drept aceea, să luăm aminte, fraţilor, să nu defăimăm </text:span>nici faptele cele mici, ca să nu se facă întru noi rea deprindere. <text:span text:style-name="T7">Să luăm aminte să păzim faptele cele mici până sunt uşurele, ca </text:span><text:span text:style-name="T8">să nu se îngreueze; că şi faptele bune, ca şi păcatele, încep de </text:span>mici ca să se facă mari. De aceea ne porunceşte Domnul să nu <text:span text:style-name="T8">ne împotrivim conştiinţei noastre, ci să ne împăcăm cu ea, </text:span><text:span text:style-name="T9">zicându-ne ca şi cum ne-ar deştepta: vezi ce faci, ticăloase, </text:span><text:span text:style-name="T10">caută de te împacă cu pârâşul tău cât eşti pe cale cu dânsul, </text:span><text:span text:style-name="T8">arătându-ne şi primejdia întru care ne poate aduce, zicând: ca </text:span>să nu te dea judecăţii, iar judecătorul te va da slugilor şi te vor pune în temniţă, de unde adevărul îţi zic, nu vei scăpa până ce nu vei plăti toată datoria. Conştiinţa, precum am zis, şi acum ne <text:span text:style-name="T10">mustră, ori la bine ori la rău, şi ne arată ce trebuie să facem şi </text:span>ce să nu facem. Dar tot ea ne va fi pârâş în veacul cei viitor. De <text:span text:style-name="T17">aceea zice: ca să nu te dea judecătorului şi celelalte.</text:span></text:p>
      <text:p text:style-name="P6">Paza conştiinţei este de trei feluri: faţă de Dumnezeu, faţă <text:span text:style-name="T10">de vecinul său şi faţă de cele materialnice. 1.</text:span>Faţă de Dumnezeu, nedefăimând poruncile Lui şi a te păzi să nu faci nimic din cele ce nu te vede nimeni sau nu te opreşte cineva a face şi nici a face pe ascuns ceva împotrivă, numai din conştiinţa ta faţă de Dumnezeu. 2.<text:span text:style-name="T8">Faţă de vecin o păzim când nici facem, nici grăim, nici cu </text:span><text:span text:style-name="T17">chipul însemnăm, nici cu vederea pricinuim ceva din cele ce </text:span>ştim că scârbesc sau smintesc pe vecin, că şi chipul şi vederea <text:span text:style-name="T10">de multe ori sminteşte pe vecin. Chiar şi de cele ce ştii că pot </text:span><text:span text:style-name="T8">să dea bănuială că le faci înadins ca să pricinuiască sminteală </text:span>şi scârbă vecinului să te păzeşti a le face. Aceasta este a păzi conştiinţa către vecin. 3.<text:span text:style-name="T17">Iar paza conştiinţei faţă de cele materiale o avem când </text:span>chiar lucrurile noastre nu le întrebuinţăm rău, adică nu lăsăm să <text:span text:style-name="T8">se risipească ceva în zadar, nici să se cheltuiască în deşert şi nici să se strice din nebăgare de seamă, ci purtăm grijă de ele </text:span><text:span text:style-name="T10">cu luare aminte ca să le păstrăm şi să le ferim; precum a zice </text:span><text:span text:style-name="T16">de pildă: poate cineva să poarte cămaşă nespălată două </text:span><text:span text:style-name="T8">săptămâni sau trei sau şi o lună, iar el o spală adesea şi mai </text:span>înainte de vreme; sau întinde haina sa la soare şi nu mai poartă <text:span text:style-name="T10">grijă să o ia, ci o arde soarele şi în loc să-i ţină alte cinci luni </text:span>sau şi mai mult, se strică curând. De asemenea şi la aşternut. Cineva poate să-şi împlinească trebuinţa şi cu un acoperământ de rând, totuşi nu se mulţumeşte, ci caută să aibă aşternut mai <text:span text:style-name="T7">bun; sau are vreun covoraş de lână şi caută să-l schimbe ca să </text:span><text:span text:style-name="T11">ia unul mai nou sau mai frumos; îşi poate împlini nevoia şi cu un </text:span><text:span text:style-name="T19">acoperământ cum s-ar întâmpla, dar nu se mulţumeşte cu acela, </text:span><text:span text:style-name="T10">ci cere mai bun şi se gâlceveşte dacă nu i se dă, începând a </text:span>răbufni către fratele său şi a zice: pentru ce cutare are aceasta <text:span text:style-name="T22">şi eu n-am? (unul ca acesta este departe de vieţuirea </text:span><text:span text:style-name="T19">călugărească). Tot aşa şi la bucate. Poate cineva trăi şi cu puţină </text:span><text:span text:style-name="T7">varză, cu legume sau puţine măsline; totuşi nu vrea, ci cere alte </text:span><text:span text:style-name="T8">bucate mai dulci sau mai scumpe.</text:span> […]</text:p>
      <text:p text:style-name="P13"/>
      <text:p text:style-name="P13">Cuvântul 4</text:p>
      <text:p text:style-name="P13">Pentru frica de Dumnezeu</text:p>
      <text:p text:style-name="P6">[…] De se va întâmpla să vezi <text:span text:style-name="T8">pe fratele tău păcătuind, nici să nu-l treci cu vederea tăcând şi </text:span><text:span text:style-name="T19">lăsându-l să se piardă, dar nici să nu-l mustri cu cuvinte proaste, ci cu întristare şi cu frică de Dumnezeu să o spui celui ce poate </text:span>să-l îndrepteze sau însuşi cu dragoste şi cu smerenie să-i zici: I<text:span text:style-name="T19">artă-mă, frate, precum văd nu umblăm cu buna rânduială şi cutare </text:span>lucru nu-l facem bine. Iar de nu te va asculta, spune celui către care ştii că fratele are evlavie, bătrânului său sau egumenului, ca după greşeală să-l îndrepteze. Însă, cum am spus, numai cu <text:span text:style-name="T11">scop de îndreptare a fratelui – să faci aceasta – şi nu cu ponosire, </text:span>nu cu grăire de rău, nu spre necinste, nu ca să-l ruşinezi, nu ca să-l osândeşti. Nu cumva cu pricină de îndreptare să ai în inimă <text:span text:style-name="T23">vreuna din cele de mai sus; că în adevăr îţi spun, chiar şi </text:span>duhovnicului tău de vei spune o greşeală a fratelui, însă nu cu gând de îndreptare, ci cu defăimare şi înfruntare, mozavirie faci <text:span text:style-name="T9">şi este păcat. </text:span>[…] <text:span text:style-name="T8">De aceea învăţaţi-vă şi voi, iubiţilor, să purtaţi greutatea </text:span><text:span text:style-name="T19">unul altuia, învăţaţi-vă să vă ruşinaţi unul de altul. Iar dacă cineva </text:span><text:span text:style-name="T10">dintre voi se va întâmpla a auzi cuvânt care să nu-i placă sau </text:span><text:span text:style-name="T19">de va suferi vreo împotrivire de la cineva, să nu se mânie îndată, </text:span><text:span text:style-name="T17">nici să se tulbure sau să se scârbească, ca să nu-şi piardă </text:span><text:span text:style-name="T9">osteneala şi folosul, avându-şi inima tulburată şi neînstare a suferi puţină ispită.</text:span> […]</text:p>
      <text:p text:style-name="P13">Cuvântul 5</text:p>
      <text:p text:style-name="P20"><text:span text:style-name="T21">Nu trebuie a se încrede cineva în înţelepciunea sa</text:span></text:p>
      <text:p text:style-name="P6">[…] Mântuirea se săvârşeşte cu mult sfat. Nu zice să se <text:span text:style-name="T10">sfătuiască cu mulţi, ci că la toate lucrurile se cade să se </text:span>sfătuiască. Însă de la început se ia sfat de la cel în care are credinţă şi <text:span text:style-name="T15">încredere. Să nu spună numai unele, iar pe altele să le tăinuiască, </text:span>ci pe toate să le mărturisească şi pentru toate să se sfătuiască. <text:span text:style-name="T7">Unora ca acestora mântuirea se săvârşeşte întru mare sfat. De nu vă va spune cineva toate gândurile sale şi mai ales de nu va descoperi deprinderea cea rea şi strâmba sa alcătuire, diavolul, </text:span><text:span text:style-name="T10">aflând într-însul vreo voie ascunsă, vreun dreptar de viaţă de sine izvodit, unindu-se cu acesta, îl strică desăvârşit. Căci </text:span><text:span text:style-name="T16">diavolul, când vede pe cineva că de sine nu voieşte să </text:span><text:span text:style-name="T19">păcătuiască, nici nu are pornire firească să creadă că face vreun </text:span><text:span text:style-name="T8">rău, ca la acea pornire să adauge şi el îndemn spre păcat, nici </text:span><text:span text:style-name="T10">el nu-l supără sau sileşte către cele ce omul nu are pornire. Nu-i zice adică, du-te de curveşte, nici mergi de fură, dacă </text:span><text:span text:style-name="T7">pricepe că omul nu vrea şi nu primeşte să le facă; că nu-şi bate </text:span><text:span text:style-name="T10">capul diavolul să ne îndemne spre cele ce nu vrem. Dar dacă </text:span><text:span text:style-name="T24">află vreo voie de a noastră, înclinată spre păcat sau vreo rânduială </text:span><text:span text:style-name="T8">de sine întru noi, cu acestea ne strică, găsind cale uşoară. De </text:span>aceea se zice: Vicleanul atunci face rău, când se va alcătui cu <text:span text:style-name="T19">îndreptarea noastră. Diavolul este viclean şi atunci face rău când </text:span><text:span text:style-name="T8">se uneşte cu îndreptarea noastră; fiindcă atunci sporeşte mai </text:span><text:span text:style-name="T24">mult, atunci mai rău strică, atunci lucrează cu mai multă prisosire. <text:s/>Fiindcă</text:span><text:span text:style-name="T15"> de suntem stăpâniţi de voia noastră şi urmăm îndreptărilor </text:span><text:span text:style-name="T8">noastre, şi răul pe care-l facem îl socotim drept lucru bun.</text:span></text:p>
      <text:p text:style-name="P6">[…] <text:span text:style-name="T7">Diavolul urăşte glasul sfătuirii. Nu numai sfatul îl urăşte, </text:span>dar nici însuşi glasul sfătuirii nu-l poate suferi. Chiar înainte de <text:span text:style-name="T7">a începe a face ceva din lucrul întrebat, chiar înainte de a vedea </text:span>vrăjmaşul de păzeşti sau nu ceea ce ai auzit, urăşte însăşi întrebarea ce o faci pentru folosul tău. De ce oare nu suferă nici <text:span text:style-name="T7">sunetul întrebării? Fiindcă ştie că prin întrebare şi prin cercetare </text:span>se vădesc meşteşugirile lui; de aceea se întristează mai mult <text:span text:style-name="T10">decât orice când i se descoperă vicleniile, pentru că nu mai </text:span>poate să înşele după cum pofteşte, fiindcă cu întrebarea se îndreptează sufletul. Mărturisindu-ţi adesea toate gândurile, afli <text:span text:style-name="T8">de la cel mai iscusit care ştie: aceasta s-o faci, iar aceasta nu; </text:span><text:span text:style-name="T19">aceasta este rea, iar aceasta este bună; aceasta este îndreptare, </text:span><text:span text:style-name="T10">iar aceea voie. Auzi de asemenea: acum nu e vreme pentru </text:span><text:span text:style-name="T8">cutare lucru; altă dată: acum e vreme potrivită. Iar diavolul nu găseşte vreme să te strice sau să te prindă în cursă, căci te </text:span>vede pururea povăţuit de altul, fiind din toate părţile întărit. Aşa se săvârşeşte, precum am zis, mântuirea, cu mare sfat. Pe cât de mult vicleanul nu voieşte şi urăşte sfatul, pentru că pofteşte să facă rău, pe atât se bucură de cei ce n-au povăţuire. Pentru <text:span text:style-name="T19">ce? Pentru că asemenea frunzelor cad.</text:span></text:p>
      <text:p text:style-name="P6">[…] Poate va zice cineva că, de nu va avea pe cine să întrebe ce să facă? Adevărul vă zic: de va vrea cineva din toată inima <text:span text:style-name="T11">să facă voia lui Dumnezeu nu-l va părăsi Dumnezeu, ci pururea </text:span><text:span text:style-name="T8">îl va povăţui după vrerea sa. Iar de nu va vrea să facă voia lui Dumnezeu, iar vă zic adevărul, că şi la prooroc de va merge, </text:span>după inima lui cea răzvrătită va primi răspuns de la prooroc, <text:span text:style-name="T11">precum zice Scriptura: de va greşi, prooroc grăind, eu am rătăcit </text:span>pe proorocul, zice Domnul. […]</text:p>
      <text:p text:style-name="P13"/>
      <text:p text:style-name="P13">Cuvântul 6</text:p>
      <text:p text:style-name="P13">Pentru neosândirea aproapelui</text:p>
      <text:p text:style-name="P6">[…] Mare păcat este osândirea aproapelui! Nu urăşte Dumnezeu <text:span text:style-name="T14">altceva mai mult şi nici nu este alt păcat mai rău decât osândirea, </text:span><text:span text:style-name="T11">întru care răutate nu cade cineva decât numai din nebăgarea de </text:span>seamă a celor mici, cum am zis mai sus. Că, obişnuindu-te a <text:span text:style-name="T7">primi cea mai mică meteahnă asupra vecinului şi a zice: ce este </text:span><text:span text:style-name="T10">de voi auzi ce grăieşte acest frate? sau ce este de voi zice şi </text:span>eu un cuvânt? şi ce este de voi iscodi ce merge să facă acest frate sau acel străin? începe mintea să-şi lase păcatele sale şi <text:span text:style-name="T15">cercetează pe ale altora. Din aceasta se naşte clevetirea, osânda, </text:span><text:span text:style-name="T8">defăimarea şi apoi, din părăsirea lui Dumnezeu, însuţi cazi în </text:span><text:span text:style-name="T7">cele ce ai osândit pe altul. Iar necercetând cineva răutăţile sale, </text:span><text:span text:style-name="T10">nici plângându-şi mortul său, (precum au zis părinţii), nici </text:span><text:span text:style-name="T7">odinioară nu se va putea îndrepta pe sine întru ceva, fiindcă îşi </text:span><text:span text:style-name="T8">pierde vremea iscodind lucrurile vecinului său. Şi alt nimic nu </text:span>aţâţă atâta mânia lui Dumnezeu şi nici nu despoaie pe om de <text:span text:style-name="T8">darul lui Dumnezeu ca să cază în părăsire decât grăirea şi </text:span>osândirea aproapelui. Să ştiţi şi aceasta că: alta este a cleveti, alta a osândi şi alta a defăima.</text:p>
      <text:p text:style-name="P6">A cleveti este când cineva zice că cutare a spus minciuni <text:span text:style-name="T17">sau s-a mâniat sau a curvit sau altceva asemenea a făcut. </text:span>Acesta a grăit rău împotriva aproapelui, adică a vestit păcatul aceluia cu patimă. Iar a osândi este când cineva zice că cutare este mincinos sau beţiv sau curvar. Unul ca acesta a osândit <text:span text:style-name="T19">toată starea sufletului aceluia şi a hotărât pentru toată viaţa lui că </text:span>într-acest chip este, încredinţat că este aşa. Şi greu lucru este! <text:span text:style-name="T10">Că alta este a zice că s-a mâniat şi alta că este mânios şi a </text:span>hotărî, precum am zis, asupra întregii lui vieţi. Iar osânda este <text:span text:style-name="T8">cu atât mai grea decât tot păcatul, cu cât însuşi Hristos zice: </text:span><text:span text:style-name="T11">Făţarnice, scoate mai întâi bârna din ochiul tău şi atunci să cauţi </text:span><text:span text:style-name="T7">să scoţi şi gunoiul din ochiul fratelui tău. Luaţi seama că păcatul </text:span>vecinului l-a asemănat cu gunoiul, iar păcatul osânditorutui l-a <text:span text:style-name="T24">asemănat cu bârna, atât este de rea osânda că întrece tot păcatul. </text:span>Pentru aceea şi fariseul acela, când se ruga şi spunea faptele <text:span text:style-name="T19">sale cele bune mulţumind lui Dumnezeu, nu spunea minciuni, ci </text:span><text:span text:style-name="T14">adevărul spunea. Nu pentru aceasta s-a osândit, că avem datoria </text:span><text:span text:style-name="T19">să mulţumim lui Dumnezeu când ne învrednicim să facem vreun </text:span><text:span text:style-name="T7">bine, fiindcă El ne ajută. Că, pentru că mulţumea lui Dumnezeu şi îşi spunea faptele sale şi pentru că a zis că nu sunt ca ceilalţi </text:span>oameni, nu s-a osândit, ci numai pentru că, întorcându-se către <text:span text:style-name="T10">vameş, a zis: nu sunt nici ca acest vameş. Atunci s-a mâniat </text:span><text:span text:style-name="T14">Dumnezeu că l-a osândit în faţă şi i-a hulit însăşi starea sufletului </text:span>aceluia şi, în scurt, i-a defăimat toată viaţa. Pentru aceea zice: <text:span text:style-name="T7">Vameşul s-a pogorât mai îndreptat decât acela. Nu este, dar, alt </text:span><text:span text:style-name="T8">păcat mai greu şi nici mai rău, precum de multe ori am zis, </text:span><text:span text:style-name="T10">decât a osândi şi a defăima şi a necinsti pe aproapele.</text:span></text:p>
      <text:p text:style-name="P6">[…] <text:span text:style-name="T11">Adevărat, se întâmplă de greşeşte vreun frate din prostime, </text:span><text:span text:style-name="T10">dar are şi o faptă bună, cu care place lui Dumnezeu în toată </text:span><text:span text:style-name="T8">viaţa sa, iar tu şezi şi osândeşti şi-ţi pierzi sufletul. Că, deşi se întâmplă de greşeşte ceva ca un om, dar ce ştii cât s-a nevoit </text:span><text:span text:style-name="T17">şi s-a silit luptându-se ca să nu cadă. Iar pentru că nu i s-a </text:span>întâmplat căderea din lenevire, ci din slăbiciunea firii sau din <text:span text:style-name="T19">biruinţa războiului celui mare, pe care l-a suferit înainte de a se împi</text:span><text:span text:style-name="T11">la, să ştii că greşeala unuia ca acestuia poate afla oarecare îndre</text:span><text:span text:style-name="T23">ptare înaintea lui Dumnezeu. Că Dumnezeu a văzut </text:span><text:span text:style-name="T9">osteneala şi scârba ce a avut până a căzut şi-i este milă de dâ</text:span><text:span text:style-name="T17">nsul şi-l iartă. Aşa că Dumnezeu îl iartă, iar tu îl osândeşti şi-ţi</text:span><text:span text:style-name="T19"> pierzi sufletul. Dar oare ştii tu câte lacrimi a vărsat el înaintea l</text:span><text:span text:style-name="T24">ui Dumnezeu pentru acea greşeală? Tu îi ştii păcatul, dar pocăinţa </text:span><text:s/>nu i-o ştii. Şi de multe ori nu numai osândim, ci şi defăimăm; că alta<text:span text:style-name="T14"> este osândirea, precum am zis, şi alta defăimarea. Defăimarea este</text:span><text:span text:style-name="T10"> când nu numai osândeşti pe altul, ci te şi scârbeşti de el şi-l </text:span><text:span text:style-name="T8">urăşti ca pe un spurcat. Iar aceasta este mult mai rea decât osânda.</text:span></text:p>
      <text:p text:style-name="P6"><text:span text:style-name="T25">Deci cei ce vor să se mântuiască, nici odată să nu isc</text:span><text:span text:style-name="T14">odească, nici să nu osândească greşalele fraţior şi ale vecinilor lor, ci</text:span><text:span text:style-name="T9"> mai degrabă din greşeala altora să se înţelepţească şi, nedefăimând pe cel greşit, să se folosească pe sine, ca acel care,</text:span> văzând pe fratele său păcătuind, suspina zicând: „Vai mie, <text:span text:style-name="T11">ticălosul! Astăzi greşeşte acesta, iar mâine cu adevărat eu". Vezi </text:span><text:span text:style-name="T22">întărire? Vezi fericire? Cum îndată a aflat mijloc să fugă de o</text:span>sândirea fratelui său? Că zicând, căci cu adevărat şi eu mâine <text:span text:style-name="T26">voi cădea, şi-a luat lui şi frică şi grijă spre cele ce putea să </text:span><text:span text:style-name="T8">greşească. Şi aşa a scăpat de a osândi pe vecin! Şi n-a stătut acol</text:span>o cu cuvântul, ci şi pe sine s-a socotit mult mai prost decât <text:span text:style-name="T9">acela, căci a adăugat zicând: Acesta cred că se va pocăi de p</text:span><text:span text:style-name="T8">ăcatul său, iar eu poate nu voi avea vreme, sau nu voi vrea, sau nu </text:span><text:span text:style-name="T9">voi putea a mă pocăi". Vezi lumina luminatului suflet? Care nu numai că a putut a fugi de osânda vecinului, ci şi pe sine</text:span> s-a smerit desăvârşit, socotindu-se mai neputincios decât acela<text:span text:style-name="T11">. Noi, însă, ticăloşii, cu defăimare osândim pe fratele nostru </text:span><text:span text:style-name="T7">şi-l socotim cu totul pierdut, şi de orice vedem sau auzim sau </text:span><text:span text:style-name="T9">gândim ne scârbim. Dar nu ne oprim numai la stricăciunea n</text:span><text:span text:style-name="T15">oastră, ci întâlnim şi pe alt frate şi-l smintim, povestindu-i şi lui că</text:span><text:span text:style-name="T16"> aceasta sau aceea s-a întâmplat; îl stricăm şi pe acela, vărsând şi</text:span><text:span text:style-name="T9"> în inima lui otravă, netemându-ne de cel cea zis: </text:span><text:span text:style-name="T10">„Vai de cel ce adapă pe fratele său cu apă tulbure!" Facem </text:span><text:span text:style-name="T8">slujba dracilor şi, ca nişte orbi, nu cunoaştem că, în ce chip </text:span>vrăjmaşul de obşte nu face niciodată bine, ci numai tulbură, se <text:span text:style-name="T19">sminteşte şi se strică, aşa şi noi aflăm ajutorul lui spre pierzarea </text:span>noastră şi a vecinului: că cel ce sminteşte suflet este diavol şi <text:span text:style-name="T11">ajută dracilor. După cum, dimpotrivă, cel ce foloseşte este ajutor </text:span><text:span text:style-name="T24">îngerilor.</text:span></text:p>
      <text:p text:style-name="P6">Din ce pătimim noi oare aceasta? Desigur, nu din altceva, <text:span text:style-name="T15">fără numai pentru că nu avem dragoste. Că de am avea dragoste, </text:span>am trece cu vederea toate marile greşale ale fratelui nostru, precum zice, că dragostea acoperă mulţime de păcate. Şi iar: dragostea nu socoteşte răutate, toate le suferă şi celelate. […]</text:p>
      <text:p text:style-name="P13"/>
      <text:p text:style-name="P13">Cuvântul 7</text:p>
      <text:p text:style-name="P13">Trebuie să ne defăimăm pe noi înşine</text:p>
      <text:p text:style-name="P6">[…] <text:span text:style-name="T8">Dar cea mai mare pricină a </text:span><text:span text:style-name="T7">oricărei tulburări, de vom cerceta cu de-amănuntul, nu este alta </text:span>decât pentru că nu ne defăimăm pe noi înşine. Din aceasta nu <text:span text:style-name="T24">aflăm niciodată odihna, din aceasta se pricinuieşte toată tulburarea </text:span><text:span text:style-name="T7">şi scârba. Nu-i de mirare dacă pătimim noi aceasta; când auzim </text:span><text:span text:style-name="T19">pe toţi sfinţii grăind cu un glas că nu este alt drum decât acesta </text:span><text:span text:style-name="T11">şi vedem că nimeni n-a putut să-şi afle odihna pe-altă cale, cum </text:span>noi, nedefăimându-ne şi socotind că mergem bine, nădăjduim <text:span text:style-name="T8">repaos? În adevăr vă zic că, de ar face cineva mii de bunătăţi </text:span><text:span text:style-name="T7">şi nu va ţine drumul acesta, niciodată nu va scăpa de întristare, </text:span><text:span text:style-name="T8">nici nu se va putea păzi să nu scârbească pe altul, ci în zadar </text:span><text:span text:style-name="T10">îi sunt toate ostenelile. Iar cel ce se defaimă pe sine, oriunde</text:span> <text:span text:style-name="T10">s-ar afla, totdeauna este vesel şi liniştit, precum a zis şi avva Pimen: „Cel ce se defaimă pe sine, orice i s-ar întâmpla, sau </text:span>pagubă, sau scârbă, mai dinainte socotindu-se vrednic de ele, <text:span text:style-name="T8">niciodată nu se tulbură". Oare este altceva mai fără de grijă </text:span><text:span text:style-name="T7">decât aceasta? Poate va să zică cineva: „Cum voi putea să mă </text:span><text:span text:style-name="T8">defaim pe mine însumi, când mă mâhneşte vreun frate, dacă </text:span><text:span text:style-name="T14">cercetându-mă, aflu că nu i-am dat nici o pricină pentru aceasta". </text:span><text:span text:style-name="T7">Adevărul vă zic, că de se va ispiti cineva cu de-amănuntul şi cu </text:span><text:span text:style-name="T8">frică de Dumnezeu, se află pe sine vinovat şi că el a dat prilej </text:span>acestui frate, ori cu fapta, ori cu cuvântul, ori şi cu chipul. Iar de <text:span text:style-name="T17">i se va părea că cu nimic din toate acestea nu l-a mâhnit, </text:span><text:span text:style-name="T8">atunci trebuie să se socotească cum că poate altă dată l-a întristat, în alte împrejurări sau poate că a întristat pe alt frate </text:span><text:span text:style-name="T17">şi i se cădea de atunci să se scârbească, sau pentru vreun </text:span>păcat ce a făcut şi nu i s-a întâmplat atunci scârbă, se cuvenea <text:span text:style-name="T10">a fi gata a primi întristarea. De aceea, în scurt zic, de se va </text:span><text:span text:style-name="T8">cerceta cineva cu frica de Dumnezeu, totdeauna se găseşte </text:span>vinovat. Chiar dacă uneori ni s-ar părea că suntem liniştiţi şi că <text:span text:style-name="T10">de nu ne-ar fi zis cutare frate cuvânt de întristare nu ne-am fi </text:span><text:span text:style-name="T8">tulburat şi aşa ne socotim că, cu dreptate ne tulburăm asupra </text:span><text:span text:style-name="T7">aceluia zicând că de n-ar fi venit cutare să mă tulbure cu vorba, </text:span><text:span text:style-name="T19">nu m-aş fi smintit. Şi aceasta este mare înşelăciune diavolească; </text:span>oare cel ce ne-a grăit cuvântul a sădit patima în inima noastră? <text:span text:style-name="T14">Nu, nicidecum. Acela n-a făcut altceva decât că a dezgolit patima </text:span><text:span text:style-name="T19">noastră ce o avem în suflet şi putem să ne folosim, de vom vrea, </text:span><text:span text:style-name="T14">din acest cuvânt. Putem să ne îndreptăm de acel ponos, de vom </text:span><text:span text:style-name="T11">primi mustrarea cu gând liniştit. Dar pentru că (precum de multe ori v-am grăit) nu ne defăimăm pe noi înşine la orice, ba adesea </text:span>găsim acest fel de îndreptăţiri, ne asemănăm cu un vas foarte <text:span text:style-name="T14">curat pe dinafară, iar înlăuntru plin de împuţiciune, din care, dând </text:span>cineva cu o pietricică şi spărgându-l, iese afară toată putoarea. <text:span text:style-name="T8">Deci vă întreb: acea pietricică a pricinuit putoarea în vas sau </text:span>numai i-a dat prilej să iasă afară? Asemenea este şi cel ce se <text:span text:style-name="T17">îndreptăţeşte şi zice: eu şedeam cu pace şi cutare cuvânt al fratelui m-a tulburat. </text:span>[…] Pentru aceea, întorcându-ne la începutul cuvântului, zicem că mare folos şi neclătită odihnă ne pricinuieşte defăimarea ce ne-o vom face ori la ce ni s-ar întâmpla, mai vârtos socotind că <text:span text:style-name="T8">nimic nu se clinteşte fără pronia dumnezeiască. Dar va zice </text:span><text:span text:style-name="T7">cineva: cum pot să nu mă scârbesc, când am trebuinţă de ceva </text:span>şi cerând nu mi se dă? Cu adevărat, nici atunci nu se va mâhni <text:span text:style-name="T8">cineva când va zice că Ziditorul meu ştie mai bine ce-mi este </text:span><text:span text:style-name="T10">de folos şi poate darul să-mi fie drept împlinirea cererii mele. </text:span>[…] <text:span text:style-name="T10">Pentru aceea, întru toate şi pentru </text:span>toate să avem ochii noştri sus, şi de pătimim ori bine ori rău, să <text:span text:style-name="T7">mulţumim lui Dumnezeu de toate câte ni se întâmplă şi pururea </text:span>să ne defăimăm pe noi. Când ni se va întâmpla vreun bine, să <text:span text:style-name="T8">zicem ca părinţii noştri, că iconomia lui Dumnezeu este; iar de </text:span><text:span text:style-name="T14">ni se va întâmpla vreun rău, să zicem că pentru păcatele noastre. </text:span>Că orice vom pătimi, adevărat este că pentru păcatele noastre pătimim. Fiindcă sfinţii, deşi se ispiteau de vrăjmaşi, sufereau <text:span text:style-name="T27">sau din dragostea de Dumnezeu sau pentru ca să se </text:span>proslăvească numele Lui cel sfânt, prin strălucirea faptelor lor <text:span text:style-name="T8">celor bune spre folosul multora sau pentru ca să li se adauge </text:span>cununile şi răsplătirea de la Dumnezeu. Iar pentru noi, ticăloşii, care în toate zilele păcătuim şi urmăm voii patimilor noastre, nu <text:span text:style-name="T10">putem zice altceva decât că pe dreptate pătimim, fiindcă am </text:span>lăsat calea cea dreaptă ce ne-au arătat-o părinţii şi umblăm pe drum strâmt şi rătăcit, defăimând pe vecin, iar nu pe noi înşine, <text:span text:style-name="T19">fiecare din noi aruncând pricina asupra fratelui său la orice lucru </text:span><text:span text:style-name="T8">şi însărcinând greutate asupra aceluia. Fiecare din noi se </text:span><text:span text:style-name="T14">trândăveşte şi nu păzeşte măcar o poruncă, iar de la vecin cerem </text:span><text:span text:style-name="T11">împlinirea tuturora.</text:span></text:p>
      <text:p text:style-name="P6"><text:span text:style-name="T11">Să luăm aminte, fraţilor, ca să nu ne înşelăm să osândim pe alţii, pentru că foarte rea deprindere se face. Şi de multe ori, fiind </text:span><text:span text:style-name="T19">întunecaţi cu totul şi fără de nici o faptă bună (măcar cât de mică) </text:span>ba şi obişnuiţi cu păcate grozave şi legaţi de patimi cumplite, pentru care s-ar cădea ziua şi noaptea să plângem cu amar şi <text:span text:style-name="T19">să ne tânguim cu toată smerenia crezând întru inimile noastre că </text:span><text:span text:style-name="T15">nu este altul mai spurcat decât noi şi mai întinat, şedem şi iscodim </text:span>vorbele şi faptele şi mişcările altora, cărora nu suntem vrednici <text:span text:style-name="T24">nici curelele încălţămintei să le dezlegăm, după cum zice cuvântul. </text:span><text:span text:style-name="T19">Şi, măcar că ştim că aceia au multe fapte bune, îi osândim pentru </text:span><text:span text:style-name="T8">că nu fac cutare lucru aşa şi pentru că nu săvârşesc cutare </text:span>facere de bine mai cu alt chip (după socoteala noastră), ca să fie desăvârşiţi. Şi zicem: bun este cutare, smerit, blând, are milostenie şi altele, dar este făţarnic ori iubitor de argint ori <text:span text:style-name="T7">înşelător. Şi mult atragem urgia lui Dumnezeu asupra noastră. </text:span><text:span text:style-name="T11">Pentru că, neavând noi nici o faptă bună din cele care mărturisim că au aceia, îi osândim pe ei pentru cele ce le lipsesc ca şi cum noi am fi desăvârşiţi. De voim să ne folosim, fraţilor, pe noi să ne </text:span><text:span text:style-name="T15">osândim, pe noi să ne defăimăm şi de orice pe noi să ne socotim </text:span><text:span text:style-name="T8">vinovaţi şi greşiţi, iar nu pe fratele nostru.</text:span></text:p>
      <text:p text:style-name="P6"><text:span text:style-name="T14">Odinioară au venit la mine doi fraţi scârbiţi unul asupra altuia. </text:span><text:span text:style-name="T10">Cel mai mare zicea despre cel mai mic că îi poruncesc câte </text:span>ceva şi se mâhneşte şi mă întristez şi eu, aducându-mi aminte <text:span text:style-name="T11">de cuvântul părinţilor că de ar avea credinţă ar primi cuvântul cu </text:span><text:span text:style-name="T14">bucurie. </text:span><text:span text:style-name="T10">Iar cel mai mic zicea: iartă-mă, părinte, că nu-mi zice cu </text:span><text:span text:style-name="T8">frica lui Dumnezeu, ci cu poruncă şi socotesc că de aceea nu </text:span>se încredinţează inima mea, precum zic părinţii. Luaţi aminte şi <text:span text:style-name="T8">vedeţi că amândoi s-au defăimat unul pe altul.</text:span></text:p>
      <text:p text:style-name="P6">Alţi doi fraţi, gâlcevindu-se între ei, şi-au pus apoi metanie unul altuia, cerându-şi iertăciune, dar nu s-au împăcat sufletele lor pentru că unul zicea că nu i-a făcut metania din toată inima, <text:span text:style-name="T8">de aceea nu s-a liniştit sufletul său, că aşa au zis părinţii. Iar </text:span>celălalt zicea dimpotrivă: pentru că n-a fost gătit şi alcătuit mai înainte acela cu dragoste către mine, înainte de a mă pleca eu <text:span text:style-name="T19">lui, pentru aceea nici eu nu m-am încredinţat iertăciunii lui. Vedeţi, </text:span>fraţilor, înşelăciune, vedeţi răzvrătire de socotinţe omeneşti? Dumnezeu ştie cât mă spăimântez când văd că însăşi sfaturile <text:span text:style-name="T8">Sfinţilor Părinţi le întoarcem după voia noastră cea rea, spre pierzarea sufletelor noastre, iar nu spre folos. Cei doi despre </text:span>care v-am povestit acum, în loc să zică unul: pentru că eu nu am pus metanie fratelui cu plecăciune din inimă, pentru aceea <text:span text:style-name="T15">nu a alcătuit Dumnezeu adevărata dragoste către mine; iar celălalt </text:span><text:span text:style-name="T11">să răspundă: pentru că eu n-am fost cu râvnă de dragoste către fratele, pentru aceasta nu mi s-a liniştit sufletul meu şi fiecare să </text:span><text:span text:style-name="T9">se defaime pe sine ca să se îndrepteze; ei amândoi s-au </text:span><text:span text:style-name="T19">îndreptat în cuvinte şi au aruncat vina unul asupra altuia. Precum </text:span>şi cei doi dintâi. De unde se cuvenea să zică unul: pentru că eu <text:span text:style-name="T11">spun fratelui cu poruncă, de aceea nu se smereşte să facă ceea </text:span>ce îi zic; iar celălalt să zică: măcar că fratele cu blândeţe îmi porunceşte, dar eu sunt nesupus şi neascultător, neavând frică <text:span text:style-name="T11">de Dumnezeu şi de aceea îl tulbur; - ei amândoi se făceau buni, </text:span>învinovăţind unul pe celălalt. Aceasta este, dar, precum am zis, <text:span text:style-name="T8">pricina că nu sporim spre bine, nici nu ne folosim. Că nu ne </text:span>defăimăm pe noi înşine şi rămânem smintiţi şi întru tulburare <text:span text:style-name="T8">neîncetată totdeauna, osândind pe fratele nostru că nu este </text:span>desăvârşit întru bunătăţi. Iar a noastră nevrednicie, prostime şi <text:span text:style-name="T8">mişelie nu o socotim, ca să ne dojenim şi ca să ne mustrăm </text:span><text:span text:style-name="T14">pentru ce facem cele necuviincioase şi netrebnice. Pentru aceea, </text:span><text:span text:style-name="T10">bătrânul acela, când I-a întrebat un frate zicându-i: ce ai aflat </text:span>mai de folos în călătoria aceasta a mântuirii, a răspuns: nimic <text:span text:style-name="T10">alta decât a se defăima cineva pe sine. Şi I-a lăudat foarte, </text:span>fiindcă adevărat a grăit bătrânul, că aceasta este calea cea <text:span text:style-name="T11">adevărată a mântuirii.</text:span> […]</text:p>
      <text:p text:style-name="P13"/>
      <text:p text:style-name="P13">Cuvântul 8</text:p>
      <text:p text:style-name="P13">Pentru ţinerea de minte a răului</text:p>
      <text:p text:style-name="P6">[…] Mult <text:span text:style-name="T11">mă mir cum de nu pricepem ceea ce cântăm în toate zilele: că </text:span><text:span text:style-name="T14">ne blestemăm pe noi înşine şi nu luăm aminte înţelesul cântărilor. </text:span>Fiindcă zicem: de am răsplătit celor ce mi-au făcut rele să cad <text:span text:style-name="T11">de la vrăjmaşii mei în deşert. Ce va să zică: să cad? Câtă vreme </text:span><text:span text:style-name="T19">cineva stă pe picioarele sale se poate împotrivi vrăjmaşului său, dă război şi este lovit, se luptă să biruiască chiar dacă este biruit, </text:span><text:span text:style-name="T10">pentru că încă stă. Iar de se va întâmpla să cadă, nu se mai </text:span><text:span text:style-name="T8">poate lupta cu vrăjmaşul. Deci noi ne blestemăm singuri: nu </text:span><text:span text:style-name="T19">numai să cădem în faţa vrăjmaşilor noştri, şi să cădem şi deşerţi. Şi ce va să zică a cădea deşert în faţa vrăjmaşului? A cădea, am zis, înseamnă a nu mai avea putere să stai împotrivă, zăcând pe </text:span>pământ. Iar deşert înseamnă a nu mai avea nici o putere ca să <text:span text:style-name="T8">te scoli măcar de la pământ; căci cel ce poate să se scoale, </text:span>poate iarăşi să se ajutoreze şi să vină iarăşi la război, cu orice <text:span text:style-name="T7">mijloc. Mai pe urmă zicem: să gonească vrăjmaşul sufletul meu şi să-l prindă, adică să-l apuce în mâinile lui şi să-l supună întru </text:span>toate. Toate acestea ne blestemăm a le pătimi de vom răsplăti <text:span text:style-name="T7">rău pentru rău. Dar nu zicem numai acestea, ci încă adăugăm: </text:span><text:span text:style-name="T8">să calce jos pe pământ viaţa noastră. Ce este viaţa noastră: </text:span>faptele cele bune. Cerem să fie călcată pe pământ, adică să ne <text:span text:style-name="T8">facem cu totul pământeşti, având tot gândul nostru împilat pe </text:span>pământ. Apoi zicem: slava mea în ţărână să locuiască, adică mintea şi ştiinţa ce se nasc în suflet din paza sfintelor porunci <text:span text:style-name="T7">să le îngroape în pământ. Aşadar zicem să facă slava noastră </text:span><text:span text:style-name="T11">spre ruşinarea noastră, adică să o arunce în ţărână şi să se facă </text:span>pământească viaţa şi slava noastră ca să nu mai socotească <text:span text:style-name="T19">nici un lucru dumnezeiesc, ci toate cele trupeşti; asemenea celor </text:span>pentru care zice Dumnezeu: „Nu va rămânea Duhul meu întru <text:span text:style-name="T7">ei, fiindcă sunt trupeşti".</text:span></text:p>
      <text:p text:style-name="P6"><text:span text:style-name="T15">Acestea toate cântând, ne blestemăm pe noi de vom răsplăti </text:span><text:span text:style-name="T11">rău pentru rău. Dar câte rele nu răsplătim pentru rele şi nu vrem </text:span><text:span text:style-name="T14">să ştim, nici să le băgăm în seamă? Căci a răsplăti rău pentru rău </text:span><text:span text:style-name="T16">nu se face numai cu fapta, ci şi cu cuvântul şi cu chipul. Să nu </text:span>gândească cineva că este îndreptat pentru că n-a răsplătit rău <text:span text:style-name="T10">cu rău cu fapta; că poate face răsplătire precum am zis şi cu </text:span><text:span text:style-name="T7">cuvântul, şi cu chipul şi cu privirea, supărând pe fratele său. Că </text:span>şi cu privirea şi cu orice altă mişcare poţi tulbura pe fratele tău. <text:span text:style-name="T11">Toate acestea sunt răsplătiri cu rău pentru rău. Dar chiar şi când </text:span>se nevoieşte cineva să nu răsplătească rău pentru rău, nici cu <text:span text:style-name="T8">fapta, nici cu cuvântul, nici cu chipul, nici cu mişcarea, dar de </text:span><text:span text:style-name="T11">va avea scârbă în inima sa asupra fratelui şi se va mâhni asupra lui, tot e vinovat ca şi cum ar răsplăti rău pentru rău. Luaţi aminte </text:span>că sunt multe stări şi deosebiri ale acestui lucru: că şi de nu se scârbeşte, nici nu se mâhneşte cineva asupra fratelui său, însă <text:span text:style-name="T17">auzind că altcineva l-a scârbit pe acela, sau l-a hulit ori l-a </text:span><text:s/>ocărât, se va bucura, şi cu aceasta se află în vina răsplătirii cu <text:span text:style-name="T8">rău. Şi iarăşi: de este cineva care nici în inimă nu este mâhnit </text:span>asupra fratelui, nici nu se bucură de necinstea lui, ba încă se şi scârbeşte, însă nu-i pare bine când îl va vedea sporind în vreo <text:span text:style-name="T10">bunătate, slavă sau odihnă, ci se mâhneşte, şi aceasta este </text:span>patimă, măcar că este mai uşoară.</text:p>
      <text:p text:style-name="P6"><text:span text:style-name="T8">La începutul cuvântului am zis că este cineva care face </text:span><text:span text:style-name="T7">metania fratelui, dar pe urmă rămâne totuşi scârbit asupra lui şi </text:span><text:span text:style-name="T8">zicem că a tămăduit mânia făcând metanie, însă nu s-a nevoit </text:span><text:span text:style-name="T19">a face tămăduire şi ţinerii de minte a răului; altul, întâmplându-se </text:span>să fie scârbit de cineva, făcând metanie se împacă cu acela şi <text:span text:style-name="T10">nici ţinere de minte a răului nu are în inima sa, dar, de se va </text:span>întâmpla mai pe urmă să-i zică un cuvânt atingător, iarăşi îşi <text:span text:style-name="T8">aduce aminte de cel dintâi şi se tulbură. Unul ca acesta se aseamănă cu omul care a avut rană şi puind alifie s-a închis, </text:span><text:span text:style-name="T15">dar numai pe dinafară, iar înlăuntru încă este slab locul, şi oricând </text:span><text:span text:style-name="T7">se va lovi la acel loc, fiind mai slab se răneşte mai curând decât </text:span><text:span text:style-name="T10">dacă s-ar lovi în altă parte a trupului şi îndată începe a curge </text:span>sânge. Aşa pătimeşte şi acesta: a avut rană, a pus alifie, adică <text:span text:style-name="T11">metania, şi deocamdată rana, adică mânia s-a vindecat, însă nu </text:span><text:span text:style-name="T7">s-a tămăduit de tot, ci încă mai are semn de vătămare, din care </text:span>acea rană îndată se întărâtă, când se va întâmpla vreo cât de <text:span text:style-name="T8">mică lovitură. De aceea, trebuie să se nevoiască omul cu tot </text:span>dinadinsul şi să tămăduiască desăvârşit acea rană, încât să crească, ca mai înainte şi păr pe locul acela, să nu mai rămână <text:span text:style-name="T8">nici un semn, nici măcar să nu se cunoască că a fost rană în </text:span><text:span text:style-name="T10">acel loc. Dar aceasta nu o poate face altfel decât numai rugându-se lui Dumnezeu din toată inima pentru cel ce l-a </text:span>întristat, zicând: Dumnezeule, ajută fratelui meu şi mie pentru <text:span text:style-name="T10">rugăciunile lui. Să nu înceteze rugându-se pentru fratele său </text:span><text:span text:style-name="T8">până când nu i se va linişti desăvârşit inima. Fiindcă este un semn de milostivire şi de dragoste, ba şi de smerenie a cere </text:span><text:span text:style-name="T7">ajutor pentru rugăciunile lui şi oriunde este milostivire, dragoste şi smerenie, ce poate face mânia, ţinerea de minte a răului sau altă patimă? Precum a zis avva Zosima: „De va întinde diavolul </text:span><text:span text:style-name="T11">toate cursele răutăţii lui, de va mijloci cu toate uneltele lui, cu toţi </text:span><text:span text:style-name="T8">dracii lui, toate rămân zadarnice şi se biruiesc cu smerenia </text:span>poruncii lui Hristos". Iar alt sfânt zice: „Cel ce se roagă pentru <text:span text:style-name="T8">vrăjmaşii lui, numai acela nu are ţinerea de minte a răului".</text:span></text:p>
      <text:p text:style-name="P6"><text:span text:style-name="T7">Lucraţi, dar şi pricepeţi cele ce auziţi. Adevărul vă zic: dacă </text:span><text:span text:style-name="T8">nu le veţi face cu fapta, nu le puteţi pricepe cu cuvântul. Cine </text:span>poate să înveţe vreun meşteşug numai din cuvânt? Au nu întâi <text:span text:style-name="T10">se osteneşte lucrând şi stricând, silindu-se şi de multe ori </text:span>neizbutind, până când, puţin câte puţin, ostenindu-se şi având <text:span text:style-name="T15">răbdare, învaţă acel meşteşug. Pentru că văzând Domnul, cugetul </text:span>şi osteneala lui îi ajută. Dar noi, voind să învăţăm meşteşugul <text:span text:style-name="T28">meşteşugurilor, cum vom putea să-l deprindem numai cu cuvântul </text:span><text:span text:style-name="T8">fără a ne sili cu fapta?</text:span> […]</text:p>
      <text:p text:style-name="P13"/>
      <text:p text:style-name="P13">Cuvântul 9</text:p>
      <text:p text:style-name="P13">Pentru minciună</text:p>
      <text:p text:style-name="P6">[…] <text:span text:style-name="T8">Aşadar, de voim să ne mântuim cu adevărat, trebuie să </text:span><text:span text:style-name="T10">iubim adevărul cu toată silinţa şi cu toată puterea noastră, </text:span><text:span text:style-name="T11">păzindu-ne de toată minciuna, ca să nu ne despărţim de adevăr </text:span>şi de viaţă.</text:p>
      <text:p text:style-name="P6"><text:span text:style-name="T12">De trei feluri este minciuna: unul minte cu cugetul, altul </text:span>minte cu cuvântul, iar altul minte cu toată viaţa lui. Cel ce minte cu cugetul este cel ce are bănuială. Unul ca acesta, văzând pe <text:span text:style-name="T8">cineva vorbind cu vreun frate, bănuieşte şi zice: despre mine </text:span><text:span text:style-name="T17">vorbeşte acela. Iar de va vedea că a contenit a vorbi, iar </text:span>bănuieşte că din pricina lui a tăcut. De-i va zice cineva vreun <text:span text:style-name="T10">cuvânt, bănuieşte că pentru ca să-l întristeze i-a zis. În scurt, </text:span><text:span text:style-name="T7">la tot lucrul are bănuire asupra vecinului, zicând că pentru mine </text:span><text:span text:style-name="T8">a făcut aceasta, pentru mine a zis aceea şi pentru aceasta a </text:span><text:span text:style-name="T11">făcut aceea. Acesta este cel ce minte cu cugetul. Fiindcă nici un </text:span><text:span text:style-name="T10">adevăr nu gândeşte, ci la toate are bănuială. Din aceasta se nasc iscodirile, grăirea de rău, neascultarea, vrajba şi osândirea. Unuia ca acesta de se va întâmpla vreodată să i se adeverească bănuiala în vreun lucru, zice, ca şi cum s-ar îndrepta în cuvânt: de aceea iscodesc orice, ca, aflând greşeala pentru care sunt defăimat, să mă folosesc, părăsindu-mă de ea. Deci întâi această începere este de le diavolul, căci de la minciună a început: că, neştiind, a bănuit ceea ce nu ştia. Cum ar putea omul rău să facă roadă bună? Iar de voieşte cineva cu adevărat să se îndrepteze, când îi zice fratele: Nu face aceasta sau de ce ai făcut aceasta, să nu se tulbure, ci să-i facă metanie şi să-i mulţumească şi aşa se va îndrepta. Căci, de va vedea Dumnezeu că în acest chip este cugetul lui, nu-l va lăsa niciodată să se amăgească, ci va trimite pe cel ce poate să-l îndrepteze. Iar a zice că pentru a mă îndrepta cred bănuielilor mele, aceasta este o îndreptare a diavolului, care voieşte să-l înşele.</text:span> […] Iată aceasta este minciuna cu cugetul. Iar cel ce minte cu cuvântul este asemenea, de pildă, cu cel ce lenevindu-se a se <text:span text:style-name="T8">scula la priveghere nu zice: iartă-mă, că m-am lenevit să mă </text:span>scol, ci zice că a fost răcit sau slăbit de osteneală şi alte feluri <text:span text:style-name="T19">de minciuni adaugă ca să nu facă o metanie şi să se smerească </text:span><text:span text:style-name="T14">să ceară iertăciune. Şi, de-I va înfrunta cineva de vreun lucru, se </text:span><text:span text:style-name="T16">priceşte şi se gâlceveşte ca să-şi acopere ruşinea. Tot </text:span><text:span text:style-name="T7">asemenea, şi când va avea discuţie şi zicând: tu ai zis aceasta, </text:span><text:span text:style-name="T17">tu ai făcut aceasta, eu n-am zis. Şi cutare a făcut sau a zis </text:span><text:span text:style-name="T7">aceasta şi aceasta, numai ca să nu se smerească. Iarăşi, de va </text:span>dori vreun lucru, nu vrea să zică adevărul că doresc cutare, ci <text:span text:style-name="T8">pune pricină de îndreptare zicând că are cutare neputinţă şi-i </text:span><text:span text:style-name="T11">trebuie acel lucru şi spune atâtea minciuni ca sa-şi împlinească </text:span>pofta. Că, precum tot păcatul, sau din poftă, sau din iubirea de argint, sau din trufie se face, tot aşa şi minciuna din aceste trei <text:span text:style-name="T10">se face, adică: sau pentru ca să nu se necinstească şi să se </text:span>smerească, sau pentru ca să-şi împlinească pofta, sau pentru <text:span text:style-name="T10">ca să câştige ceva. Şi nu se linişteşte la un loc, ci neîncetat </text:span>înconjoară şi totdeauna se găteşte ce să grăiască, numai să-si împlinească scopul. Pe unul ca acesta, chiar şi adevărul de ar <text:span text:style-name="T11">spune, nu-l crede nimeni, că şi adevărul lui este cu bănuială. Se întâmplă însă uneori să fie trebuincioasă şi iconomia cuvântului, </text:span><text:span text:style-name="T8">când, de nu se va ascunde cineva, lucrul se face pricină de şi </text:span><text:span text:style-name="T9">mai multă tulburare, scârbă şi primejdie. </text:span>[…] <text:span text:style-name="T11">Acela minte cu vieţuirea sa, care altul este pe dinlăuntru şi </text:span><text:span text:style-name="T7">altul pe dinafară; adică cel ce, fiind lacom, se arată a fi postitor; s</text:span><text:span text:style-name="T14">au, fiind asupritor, grăieşte despre milostenie şi laudă milosârdia; </text:span>sau, fiind mândru, fericeşte smerenia. Şi nu face aceasta vrând <text:span text:style-name="T8">să laude fapta cea bună: că de ar grăi cu acest fel de scop ar </text:span>mărturisi cu smerenie mai înainte neputinţa lui, zicând: vai mie, <text:span text:style-name="T11">ticălosului, că sunt lipsit de toată bunătatea. Şi numai după ce-şi </text:span><text:span text:style-name="T9">va mărturisi neputinţa lui să laude fapta cea bună; şi nici </text:span>ferindu-se să nu smintească pe cineva, pentru aceea o laudă. Că se cuvine să zică: eu sunt păcătos şi ticălos, pentru ce dar, să smintesc şi alt suflet, să am şi această greutate? Că de ar <text:span text:style-name="T7">face aşa, măcar că păcătuieşte ascuns, cel puţin la arătare s-ar </text:span><text:span text:style-name="T10">vedea că face bine, pentru că nu sminteşte pe alţii. Că a se </text:span>osândi pe sine este o faptă a smereniei şi a-ţi fi milă de fratele tău ca să nu-l sminteşti este un semn de dragoste. Dar unul ca <text:span text:style-name="T11">acesta nu laudă fapta cea bună cu vreun scop din aceste ce am </text:span>zis, ci numai ca să-şi acopere ruşinea. Fericeşte numele faptei celei bune şi grăieşte de dânsa ca şi cum şi el ar fi aşa sau şi de multe ori ca să înşele pe altul şi să-l strice. Că nici o răutate <text:span text:style-name="T7">sau eres, nici însuşi diavolul nu poate să amăgească pe cineva, </text:span>de nu se va făţarnici că are faptă bună. Precum zice Apostolul: <text:span text:style-name="T10">că şi diavolul se preface înger luminat. Deci de se schimbă </text:span><text:span text:style-name="T15">stăpânitorul, nu-i de mirare că se vor preface şi slugile lui. Aşadar </text:span>mincinosul sau temându-se de ruşine ca să nu se smerească, <text:span text:style-name="T8">sau, precum am zis, vrând să înşele pe cineva va să-l strice, </text:span><text:span text:style-name="T19">grăieşte de fapta cea bună şi o laudă şi se minunează de dânsa, </text:span><text:span text:style-name="T8">ca şi cum şi el ar fi aşa şi o ştie. Acesta este cel ce minte cu </text:span><text:span text:style-name="T10">vieţuirea sa. Unul ca acesta nu este cum se vede, ci viclean. </text:span>Altul se arată în faţă, şi altul este în ascuns. Toată vieţuirea lui <text:span text:style-name="T7">este făţarnică şi mincinoasă.</text:span> […]</text:p>
      <text:p text:style-name="P13"/>
      <text:p text:style-name="P13">Cuvântul 10</text:p>
      <text:p text:style-name="P13">Pentru ca să umblăm pe calea lui Dumnezeu cu luare aminte</text:p>
      <text:p text:style-name="P6"><text:span text:style-name="T19">Să ne sârguim, fraţilor, pentru mântuirea noastră şi să fim cu </text:span><text:span text:style-name="T14">luare aminte ca să nu pierdem vremea în zadar, căci cu adevărat </text:span>mult vom căuta zilele acestea şi nu le vom afla. Avva Arsenie <text:span text:style-name="T8">zicea totdeauna către sine: Arsenie, nevoieşte-te să-ţi câştigi </text:span><text:span text:style-name="T10">ceea ce ai cugetat când ai ieşit din lume! Iar noi ne aflăm în </text:span>mare lenevire şi nici pentru ce am lăsat lumea nu ştim, nici ce <text:span text:style-name="T8">lucru este ceea ce am hotărât să săvârşim. Pentru aceea nu </text:span><text:span text:style-name="T17">numai că nu sporim, ci şi pururea ne scârbim. Aceasta ni se </text:span>pricinuieşte că nu suntem cu luare aminte şi cu pază în inima <text:span text:style-name="T11">noastră. Că de am vrea cu tot dinadinsul să ne nevoim puţin, nu </text:span><text:span text:style-name="T17">ne-am scârbi atât de mult, nici nu ne-am obosi foarte. Pentru </text:span><text:span text:style-name="T10">că, deşi are cineva osteneală la început, dar puţin câte puţin </text:span><text:span text:style-name="T7">sporeşte înainte şi apoi cu odihnă săvârşeşte faptele cele bune, </text:span><text:span text:style-name="T11">că, văzând Dumnezeu osteneala lui, îi dă ajutor. Deci să ne silim </text:span><text:span text:style-name="T7">pe noi înşine, să punem începere, să voim binele. Căci cu toate </text:span><text:span text:style-name="T17">că n-am ajuns la faptă, dar şi voinţa aceasta este începutul </text:span><text:span text:style-name="T11">mântuirii. Fiindcă din voinţă ajungem cu ajutorul lui Dumnezeu şi </text:span>spre osârdie şi apoi cu osârdia câştigăm faptele cele bune. De aceea zicea oarecare dintre Părinţi: dă sânge şi primeşte duh, <text:span text:style-name="T15">adică nevoieşte-te şi vei dobândi fapta cea bună. </text:span>[…] <text:span text:style-name="T8">Deci şi din voi, cel ce vrea să câştige fapta cea bună, nu </text:span>trebuie să se lenevească şi să glumească. Căci, precum cel ce <text:span text:style-name="T14">vrea să înveţe zidăria sau alt meşteşug nu se mai îndeletniceşte </text:span>şi cu altceva decât cu acel meşteşug, aşa şi cei ce voiesc să <text:span text:style-name="T19">înveţe lucrarea cea duhovnicească, nu trebuie să mai gândească </text:span><text:span text:style-name="T8">alt lucru, ci ziua şi noaptea să se nevoiască la aceasta, ca să </text:span>se deprindă şi să se folosească. Fiindcă, dimpotrivă, cei ce nu <text:span text:style-name="T8">se sârguiesc la dânsa aşa, nu numai că nu sporesc, ci se şi </text:span>turbură totdeauna şi se nevoiesc în zadar, fără nici o chibzuire, <text:span text:style-name="T7">iar ostenindu-se cineva fără luare aminte, pe nesimţite se abate </text:span>din drumul faptelor celor bune, care sunt totdeauna în mijloc şi greşeşte. […] P<text:span text:style-name="T10">entru </text:span>aceea am zis că faptele bune sunt la mijloc, adică: smerenia <text:span text:style-name="T8">este în mijlocul mândriei şi al făţărniciei; tot aşa şi cucernicia este în mijlocul ruşinii şi al obrăzniciei, aşa şi celelalte fapte </text:span>bune. Deci, când se va învrednici cineva de aceste fapte bune, <text:span text:style-name="T8">atunci este cinstit, este aproape de Dumnezeu şi măcar că îl </text:span>vezi mâncând, bând, dormind şi el ca şi ceilalţi oameni, unul ca <text:span text:style-name="T7">acesta, păzind cumpăna măsurii, este cinstit pentru acele fapte </text:span><text:span text:style-name="T11">bune. Iar când nu va lua aminte cineva, nici nu se va păzi, lesne </text:span>se abate din cale la dreapta sau la stânga, adică spre prisos sau spre lipsă şi i se pricinuieşte boală, care - precum am zis, <text:span text:style-name="T19">este răutatea.</text:span></text:p>
      <text:p text:style-name="P6">[…] Î<text:span text:style-name="T8">n trei stări se poate afla omul: unul e</text:span>ste cel ce nu încetează a păcătui, altul care părăseşte păcatul <text:span text:style-name="T7">şi altul care îl dezrădăcinează. Cel ce lucrează păcatul este cel </text:span><text:span text:style-name="T8">care se află păcătuind; cel ce se opreşte este cel ce nici nu îl </text:span>face neîntrerupt, dar nici nu încetează cu totul; ci se luptă puţin <text:span text:style-name="T8">şi iarăşi se supune patimii. Iar cel ce dezrădăcinează patima </text:span><text:span text:style-name="T7">este cel ce se nevoieşte împotriva patimii până o biruieşte şi se </text:span><text:span text:style-name="T8">izbăveşte de ea. Însă aceste trei stări au multă lăţime de cercetare. Spre pildă, spuneţi-mi ce patimă voiţi să cercetăm. </text:span><text:span text:style-name="T19">Voiţi să grăim despre mândrie? sau despre curvie? sau mai bine </text:span><text:span text:style-name="T14">să vorbim despre trufie, fiindcă mai mult suntem biruiţi de dânsa? </text:span><text:span text:style-name="T10">Cel ce se află întru această patimă nu poate suferi nici un </text:span><text:span text:style-name="T8">cuvânt al fratelui său, ci de aude un cuvânt se turbură şi-i zice </text:span><text:span text:style-name="T15">cinci sau zece cuvinte pentru unul, iar după ce încetează războiul, </text:span><text:span text:style-name="T9">stă socotind pentru ce să-i zică acela ceea ce i-a zis, se </text:span><text:span text:style-name="T8">scârbeşte asupră-i şi, cuprins fiind de pizmă, îi pare rău că nu </text:span><text:span text:style-name="T17">i-a zis şi mai multe decât cele ce i-a grăit; găseşte cuvinte şi </text:span><text:span text:style-name="T8">mai amare ca să-i răspundă şi zice: fiindcă nu i-am zis cutare vorbă, pentru ce să-mi zică el aceasta? Deci am să-i zic şi eu </text:span><text:span text:style-name="T10">aceasta. Mereu se luptă cu acest fel de cuget, nepotolindu-şi </text:span><text:span text:style-name="T24">mânia. Aceasta este o stare a răutăţii din îndelungat obicei întărită. </text:span><text:span text:style-name="T7">Dumnezeu să ne izbăvească de acest fel de răutate: că o stare </text:span><text:span text:style-name="T11">ca aceasta este hotărâtă de munca iadului, fiindcă păcatul ce se </text:span><text:span text:style-name="T8">face cu neîncetată lucrare este osândit muncii celei veşnice. </text:span><text:span text:style-name="T17">Unul ca acesta de va vrea să se îndrepteze, nu poate singur </text:span>să-şi biruiască patima sa de nu va avea ajutorul sfinţilor. Drept aceea se cade să ne nevoim a dezrădăcina patimile înainte de <text:span text:style-name="T7">a le obişnui. </text:span><text:span text:style-name="T10">Este un altul care, de asemenea, auzind un cuvânt, se </text:span>turbură şi zice şi el cinci sau zece pentru unul şi se scârbeşte <text:span text:style-name="T8">asemenea celui dintâi că nu i-a zis şi altele mai rele şi ţine şi </text:span>mânie, dar puţine zile şi apoi se întoarce; unul ţine numai o zi <text:span text:style-name="T11">mânie şi se împacă, iar un altul îndată se turbură, ocărăşte, zice </text:span><text:span text:style-name="T14">câte îi vine la gură, dar iarăşi în grabă se potoleşte şi se linişteşte. </text:span>Toţi aceştia, ca şi cei dintâi, câtă vreme sunt cuprinşi de aceste <text:span text:style-name="T8">porniri, sunt în osândă de muncă (asemenea celor ce se află </text:span><text:span text:style-name="T19">făcând păcatul, cum am zis mai sus), dar cu oarecare deosebire </text:span>între ei.</text:p>
      <text:p text:style-name="P6"><text:span text:style-name="T8">Să spunem şi despre cei ce încetează patima. Unul aude </text:span>un cuvânt şi se întristează întru sine şi se scârbeşte, nu pentru <text:span text:style-name="T10">că a fost necinstit, ci pentru că n-a suferit. Altul, măcar că e </text:span>biruit de greutatea patimii, însă nu lenevindu-se, ci silindu-se şi ostenindu-se. Altul, nevrând să răspundă cuvânt, este răpit de <text:span text:style-name="T8">obicei. Altul se nevoieşte ca nici să nu grăiască cuvânt prost, </text:span>dar se întristează pentru că a fost necinstit, însă se defaimă pe sine pentru ce să se mâhnească şi-i pare rău de aceasta. Iată, <text:span text:style-name="T7">aceştia sunt dintre acei ce se sârguiesc să înceteze patima, dar </text:span><text:span text:style-name="T8">se află încă în frica primejdiei, măcar că şi între dânşii este </text:span><text:span text:style-name="T22">deosebire (adică cel ce este biruit ostenindu-se, iar nu </text:span>lenevindu-se, cel ce este răpit de obicei şi cel ce se osândeşte <text:span text:style-name="T19">pe sine că n-a suferit ocara cu mulţumită); şi mai mare deosebire </text:span>au decât cei ce se află întru lucrarea păcatului, căci toţi aceştia <text:span text:style-name="T8">despre care am zis mai sus, sunt dintre acei ce se silesc să </text:span>înceteze patima, fiindcă nu voiesc să facă rău, ci se întristează. <text:span text:style-name="T10">Pentru care şi zic Părinţii: că tot lucrul pe care nu-l voieşte </text:span><text:span text:style-name="T11">sufletul nu ţine multă vreme. Însă au datoria să se cerceteze pe </text:span><text:span text:style-name="T8">sine dacă nu cumva, deşi nu răsplătesc pentru ceea ce au pătimit, dar poate cu altceva se împotrivesc şi de aceea se </text:span>biruiesc şi se rănesc. Sunt şi unii care se sârguiesc să înceteze <text:span text:style-name="T15">vreo patimă, însă pentru altă patimă: ca cel ce tace şi nu răspunde </text:span><text:span text:style-name="T24">din trufie sau din plăcerea oamenilor sau din altă patimă oarecare: </text:span>aceştia vor să tămăduiască răutatea cu altă răutate. Pentru <text:span text:style-name="T8">aceasta avva Pimen a zis că niciodată vicleşugul nu strică pe vicleşug. Aceştia se numără cu cei ce lucrează păcatul şi în </text:span>zadar se înşeală pe sineşi.</text:p>
      <text:p text:style-name="P6">Acum să grăim şi despre cei ce dezrădăcinează patima. <text:span text:style-name="T8">Este unul care se bucură dacă va fi necinstit, însă ca să aibă </text:span><text:span text:style-name="T7">plată. Unul ca acesta este dintre cei ce dezrădăcinează patima, dar nu cu cunoştinţă. Altul se bucură fiind batjocorit, însă pentru </text:span>că se socoteşte vrednic a fi batjocorit şi cum că el este vinovat. Acesta dezrădăcinează patima cu pricepere. Căci a fi necinstit şi a te învinui pe sineţi şi a primi cele ce ţi se întâmplă ca şi cum <text:span text:style-name="T29">ţi</text:span> <text:span text:style-name="T8">s-ar cuveni, cu minte faci lucrul: căci tot cel ce se roagă lui </text:span><text:span text:style-name="T10">Dumnezeu să-i dea smerenie trebuie să ştie că aceasta este </text:span><text:span text:style-name="T9">ceea ce cere, adică să-i vină vreo necinste. Şi, când va fi </text:span><text:span text:style-name="T10">batjocorit de cineva, se cuvine ca şi el însuşi pe sine să se </text:span><text:span text:style-name="T7">defăimeze şi să se necinstească în gândul său. Este şi altul mai </text:span><text:span text:style-name="T17">cu înaltă înţelepciune, care nu numai că se bucură când este </text:span><text:span text:style-name="T10">batjocorit de cineva şi se socoteşte vinovat, ci se întristează </text:span><text:span text:style-name="T8">şi-i pare rău pentru ce să fie el pricină de tulburare celui ce l-a ocărât. Dumnezeu să ne învrednicească de această stare.</text:span></text:p>
      <text:p text:style-name="P6">Vedeţi câtă lăţime au aceste trei stări? Deci fiecare dintre <text:span text:style-name="T9">noi, precum am zis, să vedem în ce stare suntem. Dacă </text:span>săvârşeşte cineva cele ale patimii sale din voie sau nu voieşte <text:span text:style-name="T7">să facă rău, dar, fiind biruit de obicei şi răpindu-se, îl face şi apoi </text:span><text:span text:style-name="T8">îndată se scârbeşte şi se întristează că a greşit; sau dacă se </text:span><text:span text:style-name="T11">nevoieşte să înceteze patima cu priceperea sau cu altă patimă, </text:span><text:span text:style-name="T8">precum am zis că este atunci când cineva tace din trufie sau </text:span><text:span text:style-name="T11">din plăcerea oamenilor sau pentru vreun cuget omenesc sau a început a dezrădăcina patima şi o dezrădăcinează cu pricepere. </text:span><text:span text:style-name="T8">Fiecare să ştie unde se află şi la ce milă de loc a ajuns: că nu </text:span><text:span text:style-name="T10">numai în toate zilele se cuvine să ne cercetăm pe noi, ci şi </text:span>într-un an să facem cercare şi într-o săptămână să ne ispitim şi <text:span text:style-name="T11">întru o lună să iscodim starea noastră şi să zicem: în săptămâna cealaltă nu eram îngreuiat de cutare patimă, oare acum cum mă </text:span><text:span text:style-name="T7">aflu? Şi iar: anul trecut eram biruit de cutare patimă, oare acum cum sunt? Şi aşa să ne cercetăm de am sporit ceva sau tot în </text:span><text:span text:style-name="T19">aceeaşi stare ne aflăm sau spre mai rău mergem. Dumnezeu să </text:span><text:span text:style-name="T7">ne învrednicească ca, dacă nu vom dezrădăcina deodată de tot </text:span><text:span text:style-name="T19">patima, măcar să ne oprim de la lucrarea păcatului şi să încetăm </text:span><text:span text:style-name="T24">patima. În adevăr, greu lucru este a se afla cineva făptuind păcatul şi nesilindu-se să oprească patima. Să vă spun cum se aseamănă </text:span><text:span text:style-name="T8">aceste trei stări, ca să pricepeţi. </text:span>Cel ce face păcatul se aseamănă cu cel ce fiind săgetat <text:span text:style-name="T7">vrăjmaşi, el însuşi cu mâna sa împinge săgeata în inima sa. Cel </text:span><text:span text:style-name="T8">ce opreşte patima se aseamănă cu cel ce este săgetat de </text:span>vrăjmaşi, însă, fiind îmbrăcat cu cămaşă de fier, nu-l pătrunde <text:span text:style-name="T7">săgeata. Iar cel ce dezrădăcinează patima se aseamănă cu cel </text:span>ce prinde săgeţile vrăjmaşului său şi le frânge sau le aruncă <text:span text:style-name="T7">înapoi în inima vrăjmaşului său, precum zice psalmul: sabia lor </text:span><text:span text:style-name="T10">să intre în inima lor, iar arcurile lor să se sfărâme. </text:span><text:span text:style-name="T7">Deci, fraţilor, şi noi să ne silim şi, de nu putem să întoarcem </text:span>sabia lor în inima lor, măcar să nu primim săgeţile lor şi să le <text:span text:style-name="T19">înfigem noi înşine în inima noastră; ci să ne îmbrăcăm în cămaşa </text:span><text:span text:style-name="T10">de fier a smereniei ca să nu fim răniţi de vrăjmaşul.</text:span> […]</text:p>
      <text:p text:style-name="P13"/>
      <text:p text:style-name="P13">Cuvântul 11</text:p>
      <text:p text:style-name="P13">Să tăiem patimile degrabă până nu ne </text:p>
      <text:p text:style-name="P13">obişnuim cu ele</text:p>
      <text:p text:style-name="P6">[…] <text:span text:style-name="T10">Cu adevărat va veni vremea să căutăm un ceas al </text:span>vremii acesteia şi să nu-l găsim. Oare câţi doresc să asculte <text:span text:style-name="T8">cuvântul lui Dumnezeu şi nu se învrednicesc? Iar noi auzind </text:span>atâtea învăţături, nu le băgăm în seamă ca să ne sârguim. <text:span text:style-name="T7">Dumnezeu ştie cât mă mir de nesimţirea sufletelor noastre: că, putând să ne mântuim, noi nu voim. Putem să ne tăiem patimile </text:span><text:span text:style-name="T11">noastre cât sunt mici şi nu ne silim, ci le lăsăm de se întemeiază </text:span><text:span text:style-name="T7">şi se întăresc asupra noastră, poate pentru ca să ne ostenim pe </text:span>urmă foarte mult şi să nu putem să le tăiem. Că, precum v-am zis de multe ori, alta este a dezrădăcina o buruiană mică, care <text:span text:style-name="T8">lesne se smulge şi alta este a dezrădăcina un copac mare </text:span><text:span text:style-name="T14">întemeiat. </text:span>[…] <text:span text:style-name="T14">Drept aceea, să ne silim, fraţilor, ca să câştigăm milă. Părinţii </text:span><text:span text:style-name="T8">au zis că trebuie să-şi curăţească cineva ştiinţa în tot ceasul, </text:span>cercetându-se seara cum a petrecut ziua, iar dimineaţa cum a petrecut noaptea şi să arate pocăinţă către Dumnezeu pentru tot ce a greşit. Iar noi, cei ce suntem mai mult greşiţi, se cuvine <text:span text:style-name="T11">a nu aştepta până seara, ci să ne cercetăm şi la al şaselea ceas </text:span><text:span text:style-name="T7">din zi cum am petrecut şi ce am greşit şi să ne iscodim pe noi nu cumva am zis vreun cuvânt spre sminteala vecinului nostru? </text:span>Oare nu am văzut pe fratele meu făcând ceva şi l-am osândit <text:span text:style-name="T11">sau m-am scârbit de el sau l-am grăit de rău?</text:span></text:p>
      <text:p text:style-name="P6">[…] D<text:span text:style-name="T11">ar să venim iarăşi la cuvântul ce vi-l grăiam ca să vă </text:span><text:span text:style-name="T7">cercetaţi cum aţi trecut ziua şi noaptea. Dacă aţi stat la biserică </text:span><text:span text:style-name="T17">cu luare aminte şi cu gândul la rugăciune sau vi s-au robit </text:span><text:span text:style-name="T7">cugetele voastre de rele; dacă aţi ascultat citirile cu înţelegere sau, lăsând slujba, aţi ieşit afară din biserică şi v-aţi netrebnicit în </text:span>zadar. Aşa, dacă se va cerceta cineva pe sine în toate zilele şi <text:span text:style-name="T8">dacă se va sârgui să se întoarcă spre pocăinţă din cele ce a </text:span><text:span text:style-name="T7">greşit şi se va sili să se îndrepte, începe a-şi împuţina răutatea de la nouă la opt. Astfel, cu ajutorul lui Dumnezeu, sporind spre bine puţin câte puţin, nu lasă patimile să se înrădăcineze; că de </text:span><text:span text:style-name="T11">nu se va sili cineva în acest chip să stârpească o patimă înainte </text:span><text:span text:style-name="T19">de a se înrădăcina, ajunge la marea primejdie a obişnuinţei celei </text:span><text:span text:style-name="T10">rele, încât (precum v-am zis) de va vrea să se pocăiască nu </text:span>mai poate singur să biruiască patima, de nu va avea de ajutor <text:span text:style-name="T9">pe cineva dintre sfinţi.</text:span></text:p>
      <text:p text:style-name="P6">[…] <text:span text:style-name="T8">Credeţi-mă, fraţilor, că de va </text:span>fi cineva cuprins numai de o patimă obişnuită, fie cât de mică, aceea singură îl poate osândi la munca cea veşnică. Şi, de ar <text:span text:style-name="T19">face cineva zece fapte bune şi numai o răutate obişnuită să aibă, </text:span><text:span text:style-name="T10">acea una care se face din obiceiul cel rău, biruieşte pe cele </text:span><text:span text:style-name="T8">zece bune. După cum un vultur, de va scăpa tot trupul lui din </text:span>cursă şi numai de o unghie va fi prins, din pricina acestei mici părticele a trupului lui nu-i foloseşte cealaltă putere, ci, oricând <text:span text:style-name="T8">va vrea, merge vânătorul şi-l prinde. Aşa este şi cu sufletul. </text:span><text:span text:style-name="T10">Numai cu o patimă de se va fi obişnuit, ori în ce ceas va vrea </text:span>diavolul îl biruieşte, căci prin acea patimă îl are în mâinile lui. <text:span text:style-name="T10">De aceea vă zic pururi: nu lăsaţi vreo patimă să se </text:span><text:span text:style-name="T9">înrădăcineze în voi, ci vă nevoiţi, rugându-vă lui Dumnezeu </text:span>noaptea şi ziua să nu cădeţi în ispită. Chiar de vom fi şi biruiţi <text:span text:style-name="T11">vreodată, ca nişte oameni, şi vom cădea în vreo greşeală, să ne </text:span><text:span text:style-name="T7">sârguim a ne pocăi îndată, să o părăsim şi să plângem înaintea lui Dumnezeu pentru ea şi să priveghem ca să nu mai cădem. </text:span><text:span text:style-name="T8">Iar Dumnezeu, văzând cugetul nostru cel bun, smerenia şi </text:span>pocăinţa noastră, ne va da mână de ajutor şi va face milă şi cu <text:span text:style-name="T30">noi.</text:span> […]</text:p>
      <text:p text:style-name="P13"/>
      <text:p text:style-name="P13">Cuvântul 12</text:p>
      <text:p text:style-name="P13">Pentru frica de muncile cele viitoare</text:p>
      <text:p text:style-name="P6">[…] <text:span text:style-name="T10">Deci acum vă zic şi vouă, fraţilor, că nu trebuie să se </text:span>întristeze cineva, orice i s-ar întâmpla, ci toate, precum am zis, <text:span text:style-name="T10">să le socotească că sunt din pronia lui Dumnezeu şi să se </text:span>odihnească: pentru că sunt unii care aşa de mult se întristează <text:span text:style-name="T11">la scârbele ce li se întâmplă încât se deznădăjduiesc şi de viaţa </text:span><text:span text:style-name="T8">lor şi doresc să moară, numai să scape.</text:span></text:p>
      <text:p text:style-name="P6">Şi pătimesc aceasta nu din altă pricină, decât numai din slăbiciunea sufletului lor şi din multă nepricepere, neştiind ce <text:span text:style-name="T8">nevoie mare şi înfricoşată are sufletul când iese din trup. Iar a </text:span>fi pedepsiţi în această lume este o mare iubire de oameni a lui <text:span text:style-name="T11">Dumnezeu. Însă noi, neştiind cele mai înfricoşate, vedem aceste </text:span>ce se fac aici şi ni se par grele, dar nu este aşa. Nu ştiţi ce zice <text:span text:style-name="T19">la Pateric? Un frate mult silitor a întrebat pe un bătrân, </text:span>zicând: „Părinte, pentru ce sufletul meu doreşte moarte?". Şi-i <text:span text:style-name="T11">zise lui bătrânul: „Pentru ca să scape de mâhniri de aici, neştiind </text:span>că scârba cea viitoare este fără de asemănare mai rea decât <text:span text:style-name="T8">aceasta de aici". Altul, de asemenea, a întrebat pe un bătrân: </text:span><text:span text:style-name="T19">„Stăpâne, care să fie pricina că mă cuprinde trândăvia şezând în </text:span><text:span text:style-name="T8">chilia mea?". Şi-i zise lui bătrânul: „Pentru că n-ai gustat până </text:span>acum încă nici odihna viitoare, nici munca, pentru că de le-ai fi <text:span text:style-name="T10">putut simţi pe acestea bine, măcar de-ar fi chilia ta plină de </text:span><text:span text:style-name="T19">viermi, încât până la gât să fii cuprins de ei, ai face mare sârguire </text:span><text:span text:style-name="T8">şi nu te-ai lenevi, nici nu te-ai birui de somnul trândăviei". Aşa </text:span><text:span text:style-name="T24">de mult erau îngrijoraţi bătrânii pentru mântuirea lor, iar noi dormind </text:span>voim să ne mântuim. Pentru aceea ne îngreuiem la scârbele ce <text:span text:style-name="T11">ni se întâmplă, de unde s-ar cădea mai degrabă să mulţumim lui </text:span><text:span text:style-name="T10">Dumnezeu şi să ne fericim că ne-a învrednicit a fi pedepsiţi </text:span>puţintel, pentru ca să aflăm odihna cea adevărată.</text:p>
      <text:p text:style-name="P6">[…] Şi toţi părinţii zic că fiecare patimă se naşte din aceste trei: din trufie, din iubirea de argint şi din iubirea poftelor trupeşti care (cum de <text:span text:style-name="T8">multe ori v-am spus) este curvia şi lăcomia. Pentru aceasta </text:span>trebuie a tăia nu numai patimile ci şi pricinile lor şi a ne îndrepta prin pocăinţă şi plângere. Şi apoi să începi a semăna sămânţa <text:span text:style-name="T16">bună, adică lucrarea faptelor celor bune.</text:span></text:p>
      <text:p text:style-name="P6">[…] <text:span text:style-name="T8">Drept aceea, tot cel ce voieşte să se mântuiască, trebuie </text:span>nu numai de răutate să se lase, ci să facă şi bine, precum zice Psalmistul: „Fereşte-te de rău şi fă bine". Adică, de pildă, are <text:span text:style-name="T19">cineva obiceiul să facă nedreptate? Trebuie nu numai să nu facă </text:span><text:span text:style-name="T11">strâmbătate, ci să facă şi dreptate; este curvar şi lacom ori beţiv? </text:span>Nu numai să le părăsească pe acestea, ci să se silească să <text:span text:style-name="T11">câştige şi înfrânarea. De este mânios, nu numai să contenească </text:span><text:span text:style-name="T8">mânia, ci să dobândească şi blândeţe; de se mândreşte, nu </text:span><text:span text:style-name="T19">numai să nu se mai mândrească, ci să se şi smerească. Aceasta însemnează: „Fereşte-te de rău şi fă binele". Căci oricărei patimi </text:span><text:span text:style-name="T7">rele se împotriveşte o faptă bună: mândriei - smerenia; lăcomiei </text:span>- înfrânarea poftei; osândirii - răbdarea; mâniei - blândeţea; <text:span text:style-name="T17">urâciunii - dragostea. Asemenea şi celorlalte patimi li se </text:span><text:span text:style-name="T19">împotrivesc fapte bune. Deci, precum scoţând faptele cele bune, </text:span>am băgat patimi în sufletul nostru, tot aşa trebuie să ne nevoim nu numai să scoatem de la noi patimile, ci în locul lor înlăuntrul <text:span text:style-name="T11">nostru să sădim faptele cele bune, pe care le avem din fire, date </text:span><text:span text:style-name="T7">de Dumnezeu.</text:span></text:p>
      <text:p text:style-name="P6">[…] Aşa şi omul, după ce va scăpa din toate cele ce am zis, nici atunci nu trebuie să fie fără grijă. Că se întâmplă la urma <text:span text:style-name="T10">tuturor acestora, că află diavolul ceva şi-l înşeală sau cu </text:span><text:span text:style-name="T26">îndreptare, sau cu mândrie, sau aducându-i gânduri de </text:span><text:span text:style-name="T7">necredinţă. Şi nu numai că pierde toate ostenelile sale, ci îl face </text:span><text:span text:style-name="T8">să se depărteze şi de la Dumnezeu. Şi ceea ce n-a putut să-i </text:span><text:span text:style-name="T11">facă cu lucrul îi face cu un gând rău; căci se întâmplă câteodată </text:span>că şi numai un gând rău de-l va primi cineva, să-l îndepărteze <text:span text:style-name="T11">de Dumnezeu. </text:span><text:span text:style-name="T23">De aceea vă zic pe scurt: cel ce se nevoieşte să se </text:span>mântuiască nu trebuie să fie fără de grijă până la moarte. […] </text:p>
      <text:p text:style-name="P13"/>
      <text:p text:style-name="P13">Cuvântul 13</text:p>
      <text:p text:style-name="P13">Pentru ca să suferim ispitele cu mulţumită </text:p>
      <text:p text:style-name="P13">şi fără tulburare</text:p>
      <text:p text:style-name="P6">[…]<text:span text:style-name="T10">Aşa este şi la ispite: de le va suferi cineva cu răbdare şi </text:span>smerenie, le trece fără stricăciune, iar de se vor împotrivi şi turbura, găsind pricină la orice şi pe sine se turbură, şi ispita o <text:span text:style-name="T8">adaugă. Şi în loc să se folosească, mai mult se păgubesc: că ispitele mult folosesc pe cei ce le îndură fără turburare. Chiar </text:span><text:span text:style-name="T14">dacă am fi supăraţi de vreo patimă, tot nu trebuie să ne turburăm, </text:span><text:span text:style-name="T15">că cine se tulbură de supărarea patimii, nu o pătimeşte din altceva </text:span>decât din nebunie şi mândrie; pentru că nu-şi cunoaşte starea <text:span text:style-name="T10">sa şi nici nu vrea să se ostenească, precum zic Părinţii. Iar </text:span><text:span text:style-name="T19">pricina că nu sporim aceasta este: că nu ne ştim puterile noastre, nici nu avem răbdare la ceea ce începem, ci fără osteneală vrem să câştigăm faptele bune. Dar pentru ce te turburi, o, păcătosule, </text:span><text:span text:style-name="T11">fiind supărat de păcat? Pentru ce te sperii? Dacă l-ai făcut, îl ai, pentru aceea te turbură; arvuna păcatului o ai în tine, de ce zici: </text:span><text:span text:style-name="T14">la ce mă supără? Decât să cârteşti, mai bine rabdă, nevoieşte-te, </text:span><text:span text:style-name="T7">roagă-te lui Dumnezeu ca să te izbăvească. Fraţilor, nu este cu </text:span>putinţă să nu aibă scârba păcatului cel ce îl face. Şi Avva Sisoe <text:span text:style-name="T10">a zis: „Lucrurile păcatului avându-le întru noi, păcatul nu se </text:span><text:span text:style-name="T14">depărtează"; dă-i arvuna ce ai luat-o şi aşa o să scapi. Lucrurile </text:span>păcatului nu sunt altceva decât pricinile care îndeamnă spre păcătuire. Iar arvună - unirea cu dulceaţa păcatului. Deci, atâta vreme cât nu ne vom izbăvi de acestea, e cu neputinţă a nu fi <text:span text:style-name="T19">robiţi de gânduri rele, care ne silesc să facem păcatul şi nevrând </text:span><text:span text:style-name="T10">noi, fiindcă de la început, de voie, ne-am dat în mâinile lor.</text:span> […]</text:p>
      <text:p text:style-name="P13"/>
      <text:p text:style-name="P13">Cuvântul 14</text:p>
      <text:p text:style-name="P20"><text:span text:style-name="T21">Pentru săvârşirea şi alcătuirea faptelor celor bune ale sufletului</text:span></text:p>
      <text:p text:style-name="P6">[…] <text:span text:style-name="T14">Meşter destoinic este acela care face faptele </text:span><text:span text:style-name="T8">bune cu înţelepciune. Că se întâmplă de face cineva o faptă </text:span><text:span text:style-name="T17">bună, dar, fiindcă nu a făcut-o cu cuget bun, o pierde, ba de </text:span><text:span text:style-name="T8">multe ori nici nu o poate săvârşi, ce zideşte azi, surpă mâine, </text:span>puind o piatră şi scoţând două. Cum am zice de pildă: Vine un <text:span text:style-name="T10">frate şi-ţi zice cuvânt de mâhnire sau de turburare şi taci şi-i </text:span>faci metanie: iată; ai pus o piatră. Apoi mergi şi spui altui frate: cutare m-a ocărât şi mi-a zis cutare cuvânt, iar eu nu numai că <text:span text:style-name="T8">am tăcut, dar i-am făcut şi metanie. lată că ai pus o piatră, dar </text:span><text:span text:style-name="T7">ai scos două, căci te-ai fălit. Sau face cineva metanie unui frate </text:span><text:span text:style-name="T19">din făţărnicie. Această smerenie, fiindcă se face din făţărnicie, nu </text:span>foloseşte. Înseamnă a pune o piatră şi iar a o scoate. Iar cel ce <text:span text:style-name="T17">face metanie cu pricepere, convins că el a greşit şi numai el </text:span>este vinovat, zidirea acestuia este bună. Iarăşi, altul are tăcere, <text:span text:style-name="T7">dar nu pricepere, pentru că socoteşte că face bine. Iar cel ce se </text:span><text:span text:style-name="T14">socoteşte nevrednic să grăiască, acela tace cu pricepere, precum </text:span><text:span text:style-name="T8">au zis părinţii. Un altul se socoteşte pe sine întru nimic, însă </text:span><text:span text:style-name="T11">cugetă că face lucru mare, că se smereşte adică, neştiind că nu </text:span><text:span text:style-name="T8">este nimic aceasta, fiindcă nu o face cu pricepere. Iar a se </text:span>micşora pe sine cu pricepere înseamnă a se socoti mai mişel <text:span text:style-name="T10">decât toţi, a se numi om de nimic, defăimându-se că nu este </text:span><text:span text:style-name="T8">vrednic nici a se număra printre oameni. Precum a făcut </text:span>Moise Arapul zicându-şi: „O, piele neagră şi încărbunită, tu nu <text:span text:style-name="T10">eşti om, de ce te amesteci cu oamenii?". Altul slujeşte unui </text:span><text:span text:style-name="T7">bolnav şi socoteşte că slujeşte ca să aibă plată. lată nici acesta </text:span>nu este cu minte, pentru că, de i se va întâmpla vreo întristare, <text:span text:style-name="T19">îndată părăseşte lucrul înainte de a-l fi terminat, fiindcă o face cu </text:span>o anumită socoteală. Iar cel ce slujeşte cu minte slujeşte ca să <text:span text:style-name="T8">câştige milosârdie şi îndurare de milostivire. Unul ca acesta, </text:span><text:span text:style-name="T17">orice i s-ar întâmpla, fie din afară, fie că însuşi bolnavul s-ar </text:span><text:span text:style-name="T15">porni spre dânsul, suferă fără turburare, având multă luare aminte </text:span><text:span text:style-name="T8">în cugetul său, ştiind că mai mult îi foloseşte lui bolnavul cu aceasta, decât el bolnavului. Şi cu această bună cugetare se </text:span><text:span text:style-name="T19">uşurează şi de patimi, se izbăveşte şi de război. Că eu am văzul </text:span><text:span text:style-name="T10">un frate ce se lupta foarte tare de pofte şi, fiindcă slujea cu </text:span><text:span text:style-name="T14">pricepere unui bolnav de dezinterie, s-a mântuit de război. Spune </text:span><text:span text:style-name="T8">şi Evagrie despre un bătrân mare că a izbăvit pe un frate de </text:span><text:span text:style-name="T10">nălucirile ce vedea noaptea poruncindu-i să postească şi să </text:span>slujească unui bolnav. Fiind întrebat bătrânul despre aceasta, zicea că acest fel de patimi nu se potolesc cu altceva decât cu <text:span text:style-name="T10">milosârdia. De se va pustnici cineva din trufie sau cu cuget </text:span>înalt, că adică face faptă bună, unul ca acesta nu se nevoieşte <text:span text:style-name="T7">cu pricepere. De aceea din te miri ce începe a se scârbi asupra </text:span>fratelui său şi a-l urî, cugetând în sine că este ceva. Acesta cu <text:span text:style-name="T11">osândirea fratelui său nu numai că pune o piatră şi scoate două, </text:span><text:span text:style-name="T7">ci este în primejdie a surpa toată zidirea. Iar cel ce se osteneşte </text:span>cu ştiinţă nu socoteşte că face o faptă bună, nici nu vrea să fie <text:span text:style-name="T8">lăudat ca un sârguitor, ci se sileşte prin înfrânare să scape de </text:span><text:span text:style-name="T16">patimi şi, izbăvindu-se de dânsele, se smereşte mai mult, </text:span>temându-se totdeauna de căderea în trufie. Pentru aceasta zic <text:span text:style-name="T7">Părinţii: „Calea smereniei sunt ostenelile trupeşti, care se fac cu </text:span><text:span text:style-name="T8">pricepere". În scurt, orice faptă bună nu trebuie făcută cu alt </text:span><text:span text:style-name="T17">cuget, decât ca să o câştigi şi să o deprinzi. Unul ca acesta </text:span>poate fi socotit, precum am zis, meşter şi zidar bun, care poate <text:span text:style-name="T12">să zidească casă temeinică. Deci cel ce vrea să ajungă la </text:span><text:span text:style-name="T10">această bună stare, cu ajutorul lui Dumnezeu, nu trebuie să </text:span>zică: sunt mari faptele cele bune, cum putem să le săvârşim?, <text:span text:style-name="T11">pentru că cel ce zice acestea, sau nu nădăjduieşte la ajutorul lui </text:span>Dumnezeu, sau se leneveşte a se ruga pentru vreun bine. Ce <text:span text:style-name="T7">faptă bună vreţi să o cercetăm ca să vedem că de noi depinde dacă vrem s-o facem? Scris este să iubeşti pe aproapele tău ca însuţi pe tine. Să nu zici cum pot să mă îngrijesc de scârbele lui </text:span>ca de ale mele? Şi mai vârtos de cele ascunse în inima lui, pe <text:span text:style-name="T9">care nici nu le văd, nici nu le aud ca pe ale mele?</text:span></text:p>
      <text:p text:style-name="P6"><text:span text:style-name="T17">Nu-ţi lăsa mintea să cugete la acestea, nici nu gândi că </text:span><text:span text:style-name="T10">fapta bună este grea şi cu anevoie de făcut, ci caută întâi să </text:span>crezi în Dumnezeu şi pune început bun; descopere-ţi cugetul şi <text:span text:style-name="T10">silinţa ta Celui Preaînalt, şi vei vedea ajutorul lui Dumnezeu, </text:span><text:span text:style-name="T14">spre lesnirea săvârşirii acelei fapte bune. însă lucrul peste putinţă </text:span>şi fără rânduială să nu încerci nici a începe. De pildă: de ar fi o <text:span text:style-name="T7">scară cu un capăt pe pământ şi cu celălalt în cer, iar tu stând în<text:line-break/></text:span><text:span text:style-name="T19">mijlocul ei ai zice: cum să zbor de la pământ şi să mă aflu tocmai </text:span><text:span text:style-name="T10">în vârful scării? Acest lucru nu-i cu putinţă şi nici Dumnezeu </text:span>nu-l cere de la tine. Ci deocamdată stai pe loc, silindu-te să nu te pogori jos. Adică nu face întâi rău vecinului, nu-l ocărî, nu-l <text:span text:style-name="T8">grăi de rău, nu te scârbi de el, nu-l necinsti şi după ce te vei </text:span><text:span text:style-name="T11">deprinde cu acestea, începe a-ţi fi milă de dânsul, a-l mângâia </text:span><text:span text:style-name="T10">cu cuvântul, apoi să-l şi ajutorezi la vreo lipsă ce va avea. În </text:span><text:span text:style-name="T9">acest chip, câte o treaptă suindu-te, ajungi cu ajutorul lui </text:span>Dumnezeu la vârful scării. Că, ajutând vecinului tău câte puţin, <text:span text:style-name="T10">începi să iubeşti şi binele lui ca şi cum ar fi al tău şi folosul lui </text:span>ca al tău. Aşa se împlineşte porunca care zice: să iubeşti pe aproapele tău ca pe tine.</text:p>
      <text:p text:style-name="P6">[…] Plă<text:span text:style-name="T17">cut este când face cineva milostenie fără nici un gând omenesc, ci numai din </text:span>bunătatea<text:span text:style-name="T17"> însăşi</text:span>, din milostivirea însăşi, atunci când este plăcut. Iar <text:span text:style-name="T19">desăvârşire este când face cineva milostenie sau orice altă faptă </text:span><text:span text:style-name="T8">bună fără îndoială, fără pregetare, fără greutate, ci din toată puterea, cu toată voia şi cu atâta dragoste, încât socoteşte că </text:span><text:span text:style-name="T19">el se foloseşte din acea facere de bine şi nu că pe altul foloseşte, </text:span>iar dând milostenie se bucură ca şi când ar lua, iar nu ar da el. <text:span text:style-name="T19">Atunci se socoteşte că face voia lui Dumnezeu cea bună, plăcută </text:span><text:span text:style-name="T11">şi deplină. Aceasta înseamnă a face poruncile lui Dumnezeu cu </text:span>pricepere. Negreşit, nu este faptă mai bună ca milostenia, căci <text:span text:style-name="T8">aceasta singură poate mântui pe om, precum zice proorocul: </text:span><text:span text:style-name="T19">„Mântuirea sufletului este bogăţia omului". Şi iarăşi în alt loc: „Cu </text:span><text:span text:style-name="T7">milostenia şterge-ţi păcatele tale". Însuşi Domnul a zis: „Fiţi </text:span><text:span text:style-name="T10">milostivi, că şi Tatăl vostru cel ceresc este milostiv". N-a zis: </text:span>postiţi, precum posteşte şi Tatăl vostru cel ceresc; nici n-a zis: <text:span text:style-name="T11">fiţi curaţi, precum şi Tatăl vostru este curat, ci zice: „Fiţi milostivi, </text:span><text:span text:style-name="T19">precum şi Tatăl vostru cel ceresc este milostiv". Pentru că numai </text:span><text:span text:style-name="T14">această faptă bună se aseamănă cu Dumnezeu. Încă şi în Sfânta </text:span><text:span text:style-name="T11">Evanghelie unde arată despre a doua venire a Domnului, numai </text:span>pentru milostenie şi nemilostivire arată. Cu toate acestea, şi <text:span text:style-name="T19">aceasta se cuvine să o facem cu pricepere, că scopul milosteniei </text:span>este de multe feluri. Unul face milostenie ca să i se îndestuleze <text:span text:style-name="T19">ţarina cu bogată roadă şi Dumnezeu îi blagosloveşte ţarina şi nu </text:span><text:span text:style-name="T15">iese din scopul lui; altul face milostenia ca să nu i se primejduiască </text:span>corabia şi Dumnezeu o păzeşte; altul pentru sănătatea copiilor <text:span text:style-name="T7">lui şi Dumnezeu îi împlineşte cererea; altul face numai ca să fie </text:span><text:span text:style-name="T10">slăvit şi Dumnezeu nu-i trece cu vederea facerea lui de bine </text:span>şi-l cinsteşte. Şi orice voieşte fiecare îi dă (când ştie că nu i se păgubeşte sufletul din aceasta). Dar aceştia toţi şi-au luat plata lor şi cu nimic nu le este dator Dumnezeu, fiindcă şi scopul lor <text:span text:style-name="T10">n-a fost pentru folosul cel viitor al sufletului, ci pentru acest vremelnic şi fiindcă fiecare din cei de mai sus şi-au luat plata </text:span><text:span text:style-name="T8">pentru milostenia făcută, Dumnezeu nu le mai este cu nimic </text:span>dator. Este şi unul care face milostenie numai ca să scape din <text:span text:style-name="T11">munca veşnică. Acesta numai pentru sufletul său a făcut binele, </text:span><text:span text:style-name="T10">însă nu este precum vrea Dumnezeu, căci încă nu se află în starea fiului, ci ca un argat slujeşte stăpânului său ca să ia </text:span><text:span text:style-name="T8">simbrie şi să câştige. Aşa face şi acesta, ca să ia plată de la </text:span>Dumnezeu. Căci trei sunt stările din care facem binele, precum <text:span text:style-name="T11">zice Marele Vasile, după cum v-am mai spus şi altă dată: starea slugilor, când facem bunătatea temându-ne de Dumnezeu şi de </text:span><text:span text:style-name="T7">muncă; starea argaţilor când o facem cu nădejde de plată; sau </text:span><text:span text:style-name="T10">când o facem pentru însuşi binele şi pentru dragostea de </text:span>Dumnezeu; atunci suntem în starea fiilor, căci fiul nu face voia <text:span text:style-name="T19">părintelui său de frică şi nici ca să aibă plată de la el, ci iubindu-l </text:span><text:span text:style-name="T8">se sileşte să-l cinstească şi să-l odihnească pentru ca să-l </text:span><text:span text:style-name="T7">veselească. Aşadar suntem datori să facem milostenie pentru </text:span><text:span text:style-name="T15">însuşi acest bine, fiindu-ne milă unul de altul ca de nişte mădulare </text:span><text:span text:style-name="T10">ale noastre; să facem bine altuia ca şi cum noi înşine am fi </text:span><text:span text:style-name="T8">ajutaţi de el şi aşa să dăm, ca şi cum noi am lua de la acela. </text:span><text:span text:style-name="T17">Aceasta este milostenia ce se face cu pricepere. Atunci ne </text:span>aflăm în starea fiului, precum am zis. Să nu zică cineva că eu sunt sărac şi n-am cu ce să fac milostenie; că, de nu poţi da cât <text:span text:style-name="T15">bogaţii aceia de care scrie Sfânta Evanghelie, dă măcar doi bănuţi, </text:span>ca femeia aceea văduvă şi săracă, şi Dumnezeu îi primeşte de <text:span text:style-name="T8">la tine mai mult decât darurile acelora, iar de nu ai nici atât, milostiveşte-te spre vecinul tău şi-l ajută măcar cu lucrul. Nu poţi nici aceasta? Mângâie pe fratele tău cu cuvântul. Nu poţi </text:span><text:span text:style-name="T10">nici cu aceasta să-l ajuţi? Cel puţin când se va turbura fratele </text:span>tău asupra ta şi se va mânia, fă milă cu dânsul şi suferă mânia <text:span text:style-name="T7">lui, văzându-l supărat de vrăjmaşul. În loc să-i zici un cuvânt ca să-I turburi mai mult, taci, şi cu aceasta miluieşti şi sufletul lui </text:span>şi-l scoţi de la vrăjmaşul. Asemenea, de-ţi va greşi fratele, <text:span text:style-name="T10">milostiveşte-te şi-i iartă greşeala, ca să iei şi tu iertare de la </text:span>Dumnezeu, Care zice: „Iertaţi şi vi se va ierta!". Şi cu aceasta, <text:span text:style-name="T8">faci milă sufletului fratelui tău, iertându-i greşeala cu care ţi-a </text:span>greşit; căci ni s-a dat putere să iertăm unul pe altul la greşale. <text:span text:style-name="T7">lată, neavând nimic cu care să miluieşti trupul, de vei vrea, poţi </text:span><text:span text:style-name="T19">să miluieşti sufletul şi faci mai mare milă; căci cu cât sufletul este mai cinstit decât trupul, cu atât şi mila făcută de el este mai mare decât cea făcută trupului. În scurt, nimeni nu poate să zică că nu </text:span>poate să facă milostenie, căci fiecare, după puterea lui şi după starea lui, poate face binele, numai să se silească ca ceea ce <text:span text:style-name="T7">face să facă cu pricepere, precum am zis, că cel ce lucrează cu pricepere este meşter iscusit şi zideşte casa lui cu temei. Drept </text:span>aceea zice şi Evanghelia, că înţelepciunea zideşte casa ei pe <text:span text:style-name="T10">piatră şi nu o poate mişca nici un vânt potrivnic.</text:span> […]</text:p>
      <text:p text:style-name="P13"/>
      <text:p text:style-name="P13">Cuvântul 15</text:p>
      <text:p text:style-name="P13">Pentru Sfântul şi Marele Post</text:p>
      <text:p text:style-name="P6">[…] <text:span text:style-name="T8">Deci cine va vrea să se curăţească de toate păcatele de </text:span><text:span text:style-name="T26">peste an întru aceste zile, întâi trebuie să se păzească de </text:span><text:span text:style-name="T7">îmbuibarea hranei, căci din mâncarea cea multă, precum au zis </text:span><text:span text:style-name="T10">Părinţii, se naşte toată răutatea; să se ferească a nu dezlega </text:span><text:span text:style-name="T11">postul decât de mare nevoie; să nu caute hrană pentru îndulcirea </text:span>gâtlejului şi să nu se îngreuieze cu saţul mâncării şi al băuturii, <text:span text:style-name="T8">ci să mănânce numai cât să-şi ţină viaţa. Căci sunt două feluri </text:span><text:span text:style-name="T10">de lăcomii: una, când cineva caută să aibă întotdeauna numai </text:span><text:span text:style-name="T9">bucate bune, adică cu gust dulce şi plăcut, însă nu mănâncă </text:span>mult. Unii ca aceştia, când mănâncă o bucată dulce după pofta <text:span text:style-name="T8">lor, o mestecă multă vreme în gură, ca să prelungească gustul </text:span><text:span text:style-name="T9">şi dulceaţa ei. Aceasta se numeşte lemarghie, adică lăcomia </text:span><text:span text:style-name="T24">gâtului.</text:span></text:p>
      <text:p text:style-name="P6"><text:span text:style-name="T7">Altul este luptat de mâncare multă, nu caută bucate bune, </text:span><text:span text:style-name="T9">nici nu-i pasă de plăcere, ci într-un fel le socoteşte ori bune </text:span><text:span text:style-name="T10">ori rele; numai multe să fie ca să-şi umple stomacul şi să-şi </text:span><text:span text:style-name="T8">umple pântecele. Aceasta se numeşte gastrimarghie, adică </text:span><text:span text:style-name="T11">lăcomia pântecelui. De acestea trebuie să fugim cu toată luarea </text:span>aminte dacă vrem să ne curăţim de păcatele noastre. Acestea <text:span text:style-name="T9">nu folosesc nici trupului, aţâţă şi patimile, iar celui ce le face </text:span><text:span text:style-name="T17">i se socotesc drept păcat. Căci după cum împreunarea cea </text:span><text:span text:style-name="T16">după lege prin cununie, la faptă este în acelaşi chip ca şi </text:span>curvia, însă scopul este cel care face mare deosebire lucrului, <text:span text:style-name="T19">căci acela se împreună cu muierea lui prin blagoslovenie pentru </text:span><text:span text:style-name="T8">facerea de copii, iar celălalt împotriva rânduielii numai pentru </text:span><text:span text:style-name="T10">ca să-şi împlinească pofta, aşa este şi la bucate: tot una este </text:span><text:span text:style-name="T19">a mânca fie pentru trebuinţa vieţii, fie pentru desfătare. Cel care </text:span><text:span text:style-name="T27">face păcatul, însă, este scopul.</text:span></text:p>
      <text:p text:style-name="P6">[…] <text:span text:style-name="T8">Dar avem datoria nu numai aceasta să o păzim, ci să ne </text:span>ferim şi de tot păcatul, ca să postim şi cu limba, precum postim <text:span text:style-name="T24">cu pântecele. Să fugim de grăirea de rău, de minciuni, de înjurături, </text:span><text:span text:style-name="T8">de vorbe deşarte, de mânie, în scurt de tot păcatul ce se face </text:span><text:span text:style-name="T11">cu limba. De asemenea să postim şi cu ochii, să nu vedem cele </text:span>necuviincioase, să nu privim fără ruşine unde nu se cuvine, să <text:span text:style-name="T8">nu ne uităm fără frică acolo de unde izvorăşte primejdia. Să </text:span><text:span text:style-name="T11">oprim de asemenea şi mâinile şi picioarele de la toată fapta rea.</text:span></text:p>
      <text:p text:style-name="P6">[…] Împotriva nesimţirii sufletului, frate, foloseşte citirea cea deasă a dumnezeieştilor Scripturi şi cuvintele cele de umilinţă <text:span text:style-name="T7">ale Sfinţilor Părinţi, aducerea aminte de judecata cea înfricoşată </text:span><text:span text:style-name="T15">a lui Dumnezeu, de despărţirea sufletului de trup, de întâmpinarea </text:span><text:span text:style-name="T11">puterilor celor înfricoşate, de faptele ce ai făcut în această scurtă </text:span>şi ticăloasă viaţă, de răspunsul ce-l vei da când vei sta înaintea <text:span text:style-name="T8">înfricoşatului divan al lui Hristos şi al sfinţilor Lui îngeri, fiind întrebat nu numai despre fapte, ci şi de gânduri şi de cuvântul </text:span>cel deşert. </text:p>
      <text:p text:style-name="P31"/>
      <text:p text:style-name="P32"><text:span text:style-name="T33">BIBLIOGRAFIE: Avva Dorotei</text:span>, <text:span text:style-name="T34">Învăţături şi scrisori de suflet folositoare</text:span>, Ed. Bunavestire, Bacău, 1997</text:p>
      <text:p text:style-name="P6"/>
      <text:p text:style-name="P6"/>
      <text:p text:style-name="P35"/>
      <text:p text:style-name="P35"/>
      <text:p text:style-name="P35">DEPRE SLAVA DEŞARTĂ</text:p>
      <text:p text:style-name="P35">ŞI DESPRE CREŞTEREA COPIILOR</text:p>
      <text:p text:style-name="P36"><text:tab/></text:p>
      <text:p text:style-name="P37"><text:span text:style-name="T38"><text:tab/>1. Cine oare a făcut ce am cerut? A rugat oare cineva pe Dumnezeu şi pentru noi, şi pentru întreg trupul Bisericii, ca să stingă focul născut din slava deşartă? Focul care a întinat tot trupul Bisericii. Focul care a despărţit trupul unic al Bisericii în multe mădulare. Focul care a sfâşiat dragostea. Întocmai ca o fiară care se năpusteşte asupra unui trup frumos şi plăpând neputincios în a se apăra, tot astfel slava deşartă şi-a înfipt dinţii ei cei pângăriţi în trupul Bisericii, şi-a lăsat în el veninul umplându-l de o miasmă greoaie. Pe unele mădulare ale trupului Bisericii le-a tăiat şi le-a aruncat, pe altele le-a sfâşiat, iar pe altele le-a înghiţit. Dacă ar fi cu putinţă să se vadă lupta dintre slava deşartă şi Biserică, ai vedea o privelişte plină de jale, cu mult mai cumplită decât luptele care au loc în stadion: ai vedea trupul Bisericii întins la pământ, iar slava deşartă biruitoare, în picioare, uitându-se cu mândrie de jur-împrejur, punând stăpânire pe cei ce se apropie, fără să le dea cumva vreodată drumul din mână şi fără să-i cruţe. Cine din noi va pune pe fugă fiara aceasta? Este lucrul lui Dumnezeu, Care a îngăduit lupta aceasta corp la corp. Este lucrul lui Dumnezeu ca la rugăciunile noastre să trimită pe îngerii Lui să acopere, ca prin nişte frânghii, gura obraznică şi neruşinată a slavei deşarte spre a o îndepărta. Dar Dumnezeu, Care a îngăduit lupta aceasta, va face acest lucru numai atunci când nu vom mai umbla după fiară, după ce ea va fi fost alungată. Dar dacă Dumnezeu Îşi va trimite, la porunca Sa, îngerii să alunge această cumplită fiară de la noi, iar noi, după ce am scăpat de ea, cu trupul încă plin de nenumărate răni, sculându-ne, vom merge în propriul ei culcuş şi o vom căuta iarăşi şi o vom zădărî şi o vom aţâţa spre a o scoate iarăşi din culcuşul ei, atunci Dumnezeu nu va mai avea milă de noi şi nici nu ne va mai cruţa. Căci spune Scriptura: «Cui îi va fi milă de descântătorul cel muşcat de şarpe şi de toţi cei ce se apropie de fiare?»</text:span><text:note text:id="ftn1" text:note-class="footnote"><text:note-citation>1</text:note-citation><text:note-body><text:p text:style-name="Footnote"><text:span text:style-name="T40"><text:s/>Înţ. Sir. 12: 17.</text:span></text:p></text:note-body></text:note><text:span text:style-name="T38">.</text:span></text:p>
      <text:p text:style-name="P41"><text:span text:style-name="T38"><text:tab/>2. Ce e, deci, de făcut? Cum vom putea scăpa de acest demon rău şi viclean? Căci cu adevărat este un demon cu înfăţişarea fermecătoare. Slava deşartă, lauda lumii, este un demon care se strecoară pe furiş în sufletul nostru sub înfăţişarea unei curtezane: este înconjurată (de jur-împrejur) cu aur; este îmbrăcată cu haine noi şi scumpe; lasă în urma ei mirosul celor mai alese parfumuri. Slava deşartă, lauda lumii, are o înfăţişare atât de frumoasă şi de strălucitoare, încât întrece în frumuseţe pe orice femeie. Mai mult, este în floarea tinereţii, încât înnebuneşte de dragoste sufletele tinerilor. Mijlocul îi este încins cu centură de aur; îşi împleteşte părul cu măiestrie în nenumărate bucle după moda persană, îşi pune în jurul capului diademă în aşa fel, încât să i se poată vedea podoaba părului; în jurul gâtului ei străluceşte lanţ de aur şi pietre preţioase. Şi astfel stă vicleanul diavol, fără rival, sub înfăţişarea unei femei foarte tinere, în faţa trecătorilor şi-şi ia aerul unei femei cuminţi şi ruşinoase. Cine, oare, dintre cei ce trec pe lângă ea nu este atras de frumuseţea-i? Mai târziu, însă, după ce l-a târât pe bărbat în casa ei, după ce a lepădat de pe ea toate podoabele acelea, îşi arată adevărata înfăţişare: neagră, focoasă, sălbatică, întocmai ca un demon. Frică şi cutremur îl cuprinde pe nenorocitul care a încăput pe mâinile ei. Se năpusteşte asupră-i, pune stăpânire pe sufletul lui şi-i</text:span><text:span text:style-name="T42"> </text:span><text:span text:style-name="T38">tulbură mintea. Această înfăţişare o are demonul cel viclean al slavei deşarte, al umbletului după laudele lumii. Ce pare, oare, mai frumos decât lauda lumii? Ce pare, oare, mai fermecător? Şi totuşi, dacă ne vom da seama că toate acestea nu sunt decât o nălucire, că nu sunt decât o înşelăciune şi o făţărie, nu vom fi prinşi în laţurile ei, nici nu vom cădea în mrejele înşelăciunii. Cuvintele spuse despre femeia desfrânată ai putea, pe bună dreptate, să le spui şi despre slava deşartă, despre laudele lumii. «Miere picură de pe buzele femeii desfrânate»</text:span><text:note text:id="ftn2" text:note-class="footnote"><text:note-citation>2</text:note-citation><text:note-body><text:p text:style-name="Footnote"><text:span text:style-name="T40"><text:s/>Pilde 5: 3.</text:span></text:p></text:note-body></text:note><text:span text:style-name="T38">. Nu păcătuieşti deloc spunând despre lauda lumii aceleaşi cuvinte.</text:span></text:p>
      <text:p text:style-name="P36"><text:tab/>3. Slava deşartă, lauda lumii, se aseamănă cu pomii Sodomei. Aceia la înfăţişare sunt frumoşi şi din înfăţişarea lor te-ai aştepta ca şi fructele lor să fie sănătoase şi bune la gust. Dar, dacă iei în mână o rodie sau un măr, îndată se înmoaie când pui degetele pe el şi, zdrobindu-se coaja care-l înveleşte, lasă să-ţi cadă în mâini praf şi cenuşă. Tot aşa-i şi cu laudele lumii, cu slava deşartă. Când te uiţi la ea, ţi se pare măreaţă şi grozavă, dar când este ţinută în mâinile noastre ne aruncă îndată sufletul în pulbere. Oricum ai privi-o, slava deşartă aşa este. Poate fi, oare, altfel? Vreţi să vă dovedesc asta? Voi începe, mai întâi, cu cele ce se petrec între oamenii care nu cunosc nici pe Dumnezeu, nici pe Hristos, cu cele ce se petrec între necredincioşi.</text:p>
      <text:p text:style-name="P36"><text:tab/>4. Stadionul este plin de lume. Poporul stă pe băncile aşezate în amfiteatru şi oferă o privelişte încântătoare. Adeseori zidurile stadionului şi acoperişurile lui sunt acoperite de trupurile oamenilor. Înainte de începerea spectacolului, când intră în stadion bărbatul darnic, care a adunat această mulţime, îndată toţi cei de acolo, ca şi cum ar fi un singur trup, se scoală în picioare, dau drumul unui singur glas, întind mâinile în sus, numindu-l purtătorul de grijă şi apărătorul întregului oraş. Apoi asemuiesc bogăţia dărniciei sale cu un fluviu mare între multe alte fluvii mari şi-l compară, din pricina darurilor pe care le răspândeşte, cu belşugul revărsat de apele Nilului. Spun că este un Nil al darurilor. Alţii îl linguşesc şi mai mult; socotind că asemănarea cu Nilul este prea mică faţă de dărnicia lui, lasă deoparte râurile şi mările şi-l compară cu oceanul, spunând că este un ocean de dărnicie; pe cât de îmbelşugat este oceanul în ape, pe atât de multe sunt darurile pe care le revarsă în jurul său. Şi astfel mulţimea aceasta adunată în stadion nu lasă la o parte nici un fel de asemuire pentru a-l slăvi. Strălucitoare este înfăţişarea slavei deşarte şi a laudelor lumii! Voi însă amintiţi-vă de chipul tinerei prin care am înfăţişat pe demonul slavei deşarte, pe care l-am acoperit de jur-împrejur cu aur şi i-am dat vârsta unei curtezane, şi veţi vedea că imaginea aceasta nu-i departe de cele ce se petrec în stadion.</text:p>
      <text:p text:style-name="P36"><text:tab/>5. Dar ce se petrece în stadion mai târziu? Darnicul nostru se pleacă şi el în faţa mulţimii, mulţumindu-i prin acest gest, apoi se aşează în aplauzele şi în strigătele de „trăiascâ” ale tuturor celor de faţă. Fiecare dintre cei din stadion doreşte atunci să aibă parte şi el de o astfel de fericire ca şi acela şi apoi poate să şi moară. După ce a risipit mult aur şi argint, cai, haine, sclavi şi tot ce se poate da în astfel de ocazii şi după ce a deşertat multe sume de bani, mulţimea îl conduce iarăşi cu multe aclamaţii, dar nu atât de mulţi câţi erau în stadion. În sfârşit, acasă, ospeţe îmbelşugate şi costisitoare, petrecere mare şi mare sărbătoare în ziua aceea. După-amiază, iarăşi, aceleaşi ospeţe şi petreceri, şi aşa timp de două sau trei zile. Iar când a deşertat toate pungile cu bani şi a cheltuit nenumăraţi talanţi de aur, atunci se vădeşte praful, cenuşa şi pulberea strigătelor de aclamaţii, de „trăiască”.</text:p>
      <text:p text:style-name="P36"><text:tab/>6. Când darnicul nostru îşi<text:span text:style-name="T43"> </text:span>face acasă socotelile şi se gândeşte la grozavele cheltuieli pe care le-a făcut, începe să se tânguie. Atâta vreme cât se bucura de aclamaţii, prins de slava deşartă şi de lauda lumii ca de o beţie şi mistuit el însuşi de plăcerea laudelor, nu-şi dădea deloc seama de pagubă. Când, însă, este singur în casă, în lăuntrul casei demonului slavei deşarte, când au pierit clipele de mulţumire, când vede că stadionul este gol de oameni, când vede că nu mai este nimeni care să-l aclame, când vede că paguba nu-i o părere, ci paguba i-a venit de pe urma risipirii banilor, atunci, da, atunci simte cenuşa slavei deşarte, simte cenuşa laudelor lumii.</text:p>
      <text:p text:style-name="P36"><text:tab/>7. Dacă se întâmplă, însă, să cheltuiască mai mult de câtă avere are, şi, sărăcit deodată, cerşeşte în mijlocul pieţei şi vede că nimeni din cei care-i strigau că este sprijinitorul lor nu se apropie de el şi nici nu-i întinde mâna, ba, dimpotrivă, se bucură de cele întâmplate (căci chiar atunci când îl aclamau le era sufletul ros de invidie şi socoteau o mângâiere ca cel atât de plin de strălucire să ajungă mai lipsit de cinstire decât ei toţi), când, deci, nimeni nu se apropie de el şi nici nu-i întinde mâna, îşi dă seama în ce stare jalnică a ajuns. Poate fi o stare mai vrednică de plâns decât aceasta? Nu este vrednică, oare, mai mult de lacrimi? Poate fi, oare, o altă stare mai cumplită?</text:p>
      <text:p text:style-name="P36"><text:tab/>8. Nu cunoaşteţi pe nimeni care să fi ajuns într-o astfel de stare?</text:p>
      <text:p text:style-name="P36"><text:tab/>Şi dacă mulţimea s-ar fi mărginit numai la atâta, să nu-i întindă mâna. Dar nu, ea merge mai departe. Cei care altădată îl lăudau acum îl încarcă cu reproşuri şi spun:</text:p>
      <text:p text:style-name="P36"><text:span text:style-name="T44"><text:tab/></text:span>„De ce-a fost nebun? Pentru ce a îndrăgit slava? Pentru ce a făcut daruri curtezanelor şi bufonilor?”</text:p>
      <text:p text:style-name="P36"><text:tab/>Pentru ce spui astfel de cuvinte? Omule nerecunoscător, nu-l admirai tu, oare? Nu-l lăudai tu? N-ai fost tu acela care l-ai ridicat până la acea înălţime ameţitoare prin aplauzele şi aclamaţiile tale? Nu l-ai numit tu Nil de dărnicii? Nu l-ai numit tu ocean de dărnicii? Nu ţi-ai pierdut toată ziua aclamându-l şi lăudându-l? Pentru ce ţi-ai schimbat dintr-o dată părerea? Tocmai când trebuia să-l miluieşti îl acuzi şi-l judeci pentru faptele pe care altă dată le aplaudai.</text:p>
      <text:p text:style-name="P36"><text:tab/>Dacă pentru fapte pe care noi înşine le dezaprobăm, ne îndurerăm când vedem că pentru ele cineva este pedepsit, căci nu avem inimă de piatră, n-ar trebui, oare, cu atât mai mult să ne îndurerăm când vedem că cineva suferă nenorociri pentru fapte pe care noi înşine le-am lăudat? Tocmai acum îl dezaprobi şi îl judeci? Pentru ce, oare, nu-l dezaprobai şi nu-l acuzai atunci când te încânta tot ce vedeai că se petrece în stadion, când îţi pierdeai toată ziua în stadion, lăsând baltă treburile tale?</text:p>
      <text:p text:style-name="P36"><text:tab/>9. Vezi, deci, de ce natură sunt faptele diavolului? Vezi de ce natură sunt fructele slavei deşarte, ale laudei lumii? Eu le-am numit praf şi cenuşă, dar văd că nu sunt numai praf şi cenuşă, ci foc şi fum. Fructele slavei deşarte şi laudele lumii nu se mărginesc numai la aceea că nu dau naştere la nici o bucurie, ci merg până acolo că acoperă cu nenorociri pe cel îndrăgostit de slava deşartă şi de lauda lumii. Ar putea fi într-adevăr şi cenuşă fructele slavei deşarte şi ale laudei lumii pentru aceia care cheltuiesc multe averi şi nu au nici un folos de pe urma cheltuielilor lor. Dar nu se poate spune asta pentru aceia, despre cei care suferă în afară de risipirea averilor şi nenorocirile despre care am vorbit mai sus.</text:p>
      <text:p text:style-name="P45"><text:tab/>10.<text:tab/>Dar aş putea fi întrebat:</text:p>
      <text:p text:style-name="P36"><text:tab/><text:span text:style-name="T46">-- </text:span>Ce e de făcut dacă este neînsemnat fructul risipei aceleia de averi în stadion, pentru care darnicul este cinstit şi admirat de mulţime?</text:p>
      <text:p text:style-name="P36"><text:tab/>-- Vezi bine, însă, că cinstea aceasta nu e mare, deoarece, după cum am arătat adineaori, este acoperită de batjocură, este ţinută de rău şi hulită.</text:p>
      <text:p text:style-name="P36"><text:tab/>-- Ce vom spune, însă, celor aplaudaţi şi lăudaţi pentru risipa lor de bani?</text:p>
      <text:p text:style-name="P36"><text:tab/>-- Mulţimea i-a cinstit şi i-a aclamat nu pentru că-şi risipesc averile, ci pentru că nădăjduieşte ca ei să mai facă încă şi altădată astfel de risipe. Dacă le-ar mulţumi într-adevăr pentru darurile ce li s-au făcut mai înainte, atunci pentru ce îi ţin de rău când nu mai au nimic? Pentru ce nu se mai apropie de ei, ba, dimpotrivă, îşi bat joc de ei şi-i numesc nişte oameni pierduţi şi nebuni? Ai văzut, deci, că slava deşartă, lauda lumii nu este altceva decât o nebunie?</text:p>
      <text:p text:style-name="P36"><text:tab/>11. Să lăsăm la o parte acest exemplu al slavei deşarte, al umbletului după laudele lumii, care poate fi înfăptuit numai de un om sau doi, şi să dăm un alt exemplu.</text:p>
      <text:p text:style-name="P36"><text:tab/>Dar poate că cineva ar întreba:</text:p>
      <text:p text:style-name="P36"><text:tab/>-- Ce vei spune despre cei care cheltuiesc averi mari pentru desfătarea şi distrarea cetăţenilor oraşelor?</text:p>
      <text:p text:style-name="P36"><text:tab/>-- Spune-mi, te rog, ce folos au ei de pe urma acestor cheltuieli? Căci şi ei se bucură de slavă şi de aclamaţie o singură zi. Şi că aşa stau lucrurile se poate vedea de acolo că dacă cineva le-ar propune să aleagă între banii risipiţi sau între a treia parte din ei sau cât de puţin din ei, şi auzul strigătelor de aclamaţie, crezi, oare, că n-ar alege cu cea mai mare bucurie cât de puţin din averea lor în locul laudelor? Ce nu pot să facă astfel de oameni ca să nu-şi piardă nişte averi atât de mari, când ei, pentru câştigul unei singure parale, nu se dau în lături de la nici o poftă încărcată cu ruşine, de la nici un cuvânt ce gâlgâie de îndrăzneală şi de obrăznicie?</text:p>
      <text:p text:style-name="P36"><text:tab/>12. Acum trebuie să îndrept cuvântul meu către creştinii noştri care nu voiesc să dea cât de puţin lui Hristos, Cel sărac şi lipsit de hrana de toate zilele, care nu vor să dea cât de puţin din averile lor celor săraci. Creştinii nu dau - de dragul Împărăţiei celei veşnice a cerurilor - celor nevoiaşi averile lor, averi pe care oamenii lumii le împrăştie curtezanelor şi măscăricilor de dragul aplauzelor şi aclamaţiilor.</text:p>
      <text:p text:style-name="P36"><text:tab/>13.<text:tab/>Dar să vă dau o altă pildă de slavă deşartă. Care anume? Este vorba de slava deşartă care stă la îndemâna tuturor oamenilor spre a o urmări şi nu doar a unuia sau a doi, cum a fost cazul în pilda de mai sus. Ne bucurăm când ne laudă lumea chiar pentru faptele de care suntem conştienţi că nu merităm deloc să fim lăudaţi. Cel sărac face tot ce-i stă în putinţă ca să se îmbrace cu haine frumoase nu pentru altceva decât ca să fie lăudat de oameni. Adeseori, deşi poate să-şi facă singur toate treburile, îşi tocmeşte un servitor nu pentru că are nevoie de el, ci pentru ca să nu pară sărac şi lipsit de cinste prin faptul că-şi face singur treburile. Dacă ar fi altfel, spune-mi, te rog, pentru care pricină tu, care-ţi faci totdeauna singur treburile tale, vrei acum să fii servit de altul? Apoi, dacă se întâmplă ca săracul să se îmbogăţească, îşi cumpără mobilier de argint şi casă mare şi luxoasă. Dar şi le cumpără nu pentru că are nevoie de ele, căci, dacă şi le-ar cumpăra din pricină că are nevoie de ele ca să poată trăi, ar urma atunci ca majoritatea oamenilor să piară şi să moară. Iată ce vreau să spun: sunt lucruri necesare fără de care nu putem să trăim, de pildă: roadele pământului sunt de neapărată trebuinţă vieţii şi nu poţi trăi dacă pământul nu rodeşte. Tot de neapărată trebuinţă sunt: acoperirea trupului cu haine, acoperişurile şi zidurile şi încălţămintea. Acestea într-adevăr sunt de neapărată trebuinţă; în schimb, toate celelalte sunt de prisos şi nefolositoare. Dacă ar fi de neapărată trebuinţă pentru a trăi mobilierul de argint şi casa luxoasă şi dacă nu ar fi cu putinţă ca un om să trăiască fără slugi, după cum nu este cu putinţă de trăit fără roadele pământului, fără haine, încălţăminte, adăpost, ar trebui să piară cea mai mare parte din oameni, pentru că cei mai mulţi oameni nu au slugi, nici case luxoase. Dacă ar fi de neapărată trebuinţă ca un om să se servească de vase de argint şi n-ar fi cu putinţă de trăit fără acestea, ar trebui să piară cea mai mare parte din oameni, pentru că nu toată lumea are vase de argint. Dacă ai întreba cumva pe unul dintre cei care au vase de argint: „Pentru ce vrei să ai acest vas de argint? Spune-mi, te rog, pricina. La ce-ţi serveşte?”, nu poate să-ţi spună altă pricină decât că are aceste vase de argint pentru a fi cinstit de oameni. „Le am, îţi va răspunde el, ca să fiu admirat de lume, şi nu dispreţuit; le ascund, însă, iarăşi ca să nu fiu pizmuit şi furat”. Poate fi, oare, o nebunie mai cumplită decât aceasta? Dacă le ţii în casă ca să fii lăudat şi cinstit de lume, arată-le atunci tuturor, fără deosebire. Dar, dacă te temi că poţi fi pizmuit pentru că le ai, atunci este mai bine să nu le ai!</text:p>
      <text:p text:style-name="P36"><text:tab/>14. Îţi voi vorbi încă despre o altă nebunie.</text:p>
      <text:p text:style-name="P37"><text:span text:style-name="T38"><text:tab/>Adeseori unii oameni, chiar când ajung să nu mai aibă cele de neapărată trebuinţă pentru trai şi ajung să moară de foame, nu se despart de aceste vase de argint. Dacă i-ai întreba pentru ce nu le vând, îţi răspund: „Trebuie să-mi păstrez cinstea şi vaza!” Ce cinste, omule, ce vază? Nu vasele de argint fac cinstea şi vaza omului. Dacă ar fi aşa, atunci dreptul Ilie, Elisei şi Ioan Botezătorul ar fi fost cu totul lipsiţi de cinste şi de vază, deoarece Ilie nu avea nimic mai mult decât un cojoc</text:span><text:note text:id="ftn3" text:note-class="footnote"><text:note-citation>3</text:note-citation><text:note-body><text:p text:style-name="Footnote"><text:span text:style-name="T40"><text:s/>IV Regi 2: 8.</text:span></text:p></text:note-body></text:note><text:span text:style-name="T38"> şi cerea cele pentru hrană de la o văduvă, săracă şi ea. Ilie ducea o viaţă de cerşetor; a venit la uşa femeii aceleia sărace şi a rostit cuvintele rostite de un cerşetor</text:span><text:note text:id="ftn4" text:note-class="footnote"><text:note-citation>4</text:note-citation><text:note-body><text:p text:style-name="Footnote"><text:span text:style-name="T40"><text:s/>III Regi 17: 10-11.</text:span></text:p></text:note-body></text:note><text:span text:style-name="T38">. Era fără cinste şi fără vază Elisei, care a fost hrănit la fel de o femeie săracă?</text:span><text:note text:id="ftn5" text:note-class="footnote"><text:note-citation>5</text:note-citation><text:note-body><text:p text:style-name="Footnote"><text:span text:style-name="T40"><text:s/>IV Regi 4: 8-37.</text:span></text:p></text:note-body></text:note><text:span text:style-name="T38"> Era, oare, fără cinste şi fără vază şi Ioan Botezătorul, care nu avea nici haină şi nici o pâine măcar?</text:span><text:note text:id="ftn6" text:note-class="footnote"><text:note-citation>6</text:note-citation><text:note-body><text:p text:style-name="Footnote"><text:span text:style-name="T40"><text:s/>Marcu 1: 6.</text:span></text:p></text:note-body></text:note><text:span text:style-name="T38"> Există o singură necinste şi o singură lipsă de vază, aceea de a fi bogat. Cu adevărat, bogăţia este o mare necinste. Bogăţia dă cuiva numai slava de a fi nemilos, trândav, molâu, îngâmfat, râvnitor de slavă deşartă, sălbatic. Îmbrăcatul hainelor frumoase nu-ţi dă cinste şi vază. Dimpotrivă, ai cinste, ai vază dacă te îmbraci cu fapte bune.</text:span></text:p>
      <text:p text:style-name="P36"><text:tab/>15. Aud, însă, despre mulţi oameni că sunt admiraţi pentru bogăţia lor.</text:p>
      <text:p text:style-name="P36"><text:tab/>-- Cutare, spun oamenii, are cinstea şi vaza lui. Doarme într-un pat care are tot ce-i trebuie, are multe vase de aramă, este, într-un cuvânt, un om gospodar.</text:p>
      <text:p text:style-name="P36"><text:tab/>Un astfel de gospodar mi-ar putea face următoarea obiecţie:</text:p>
      <text:p text:style-name="P36"><text:tab/>-- Pentru ce ne mustri pe noi, care avem numai atâta avere, când ar trebui să mustri pe cei care au mai multă avere decât noi?</text:p>
      <text:p text:style-name="P36"><text:tab/>-- Pe voi vă judec cu mult mai mult decât pe ei. Dacă nu vă scutesc de învinuire şi de mustrare pe voi, care aveţi o avere mai mică, cu atât mai mult pe cei care au multe şi nenumărate averi. Cinstea şi vaza cuiva nu stau în a avea o casă luxoasă şi frumoasă, nu stau în a dormi într-un pat acoperit cu cuverturi luxoase, cu perne de puf şi plăpumi de mătase şi nu stau nici în a avea o mulţime de slugi. Toate acestea sunt în afară de noi şi n-au deloc de a face cu noi înşine, cu sufletul nostru. Ceea ce se potriveşte desăvârşit cu sufletul nostru este modestia, dispreţul banilor şi averilor, dispreţul slavei, nesinchiseala de cinstea dată de mulţime, puţina preţuire a tot ce-i omenesc, îmbrăţişarea sărăciei, depăşirea firii omeneşti printr-o vieţuire virtuoasă. Aceasta este adevărata vază, aceasta este adevărata slavă, aceasta este adevărata cinste.</text:p>
      <text:p text:style-name="P36"><text:tab/>Iar pricina tuturor relelor din lume provine din principiul pe care îl punem la temelia educaţiei copiilor noştri. Şi vă voi explica acest lucru în cele ce urmează.</text:p>
      <text:p text:style-name="P36"><text:tab/>16. Îndată ce s-a născut un copil, tatăl nu-şi dă toată silinţa ca să-i orânduiască viaţa şi să-i formeze caracterul, ci ca să-l împodobească şi să-l îmbrace cu haine luxoase, cusute cu fire de aur.</text:p>
      <text:p text:style-name="P37"><text:span text:style-name="T38"><text:tab/>Pentru ce faci asta, omule? Admit ca tu să te împodobeşti cu astfel de haine. Dar pentru ce îl înveţi cu ele pe copil, care încă n-a gustat din această nebunie? Pentru ce-i atârni în jurul gâtului podoabă? Copilul n-are nevoie de aur, ci de un bun şi priceput pedagog care să-l formeze. Şi mai laşi încă să-i atârne copilului părul pe spate ca unei fete! Prin asta, de la început chiar, slăbănogeşti pe copil şi moleşeşti tăria firii lui. De la început sădeşti în el dragostea zadarnică de bani şi-l convingi că trebuie să poftească lucruri nefolositoare. Pentru ce-i faci încă mai mare ispita? Pentru ce îl creşti în dragostea celor materiale? Scriptura spune: «E o ruşine pentru un bărbat dacă lasă să-i crească părul»</text:span><text:note text:id="ftn7" text:note-class="footnote"><text:note-citation>7</text:note-citation><text:note-body><text:p text:style-name="Footnote"><text:span text:style-name="T40"><text:s/>I Cor. 11: 14.</text:span></text:p></text:note-body></text:note><text:span text:style-name="T38">. Firea n-o vrea, Dumnezeu n-a îngăduit-o, este oprită, este un obicei păgânesc. Mulţi le atârnă cercei de aur la urechi. Ar trebui ca şi fetele să se ferească de asemenea podoabe. Voi, însă, aduceţi această pierzanie şi peste băieţi.</text:span></text:p>
      <text:p text:style-name="P36"><text:tab/>17. Poate că mulţi râd de cuvintele mele ca de nişte nimicuri. Nu sunt, însă, nimicuri, ci idei de foarte mare însemnătate. Dacă o fată este crescută în casa părintească în dragostea şi patima după podoabe femeieşti, când va pleca din casa părinţilor va fi de nesuferit soţului ei şi greu de mulţumit şi mai împovărătoare decât cei care strâng impozitele. V-am mai spus şi altădată că răul nu poate fi îndreptat din lume din pricină că nici un om nu are grijă de copii, nimeni nu le vorbeşte despre feciorie, nimeni nu le spune despre curăţia trupească şi sufletească, nimeni nu-i învaţă să dispreţuiască averile şi măririle, nimeni nu le vorbeşte despre poruncile vestite în Scripturi.</text:p>
      <text:p text:style-name="P36"><text:tab/>18. Ce se va întâmpla cu copiii noştri dacă n-au, chiar din prima vârstă, educatori? Dacă oamenii care au fost educaţi chiar de când s-au născut şi au fost instruiţi până la bătrâneţe nu reuşesc totuşi să ajungă oameni desăvârşiţi, cât rău nu vor săvârşi cei care de la începutul vieţii lor au fost obişnuiţi să audă vorbindu-li-se numai despre lucrurile pământeşti? În vremea noastră fiecare părinte îşi dă toată silinţa să instruiască pe copiii lui în meserii, în arte, în ştiinţă, în oratorie, dar nici unul nu se interesează cât de puţin să educe sufletul lor.</text:p>
      <text:p text:style-name="P37"><text:span text:style-name="T38"><text:tab/>19. Nu încetez de a vă ruga, de a vă ruga cu lacrimi, şi a vă cere ca, înainte de toate celelalte, să daţi copiilor voştri o bună educaţie. Dacă-ţi iubeşti copilul, arat-o prin educaţia ce i-o dai. De altfel, ai şi răsplată. Ascultă ce spune Pavel: «... dacă vor stărui, cu înţelepciune, în credinţă, în dragoste şi în sfinţenie»</text:span><text:note text:id="ftn8" text:note-class="footnote"><text:note-citation>8</text:note-citation><text:note-body><text:p text:style-name="Footnote"><text:span text:style-name="T40"><text:s/>1 Tim. 2: 15.</text:span></text:p></text:note-body></text:note><text:span text:style-name="T38">. Dacă ai nenumărate păcate adunate în conştiinţa ta, atunci născoceşte o iertare a păcatelor tale, şi anume: creşte un atlet pentru Hristos. Prin aceste cuvinte nu-ţi spun: „Nu-l lăsa să se căsătorească. Trimite-l în pustie. Pregăteşte-l să îmbrăţişeze viaţa monahilor”. Nu-ţi spun asta! Aş vrea negreşit şi aş dori ca toţi să îmbrăţişeze viaţa monahală, dar nu silesc pe nimeni, pentru că o astfel de viaţă pare prea greu de purtat. Creşte un atlet pentru Hristos! Învaţă-ţi copilul din prima vârstă să trăiască cu evlavie în lume!</text:span></text:p>
      <text:p text:style-name="P36"><text:tab/>20. Dacă vei întipări în sufletul lui încă fraged învăţăturile cele bune, nimeni nu va putea să i le desprindă; ele se întăresc ca şi sigiliul aplicat pe ceară. Copilul, când e mic, tremură, se teme şi are respect şi de chipul tău, şi de cuvintele tale, şi de tot ce faci. Întrebuinţează cum trebuie superioritatea ta. Tu eşti cel dintâi care te vei bucura de bunătăţi dacă ai un copil bun şi, apoi, Dumnezeu. Prin educarea copilului tău lucrezi pentru tine însuţi.</text:p>
      <text:p text:style-name="P36"><text:tab/>21. Se spune că mărgăritarele, îndată după prinderea lor, au înfăţişarea unei picături de apă. Dacă cel care pescuieşte perla este un om iscusit, pune picătura în palmă şi mişcă podul palmei întorcând picătura până ce se rotunjeşte exact şi o face foarte rotundă şi tare; după ce i s-a dat această formă, nu mai este cu putinţă să i se mai dea alta. Ceea ce este fraged şi încă n-a căpătat o formă tare poate lua orice formă, pentru că este uşor de schimbat în altă formă; cui este tare, însă, şi a primit tăria în natura sa nu-i este uşor să iasă din natura sa şi să se schimbe în altă formă.</text:p>
      <text:p text:style-name="P36"><text:tab/>22. După cum pictorii lucrează cu multă grijă şi exactitate tablourile, iar sculptorii statuile, tot astfel şi fiecare tată şi mamă trebuie să-şi dea silinţa pentru desăvârşirea acestor tablouri, acestor icoane minunate ale lui Dumnezeu. Pictorii, în fiecare zi, pun în faţa lor tabloul şi-i dau culorile trebuitoare, sculptorii fac la fel: dau jos ce este de prisos şi adaugă ce trebuie. Tot aşa şi voi, ca nişte sculptori, întrebuinţaţi tot timpul vostru liber spre a sculpta statui minunate lui Dumnezeu; îndepărtaţi ce este de prisos, adăugaţi ce trebuie şi uitaţi-vă cu grijă la ele în fiecare zi: care este darul natural al copiilor, spre a-l dezvolta, care este defectul, spre a-l îndepărta. Cu multă grijă, în primul rând, alungaţi din sufletul lor desfrânarea, căci mai cu seamă dragostea trupească tulbură sufletele tinerilor. Dar mai ales, înainte de a gusta din acest fel de dragoste, învaţă-l să fie cumpătat, să privegheze, să se roage cu stăruinţă şi să-şi facă semnul crucii când spune sau face ceva.</text:p>
      <text:p text:style-name="P36"><text:tab/>23. Închipuie-ţi că eşti un împărat care are sub conducerea sa un oraş: sufletul copilului. Căci, într-adevăr, sufletul este un oraş. După cum în oraş unii fură, alţii fac fapte de dreptate, unii muncesc cum trebuie, iar alţii fac toate de mântuială şi la întâmplare, tot astfel şi în suflet sunt gânduri şi gânduri. Unele se luptă împotriva pornirilor neîndreptăţite ale sufletului, cum sunt soldaţii în oraş; altele se îngrijesc de buna stare a întregii locuinţe a trupului, cum sunt oamenii de stat dintr-un oraş; altele poruncesc, cum sunt conducătorii oraşului; altele povestesc lucruri de ruşine şi desfrânate, cum sunt destrăbălaţii din oraş; altele povestesc lucruri cuviincioase, cum sunt oamenii cumpătaţi şi înţelepţi din oraş; altele iubesc o viaţă plină de moleşeală, ca femeile de la noi; altele spun prostii, ca şi copiii; unora li se porunceşte ca unor sclavi, cum sunt servitorii în oraş; altele sunt nobile, cum sunt oamenii liberi din oraş.</text:p>
      <text:p text:style-name="P36"><text:tab/>24. Avem, deci, nevoie de legi ca să alunge gândurile rele, să le aprobe pe cele bune şi să nu îngăduie ca gândurile rele să pună stăpânire pe cele bune. Dacă într-un oraş n-ar fi legi care să îngrădească libertatea hoţilor, viaţa în oraş ar fi grozav de tulburată; dacă soldaţii n-ar face uz cum trebuie de puterea lor, s-ar distruge totul; dacă fiecare cetăţean şi-ar părăsi starea şi funcţia sa şi ar urmări-o pe a altuia, s-ar nimici buna rânduială din pricina lăcomiei; tot aşa este şi cu sufletul copilului.</text:p>
      <text:p text:style-name="P36"><text:tab/>25.<text:tab/>Sufletul unui copil este, deci, un oraş: oraş de curând zidit şi întemeiat, oraş care are cetăţeni străini ce n-au încă experienţa nici unui lucru (astfel de cetăţeni sunt mai cu seamă uşor de format). Cei care au fost crescuţi într-un fel rău de vieţuire, cum sunt bătrânii, sunt greu de schimbat, deşi nu cu neputinţă, căci, dacă vor, pot şi ei să se schimbe. Cei tineri, însă, care n-au încă experienţa vieţii, vor primi cu uşurinţă legile toate.</text:p>
      <text:p text:style-name="P36"><text:tab/>26. Dă aşadar legi acestui oraş, legi înfricoşătoare şi aspre pentru cetăţenii oraşului. Fii apărătorul legilor ce se calcă. Nu-i de nici un folos să dai legi dacă nu cauţi ca aceste legi să fie puse în aplicare.</text:p>
      <text:p text:style-name="P36"><text:tab/>27. Dă, deci, legi! Ai multă grijă de ele. Legiuirea noastră este pentru bunul mers al întregii lumi. Astăzi construim un oraş. Cele patru simţuri să fie meterezele şi porţile oraşului, iar întreg trupul să fie ca un zid. Porţile lui sunt: ochii, limba, auzul, mirosul şi, dacă vrei, pipăitul. Prin aceste porţi intră şi ies cetăţenii acestui oraş, cu alte cuvinte, prin aceste porţi gândurile corup sau desăvârşesc sufletul copilului.</text:p>
      <text:p text:style-name="P37"><text:span text:style-name="T38"><text:tab/>28. Haide, deci, să venim mai întâi la prima poartă, limba: căci limba este aceea care se întrebuinţează cel mai mult. Mai înainte de toate celelalte, să-i facem uşi şi zăvoare, nu de lemn, nici de fier, ci de aur. Căci cu adevărat de aur este şi oraşul pe care-l construim. După ce acest oraş va fi gata construit, n-are să locuiască în el un om, ci însuşi Împăratul tuturor. În cursul acestei lucrări veţi vedea unde vom aşeza palatul împărătesc al lui Dumnezeu. Aşadar să facem acestei porţi uşi şi zăvoare de aur, adică din cuvintele lui Dumnezeu, după cum spune Profetul: «Cuvintele lui Dumnezeu sunt în gura mea mai dulci decât mierea şi fagurele, mult mai de preţ decât aurul şi pietrele preţioase»</text:span><text:note text:id="ftn9" text:note-class="footnote"><text:note-citation>9</text:note-citation><text:note-body><text:p text:style-name="Footnote"><text:span text:style-name="T40"><text:s/>Ps. 118: 103; 18: 11.</text:span></text:p></text:note-body></text:note><text:span text:style-name="T38">. Să învăţăm pe copii să aibă necontenit pe buze cuvintele lui Dumnezeu, chiar şi când merg, să nu le aibă în chip silit, nici superficial şi nici rar, ci continuu. Uşile nu trebuie să fie acoperite numai cu foiţe de aur, dimpotrivă, să fie făcute groase şi solide, lucrate în întregime din aur; în locul pietrelor bătute pe dinafară, să aibă pietre preţioase. Zăvor al acestor uşi să fie crucea Domnului, făcut în întregime din pietre preţioase, pus de-a curmezişul la mijlocul uşilor. Dacă vom face uşi de aur atât de groase şi le vom pune zăvor, să le facem lor şi locuitori vrednici. Care sunt aceştia? Să învăţăm pe copil să rostească totdeauna cuvinte cuviincioase şi evlavioase. Să avem multă grijă să alungăm pe cetăţenii străini, ca să nu se strecoare printre locuitorii acestui oraş oameni amestecaţi şi stricaţi, adică: cuvinte de insultă, de batjocură,</text:span><text:span text:style-name="T47"> </text:span><text:span text:style-name="T38">cuvinte necugetate, de ruşine, lumeşti; pe toate acestea să le alungăm. Nimeni să nu intre prin aceste porţi. Să intre numai Împăratul</text:span><text:note text:id="ftn10" text:note-class="footnote"><text:note-citation>10</text:note-citation><text:note-body><text:p text:style-name="Footnote"><text:span text:style-name="T40"><text:s/>Iez. 44: 2.</text:span></text:p></text:note-body></text:note><text:span text:style-name="T38">. Lui şi celor ai Lui să-I fie deschisă această poartă, ca să se spună şi despre ea: «Aceasta este poarta Domnului, iar drepţii vor intra prin ea»</text:span><text:note text:id="ftn11" text:note-class="footnote"><text:note-citation>11</text:note-citation><text:note-body><text:p text:style-name="Footnote"><text:span text:style-name="T40"><text:s/>Ps. 117: 19.</text:span></text:p></text:note-body></text:note><text:span text:style-name="T38">, precum şi cuvintele lui Pavel: «Dacă este vreun cuvânt bun, spre zidire, să fie folositor ascultătorilor»</text:span><text:note text:id="ftn12" text:note-class="footnote"><text:note-citation>12</text:note-citation><text:note-body><text:p text:style-name="Footnote"><text:span text:style-name="T40"><text:s/>Efes. 4: 29.</text:span></text:p></text:note-body></text:note><text:span text:style-name="T38">. Gura să rostească cuvinte de mulţumire şi cântece sfinte. Să vorbească totdeauna despre Dumnezeu şi despre filosofia cea de sus.</text:span></text:p>
      <text:p text:style-name="P36"><text:tab/>29. Cum va fi cu putinţă aceasta? Prin ce mijloace vom învăţa pe copii să se poarte astfel? Dacă vom supraveghea cu multă grijă toate cuvintele lor. Cu copilul, lucrul este foarte uşor. Cum? Copilul nu se luptă nici pentru bani, nici pentru măriri. Este copil încă. Nu-l preocupă nici femeia, nici grija de copii şi nici grija de casă. Cine i-ar da, deci, prilej ca să insulte şi să hulească? Cel mult dacă se ceartă cu cei de o vârstă cu el.</text:p>
      <text:p text:style-name="P36"><text:tab/>30.<text:tab/>Pune, deci, numaidecât copilului lege ca să nu ocărască pe nimeni, să nu hulească pe nimeni, să nu se jure, să nu înjure, să nu se bată. Când îl vezi că-ţi calcă legea, pedepseşte-l, uneori printr-o căutătură aspră şi severă, alteori prin cuvinte usturătoare, iar alteori, prin cuvinte de mustrare; deşteaptă-i uneori ambiţia prin cuvinte măgulitoare de a fi mai bun decât alţii, alteori făgăduieşte-i răsplată pentru o purtare bună. Nu-l bate mereu şi fără socoteală, ca să nu-l obişnuieşti să fie crescut prin bătaie. Dacă se va obişnui să fie educat numai prin bătaie, va învăţa să dispreţuiască bătaia. Iar dacă a învăţat să dispreţuiască bătaia, ai stricat totul. Dimpotrivă, să se teamă de bătaie, dar să n-o primească. Să fie mişcat biciul, dar să nu cadă pe spatele copilului. Ameninţările să nu meargă până la faptă. Dar să nu creadă că se reduc numai la ameninţări cuvintele tale. Ameninţarea atunci este bună, când este crezut că se va traduce în faptă. Căci, dacă cel ce a greşit îţi află gândul, va dispreţui şi ameninţarea şi bătaia. Dimpotrivă, să se aştepte să fie pedepsit, dar să nu-l pedepseşti, ca să nu se stingă teama de pedeapsă, ci teama să rămână ca un foc plin de putere ce arde de peste tot toţi spinii sau ca o cazma ascuţită ce sapă până în adânc. Când vei vedea că teama are bune rezultate, fii blând. Firea omenească are nevoie şi de blândeţe.</text:p>
      <text:p text:style-name="P36"><text:tab/>31. Învaţă pe copil să fie îngăduitor şi bun cu oamenii. Dacă-l vei vedea că înjură şi insultă pe servitor, nu trece cu vederea acest lucru, ci pedepseşte-l pe copil. Dacă ştie că nu-i este îngăduit să înjure şi să insulte sluga, cu atât mai mult nu va înjura şi insulta pe ceilalţi oameni. Închide-i gura la orice cuvânt rău şi urât. Dacă-l vei vedea că huleşte pe cineva, astupă-i gura şi îndreaptă-i limba spre propriile sale greşeli şi scăderi.</text:p>
      <text:p text:style-name="P36"><text:tab/>32. Sfătuieşte şi pe mamă să-i dea copilului astfel de învăţături; tot aşa şi pe pedagog, ca şi pe servitorul ce-l însoţeşte la plimbare, pentru ca toţi la un loc să-i fie paznici şi să observe ca nu cumva să iasă din gura copilului, prin uşile cele de aur, acele cuvinte urâte şi rele.</text:p>
      <text:p text:style-name="P36"><text:tab/>33. Să nu crezi că-ţi trebuie mult timp ca să ajungi la bune rezultate. Îţi sunt de-ajuns două luni şi ai reuşit în totul dacă de la început îl observi, îl ameninţi şi pui atât de mulţi supraveghetori. Buna lui deprindere se preface într-o a doua natură.</text:p>
      <text:p text:style-name="P36"><text:tab/>34. Aşadar, această poartă va ajunge o poartă vrednică de a intra prin ea Domnul numai dacă nu se vor rosti nici cuvinte de ruşine, nici cuvinte necugetate şi nici un alt cuvânt rău, ci numai cele ce se cuvin Stăpânului. Dacă cei care instruiesc pe copiii lor pentru a fi buni ostaşi, îi iau de mici şi-i învaţă să tragă cu arcul, să se îmbrace cu haine ostăşeşti, să călărească, fără ca vârsta copiilor să le fie o piedică, cu cât mai mult trebuie ca aceia care se pregătesc pentru oastea cerească să se îmbrace cu toată această podoabă împărătească! Să fie învăţat, deci, copilul să cânte psalmi lui Dumnezeu, spre a nu-şi petrece vremea cu cântece de ruşine şi povestiri nefolositoare.</text:p>
      <text:p text:style-name="P36"><text:tab/>35. Aşa să fie întărită această poartă. Să fie aleşi acei cetăţeni despre care am vorbit. Pe ceilalţi să-i omorâm înlăuntru, cum omoară albinele pe trântori şi nu-i lasă nici să iasă afară, nici să bâzâie.</text:p>
      <text:p text:style-name="P36"><text:tab/>36. Să mergem acum şi la altă poartă. Care este aceasta? E aproape de cea dintâi şi se înrudeşte cu ea. Este auzul. Cetăţenii primei porţi ies dinlăuntru în afară şi nici unul nu intră prin ea; cetăţenii porţii a doua intră din afară şi nici unul nu iese prin ea. Prin urmare, se înrudesc mult cele două porţi. Dacă nu se îngăduie nici unui gând stricat şi rău să-i calce pragurile, nu va face greutăţi nici gurii. Cel care nu aude lucruri ruşinoase sau rele nici nu rosteşte lucruri de ruşine. Dar dacă va fi larg deschisă tuturor, o va pângări şi pe aceea şi va produce tulburare tuturor celor dinlăuntru. Poate că ar fi trebuit să spun toate aceste lucruri despre auz mai înainte, ca să astup mai dinainte intrarea.</text:p>
      <text:p text:style-name="P36"><text:tab/>37. Copiii să nu audă nici un cuvânt nelalocul lui, nici de la servitori, nici de la pedagog, nici de la îngrijitori. După cum plantele când sunt mici şi plăpânde au nevoie de mai multă îngrijire, tot astfel şi copiii. Să ne îngrijim să le luăm pedagogi buni ca să le punem o bună temelie chiar de la început şi să nu primească din fragedă vârstă ceva rău.</text:p>
      <text:p text:style-name="P36"><text:tab/>38. Să n-audă copilul basme prosteşti şi băbeşti. Iată ce se spune în astfel de basme: „Cutare s-a îndrăgostit de cutare”. Sau: „Fiul împăratului şi fiica cea mai mică au făcut cutare şi cutare lucru”. Asemenea povestiri să nu audă copiii. Dimpotrivă, să audă alte povestiri, fără aluzii urâte, ci pline de multă simplitate şi curăţie. Se poate să le audă din gura servitorilor şi din gura celor ce-l însoţesc pe copil la plimbare, dar nu din gura tuturor, căci nu-i îngăduit tuturor servitorilor să se amestece în educaţia copilului. Cei care ne ajută în opera noastră trebuie să fie oameni pricepuţi, ca unii ce au să se apropie de statuia pe care o facem pentru Dumnezeu. Dacă am fi constructori şi am zidi o casă pentru un om de seamă, n-am îngădui servitorilor să se apropie fără nici un rost de construcţie. Oare n-ar fi absurd ca acum, când zidim un oraş şi creştem cetăţeni pentru Împăratul ceresc, să îngăduim tuturor, fără deosebire, să se amestece în lucrul nostru? Să ne luăm, deci, în ajutor numai pe acei servitori care sunt pricepuţi şi de folos. Dacă nu avem nici unul, să tocmim unul cu leafă, bărbat virtuos, şi să-i dăm mână liberă spre a ne ajuta în opera noastră.</text:p>
      <text:p text:style-name="P36"><text:tab/>39. Să nu audă, deci, copilul basme prosteşti şi băbeşti. Când este plictisit din pricina lecţiilor, povesteşte-i istorisiri sfinte - căci sufletului îi place să audă povestiri din vechime. Povesteşte-i, făcându-l să-şi uite de joacă; doar tu creşti un filosof, un atlet şi un cetăţean al cerurilor.</text:p>
      <text:p text:style-name="P36"><text:tab/>Povesteşte-i aşa:</text:p>
      <text:p text:style-name="P36"><text:tab/>„La început un tată avea doi copii; ei erau fraţi”.</text:p>
      <text:p text:style-name="P36"><text:tab/>Opreşte-te puţin, apoi adaugă:</text:p>
      <text:p text:style-name="P36"><text:tab/>„Amândoi aveau aceeaşi mamă. Unul era mai în vârstă, celălalt mai tânăr. Cel mai în vârstă era plugar, iar cel mai tânăr era păstor. Cel mai tânăr îşi ducea turmele sale la păscut pe câmpii şi pe malurile mării”.</text:p>
      <text:p text:style-name="P36"><text:tab/>Îndulceşte povestirile ca să fie plăcute copilului, spre a nu-i obosi sufletul:</text:p>
      <text:p text:style-name="P36"><text:tab/>„Celălalt frate semăna ogoarele şi planta pomi. Odată s-au gândit să cinstească prin rodul ostenelilor lor pe Dumnezeu. Păstorul a luat ce-a avut mai bun în turma lui şi l-a jertfit lui Dumnezeu”.</text:p>
      <text:p text:style-name="P36"><text:tab/>Nu-i cu mult mai bine să povesteşti aceste lucruri în locul povestirii neadevărate despre oile cu lâna de aur? Apoi deşteaptă interesul copilului. Poţi s-o faci prin povestire. Să nu adaugi de la tine nimic neadevărat, ci numai ceea ce-i scris în Scriptură:</text:p>
      <text:p text:style-name="P36"><text:tab/>„Când l-a adus lui Dumnezeu jertfă ce a avut mai bun în turmele sale, îndată s-a pogorât foc din cer, a răpit toată jertfa şi a dus-o la jertfelnicul cel de sus. Fratele cel mai mare n-a făcut aşa. S-a dus, şi-a oprit pe cele mai bune din roadele sale pentru sine şi a jertfit lui Dumnezeu fructe mai puţin bune. Dumnezeu nici nu S-a uitat la ele, S-a întors şi le-a lăsat să rămână pe pământ. Jertfa celuilalt frate, însă, a primit-o sus, la El. Aşa se întâmplă şi cu administratorii moşiilor: stăpânul cinsteşte pe cel care-i aduce roadele moşiei şi-l pofteşte în casă, iar pe altul, de care nu e mulţumit, îl lasă afară. Tot aşa s-a întâmplat şi aici. Ce a urmat după aceasta? Fratele mai mare s-a întristat, ca unul ce fusese dispreţuit şi dezaprobat de Dumnezeu, şi era mâhnit. Şi Dumnezeu i-a spus lui: „Pentru ce eşti trist? Nu ştiai că aduci lui Dumnezeu darurile tale? Pentru ce M-ai insultat? Pentru ce Mi-ai jertfit roade mai puţin bune?</text:p>
      <text:p text:style-name="P36"><text:tab/>Dacă vrei să vorbeşti mai simplu, spune:</text:p>
      <text:p text:style-name="P36"><text:tab/>„Acela neavând ce răspunde, a stat liniştit”.</text:p>
      <text:p text:style-name="P36"><text:tab/>Sau, mai bine:</text:p>
      <text:p text:style-name="P36"><text:tab/>„A tăcut”.</text:p>
      <text:p text:style-name="P36"><text:tab/>„După aceasta, văzând pe fratele său mai mic i-a spus: Hai să ieşim la câmp. Fratele cel mai mare, prinzând cu viclenie pe cel mai mic, l-a omorât. Şi credea că poate să se ascundă de Dumnezeu. Dar Dumnezeu a venit la el şi i-a spus: Unde este fratele tău? - Nu ştiu, a răspuns el, nu sunt păzitorul fratelui meu! Atunci Dumnezeu i-a spus: Iată, sângele fratelui tău strigă către Mine!”</text:p>
      <text:p text:style-name="P36"><text:tab/>Să stea alături şi mama când sufletul copilului este format cu astfel de povestiri; ca să-ţi ajute şi ea şi să laude cele spuse de tine.</text:p>
      <text:p text:style-name="P36"><text:tab/>„Ce s-a întâmplat apoi? Dumnezeu a primit în cer pe fratele ucis; deşi a murit, el trăieşte sus în cer”.</text:p>
      <text:p text:style-name="P36"><text:tab/>Copilul primeşte această învăţătură despre înviere. Copilul crede, chiar dacă i se spun lucruri imposibile, ca de exemplu: „Şi l-a făcut semizeu”. Copilul nu ştie ce este un semizeu, dar pricepe că trebuie să fie ceva mai mare decât omul şi îndată se minunează. Cu atât mai mult când va auzi despre înviere şi că sufletul lui s-a suit în cer.</text:p>
      <text:p text:style-name="P37"><text:span text:style-name="T38"><text:tab/>„Şi a luat Dumnezeu pe fratele cel mai tânăr sus; celălalt, însă, a trăit mulţi ani, dar necontenit în suferinţă, cu frică şi cu cutremur; a suferit nenumărate chinuri şi era pedepsit în fiecare zi”</text:span><text:note text:id="ftn13" text:note-class="footnote"><text:note-citation text:label="1">1</text:note-citation><text:note-body><text:p text:style-name="Footnote"><text:span text:style-name="T48">3bis</text:span><text:span text:style-name="T40"> Fac. 4: 1-12.</text:span></text:p></text:note-body></text:note>3bis<text:span text:style-name="T38">.</text:span></text:p>
      <text:p text:style-name="P36">Vorbeşte-i cu tărie despre pedeapsa dată lui de Dumnezeu; nu-i spune numai: „că va fi gemând şi tremurând pe pământ”. Copilul nu poate pricepe ce valoare au aceste cuvinte, aşa că trebuie să-i spui:</text:p>
      <text:p text:style-name="P36"><text:tab/>„După cum tu, când stai înaintea învăţătorului, eşti cuprins de spaimă, tremuri şi te temi dacă e vorba să fii bătut, tot aşa a trăit toată viaţa lui şi fratele mai vârstnic, pentru că a păcătuit înaintea lui Dumnezeu”.</text:p>
      <text:p text:style-name="P36"><text:tab/>40. E destul atât pentru copil. Spune-i această povestire seara, în timpul cinei. Mama să-i povestească aceeaşi istorisire din nou. Apoi, după ce a auzit-o de mai multe ori, cere-i s-o povestească şi el: „Spune-mi povestirea”, ca să se simtă şi el onorat de a o povesti. Când va stăpâni povestirea îi vei spune şi folosul ce-l putem scoate din ea. Cu toate că sufletul copilului, care a auzit povestirea, ştie să scoată prin propriile sale puteri folosul şi învăţătura din ea înainte de a i le spune tu, totuşi spune-i şi tu.</text:p>
      <text:p text:style-name="P36"><text:tab/>„Vezi cât de mare rău este lăcomia, cât de mare rău este să invidiezi pe fratele tău? Vezi cât de mare rău este să-ţi închipui că poţi să te ascunzi de Dumnezeu? El vede totul, chiar pe cele săvârşite întru ascuns”.</text:p>
      <text:p text:style-name="P36"><text:tab/>Numai această învăţătură dacă ai sădi în sufletul copilului, ai făcut mult şi nu mai ai nevoie de pedagog. Frica de Dumnezeu va sta necontenit lângă copil şi negreşit îl va zgudui mai mult decât frica de orice alt pedagog.</text:p>
      <text:p text:style-name="P36"><text:tab/>41. Nu te mărgini la atât numai, ci ia-l de mână şi du-l la biserică! Caută să-l duci mai cu seamă atunci când se citeşte această povestire. Îl vei vedea cum se bucură, cum sare în sus şi se veseleşte că ştie ceea ce toţi ceilalţi nu ştiu încă. O ia înaintea celui ce citeşte povestirea, recunoaşte cele citite şi-i foloseşte mult. În felul acesta povestirea se întipăreşte în mintea sa.</text:p>
      <text:p text:style-name="P36"><text:tab/>42. Se mai pot scoate şi alte învăţături folositoare din această povestire. Învaţă-l deci:</text:p>
      <text:p text:style-name="P36"><text:tab/>„Nu trebuie să fim trişti când suferim ceva nedrept. Dumnezeu ne arată aceasta, chiar de la început, prin acest frate nedreptăţit. Pentru că a făcut fapte plăcute înaintea lui Dumnezeu, Dumnezeu l-a luat, când a murit, sus în cer”.</text:p>
      <text:p text:style-name="P36"><text:tab/>43. Când s-a întipărit povestirea aceasta în mintea copilului, povesteşte-i alta, tot despre doi fraţi, şi spune-i:</text:p>
      <text:p text:style-name="P36"><text:tab/>„Erau iarăşi doi fraţi, şi tot aşa, unul mai în vârstă şi altul mai tânăr. Cel mai în vârstă se ducea la vânătoare, iar cel mai tânăr stătea pe lângă casă”.</text:p>
      <text:p text:style-name="P36"><text:tab/>Această povestire este cu mult mai plăcută decât cea dintâi pentru că are mai multe peripeţii, şi fraţii erau mai în vârstă.</text:p>
      <text:p text:style-name="P36"><text:tab/>„Aceşti doi fraţi erau şi gemeni. De când s-au născut, mama iubea pe cel mai mic, iar tatăl pe cel mai mare. Acesta îşi petrecea vremea mai mult pe ogoare, pe când cel mai tânăr stătea acasă. O dată tatăl, când a îmbătrânit, a spus copilului pe care-l iubea: „Pentru că am îmbătrânit, fiule, du-te şi pregăteşte-mi un vânat, adică prinde-mi o căprioară sau un iepure, adu-mi-l şi frige-l, ca să mănânc şi să te binecuvintez”. Celui mai mic nu i-a spus aşa ceva. Mama a auzit cele spuse de tatăl. A chemat pe fiul cel mai mic şi i-a spus: „Fiule, pentru că tatăl tău a poruncit fratelui tău să aducă un vânat ca să mănânce şi să-l binecuvinteze, ascultă-mă. Du-te la turmă, ia nişte iezi tineri şi frumoşi şi adu-mi-i, iar eu voi face din ei o mâncare aşa cum îi place tatălui tău. Tu îi vei duce-o ca să mănânce şi ca să te binecuvinteze”. Tatăl avea vederea slabă din pricina bătrâneţii. După ce fratele cel mai tânăr a adus iezii, mama i-a gătit. A pus mâncărurile pe o tăblie şi le-a dat fiului celui mai tânăr, care le-a dus tatălui său. L-a îmbrăcat şi cu piei de capră ca să nu-l cunoască, deoarece el era fără păr, pe când fratele său era păros; aşa putea să-l ascundă ca să nu cunoască tatăl înlocuirea. Şi aşa l-a trimis la tatăl lui. Tatăl, închipuindu-şi că este fiul lui cel mai mare, a mâncat şi şi-a binecuvântat fiul. Mai târziu, după ce dăduse binecuvântarea, a venit şi fiul cel mai mare şi i-a dat vânatul. Când a aflat cele întâmplate, a început să se vaite şi să plângă”.</text:p>
      <text:p text:style-name="P36"><text:tab/>44. Vezi câte foloase se nasc din această povestire? Nu spune toată povestirea, căci vezi câte învăţături folositoare poţi scoate din ea. În primul rând copiii vor respecta şi vor cinsti mult pe părinţii lor când văd cât de căutată este binecuvântarea acestora. Vor prefera să ia nenumărate lovituri decât să fie blestemaţi de părinţi. Dacă poveştile băbeşti pun atâta stăpânire pe sufletul copilului, încât îşi închipuie că sunt adevărate cele povestite, cum oare n-ar pune stăpânire pe sufletul lui şi nu l-ar umple de multă teamă, când i s-ar spune istorisiri cu totul adevărate?</text:p>
      <text:p text:style-name="P36"><text:tab/>Tot din această istorisire vei mai scoate învăţătura că trebuie să dispreţuim pântecele, lăcomia pântecelui. Povesteşte-i şi acea parte a istorisirii, că cel mai în vârstă n-a avut nici un folos de pe urma dreptului de întâi născut, căci din pricina neînfrânării pântecelui şi-a vândut dreptul de întâi născut.</text:p>
      <text:p text:style-name="P36"><text:tab/>45. Mai târziu, după ce copilul a înţeles bine această povestire, îi vei cere iarăşi, în altă seară:</text:p>
      <text:p text:style-name="P36"><text:tab/>„Spune-mi povestirea cu cei doi fraţi!”</text:p>
      <text:p text:style-name="P36"><text:tab/>Dacă va începe să o spună pe cea cu Cain şi Abel, opreşte-l şi spune-i:</text:p>
      <text:p text:style-name="P36"><text:tab/>„Nu ţi-o cer pe aceasta, ci pe aceea cu ceilalţi doi fraţi, în care tatăl a dat binecuvântarea”.</text:p>
      <text:p text:style-name="P36"><text:tab/>Dă-i un fragment din ea, ca să-şi aducă aminte, şi nu-i spune încă numele fraţilor. După ce-ţi va istorisi tot ce i-ai spus, continuă şi spune:</text:p>
      <text:p text:style-name="P36"><text:tab/>„Ascultă ce s-a mai întâmplat. Fratele cel mai în vârstă căuta iarăşi, ca şi în povestirea de mai înainte, să omoare pe fratele său şi aştepta moartea tatălui lor. Mama a aflat de gândul lui şi temându-se l-a trimis în altă parte pe fiul cel mai tânăr”.</text:p>
      <text:p text:style-name="P36"><text:tab/>46. Deşi înaltele idei cuprinse în această istorisire depăşesc puterea de înţelegere a copilului, totuşi, cu oarecare îngăduinţă, pot fi vădite şi în mintea fragedă a copilului, dacă vom şti cum să exploatăm tâlcul. Deci îi vom grăi aşa:</text:p>
      <text:p text:style-name="P36"><text:tab/>„Acest frate a plecat şi a ajuns într-un loc unde nu avea cu el nici un om, nici servitor, nici îngrijitor, nici pedagog şi nici pe altcineva. Când a ajuns în acel loc, s-a rugat şi a zis: „Doamne, dă-mi pâine şi îmbrăcăminte şi mântuieşte-mă!” După ce a rostit aceste cuvinte, de supărare a adormit. Şi a văzut în vis o scară întinsă de la pământ până la cer; îngerii lui Dumnezeu se suiau şi se coborau pe ea; Însuşi Dumnezeu stătea în vârful ei. Şi a grăit către Dumnezeu: „Binecuvintează-mă!” Şi l-a binecuvântat şi i-a pus numele Israel”.</text:p>
      <text:p text:style-name="P36"><text:tab/>47. La timp potrivit mi-a venit în minte o altă idee, prilejuită de schimbarea numelui lui Iacov în Israel. Care este aceasta? Putem sădi râvna pentru virtute în copii chiar prin numele ce-l poartă. Nimeni să nu se grăbească să dea copiilor numele strămoşilor: al tatălui, al mamei, al bunicului, al străbunicului, ci să le dea lor numele drepţilor, al mucenicilor, al episcopilor, al Apostolilor. Să fie pentru copii şi numele ce-l poartă imbold spre cele bune. Unul să se numească Petru, altul Ioan, iar altul - alt nume al unuia dintre sfinţi.</text:p>
      <text:p text:style-name="P36"><text:tab/>48. Să nu-mi introduci obiceiuri păgâneşti! E mai mare ruşinea şi batjocura când într-o casă de creştini se practică obiceiuri păgâne, cum este obiceiul cu aprinsul lumânărilor, când toţi aşteaptă să vadă care lumânare se stinge şi se topeşte mai întâi, şi alte obiceiuri asemenea acestora, care aduc celor ce le practică nu puţină pagubă sufletească. Să nu vă închipuiţi că asemenea obiceiuri sunt mici şi fără nici o importanţă.</text:p>
      <text:p text:style-name="P37"><text:span text:style-name="T38"><text:tab/>49. Aşadar vă rog să daţi copiilor voştri nume purtate de drepţi. Poate că în vechime avea un sens obiceiul de a se da copiilor numele strămoşilor; era o mângâiere în faţa morţii: se părea că cel plecat trăieşte prin cel care a primit numele lui. Acum acest sens nu mai are valoare. Vedem că cei drepţi n-au procedat aşa când au pus nume copiilor lor. Căci Avraam a născut pe Isaac, iar Iacov, Moise n-au fost numiţi cu numele strămoşilor lor şi nu vom găsi nici un drept care să fie numit aşa. Ce îndemn şi exemplu de virtute cuprinde numele! Nu vom găsi altă pricină a schimbării numelui în Sfânta Scriptură decât că numele este un indiciu de virtute. Iată ce se spune în Sfânta Scriptură: «Tu te vei numi Chifa, care se tălmăceşte Petru»</text:span><text:note text:id="ftn14" text:note-class="footnote"><text:note-citation>13</text:note-citation><text:note-body><text:p text:style-name="Footnote"><text:span text:style-name="T40"><text:s/>In 1: 42.</text:span></text:p></text:note-body></text:note><text:span text:style-name="T38">. Pentru ce? Pentru că ai mărturisit. Tu te vei numi Avraam</text:span><text:note text:id="ftn15" text:note-class="footnote"><text:note-citation>14</text:note-citation><text:note-body><text:p text:style-name="Footnote"><text:span text:style-name="T40"><text:s/>Fac. 17: 5.</text:span></text:p></text:note-body></text:note><text:span text:style-name="T38">. Pentru ce? Pentru că vei fi tatăl multor neamuri. Iacov a fost numit Israel</text:span><text:note text:id="ftn16" text:note-class="footnote"><text:note-citation>15</text:note-citation><text:note-body><text:p text:style-name="Footnote"><text:span text:style-name="T40"><text:s/>Fac. 32: 28.</text:span></text:p></text:note-body></text:note><text:span text:style-name="T49"> </text:span><text:span text:style-name="T38">pentru că a văzut pe Dumnezeu. Întemeiaţi pe aceste exemple, să începem educaţia copiilor.</text:span></text:p>
      <text:p text:style-name="P36"><text:tab/>50. Să intre, aşadar, în casă numele sfinţilor prin numele ce se dau copiilor. Prin asta se educă nu numai copilul, ci şi tatăl când vede că este tatăl lui Ioan, al lui Ilie sau al lui Iacov. Dacă vom da cu evlavie copiilor noştri nume în cinstea drepţilor ce au plecat dintre noi, vom avea mai multă înrudire cu drepţii decât cu strămoşii şi acest lucru ne va folosi mult atât nouă, cât şi copiilor. Să nu socoteşti că lucrul este de puţină importanţă pentru că este mic; dimpotrivă, este temeiul unui mare folos.</text:p>
      <text:p text:style-name="P36"><text:tab/>51. Dar, după ce am spus acestea, să ne întoarcem iarăşi să continuăm povestirea:</text:p>
      <text:p text:style-name="P36"><text:tab/>„Iacov a văzut o scară sprijinită şi a cerut să fie binecuvântat. Dumnezeu l-a binecuvântat. Apoi a plecat Iacov la rudele sale şi acolo păştea oile”.</text:p>
      <text:p text:style-name="P36"><text:tab/>Povesteşte-i apoi despre căsătoria lui şi despre întoarcerea lui acasă. Şi din acestea poţi scoate multe învăţături. Căci iată câte lucruri vă învaţă: va fi învăţat să nădăjduiască în Dumnezeu, dacă este de neam nobil, va fi învăţat să nu dispreţuiască pe nimeni, să nu se ruşineze de cele de jos şi fără de valoare, să suporte cu bărbăţie nenorocirile şi multe altele.</text:p>
      <text:p text:style-name="P36"><text:tab/>52. După ce copilul a crescut mai mare, spune-i şi întâmplări care să-i sădească în suflet mai multă frică de Dumnezeu. Când mintea lui e încă fragedă nu-i pune lui astfel de poveri, ca să nu se sperie. Dar când este de cincisprezece ani şi chiar mai mult, să audă relatări despre gheenă. Dar, mai bine, când este de zece, opt ani şi mai puţin chiar, să audă în toată amănunţimea istoria potopului, a Sodomei, istorisirile despre cele petrecute în Egipt, toate câte sunt pline cu pedepse trimise de Dumnezeu pentru oameni. Când creşte mai mare, să audă istorisiri din Noul Testament, din timpul harului, istorisiri despre gheenă. Îngrădeşte-i auzul cu aceste relatări şi cu altele nenumărate pe care le ai din propria ta experienţă.</text:p>
      <text:p text:style-name="P36"><text:tab/>53. Să nu-i îngăduim, să nu mai lăsăm să se apropie de el un om care i-ar povesti lucruri nepotrivite. Am spus lucrul acesta şi mai sus. Dacă vei vedea pe un servitor că spune copilului cuvinte de ruşine, pedepseşte-l îndată şi fii judecător aspru şi fără milă al celor greşite. Dacă vei vedea că o fată se apropie de el, păzeşte-l; dar mai bine este să nu se apropie de copil nici o fată, ca să nu se aprindă în el focul, afară de o femeie bătrână, care nu poate cu nimic să atragă pe tânăr. Păzeşte-l de o fată tânără mai mult ca de foc. Copilul nu va rosti nici un cuvânt nepotrivit dacă nu va auzi cuvinte nepotrivite şi dacă va fi hrănit cu cuvinte cuviincioase.</text:p>
      <text:p text:style-name="P36"><text:tab/>54. Haide să mergem şi la altă poartă, la miros. Şi prin această poartă se introduce în suflet vătămare dacă nu este bine astupată, spre exemplu: parfumurile şi mirosurile plăcute. Nimic nu nimiceşte atât vigoarea sufletului, nimic nu-l moleşeşte atât cât mirosirea parfumurilor plăcute.</text:p>
      <text:p text:style-name="P36"><text:tab/>Dar mi-ar obiecta cineva:</text:p>
      <text:p text:style-name="P36"><text:tab/>-- Ce vrei să spui? Trebuie să-mi facă plăcere murdăria?</text:p>
      <text:p text:style-name="P36"><text:tab/>-- Nu spun asta, dar să nu fie nici una, nici alta. Nici un copil să nu se parfumeze. Îndată ce creierul a primit mirosul, a moleşit tot trupul. Prin parfum se aprind plăcerile şi se dă naştere păcatului. Prin urmare, astupă şi această poartă! Rostul mirosului este de a respira aerul, nu de a primi mirosurile plăcute. Poate că unii vor râde că ne ocupăm de lucruri mici când vorbim despre un astfel de mod de purtare. Nu este vorba de lucruri mici, ci de fiinţarea, de educaţia şi formarea întregii lumi, dacă se aplică aceste reguli spuse de mine.</text:p>
      <text:p text:style-name="P36"><text:tab/>55. Mai este şi o altă poartă, mai frumoasă decât celelalte, dar greu de păzit, poarta ochilor. Pentru aceasta, ea este aşezată sus şi este plină de frumuseţi. Are multe portiţe de apărare. Ochiul nu slujeşte numai la văzut, ci se oglindesc în el toate cele înconjurătoare, când este complet deschis.</text:p>
      <text:p text:style-name="P36"><text:tab/>56. Ochiului trebuie să-i dăm legi aspre. Mai întâi această lege: Să nu duci niciodată copilul la teatru, ca să nu se pângărească în întregime prin cele ce aude şi vede. În pieţe, mai cu seamă când trece prin înghesuială de lume, pedagogul să ţină seamă de această lege şi să vorbească cu el în aşa chip, încât să nu se pângărească ochii copilului.</text:p>
      <text:p text:style-name="P36"><text:tab/>57. Sunt multe mijloace prin care poţi face pe copil să nu-şi închipuie că merită să fie văzut şi admirat: dezbracă-l de prea multa podoabă; tunde-i părul de pe cap, aşa cum se cade să fie un copil. Dacă se supără copilul că este lipsit de podoabe, învaţă-l în primul rând că el este cea mai mare podoabă.</text:p>
      <text:p text:style-name="P37"><text:span text:style-name="T38"><text:tab/>58. Astfel, pentru a face pe copil să nu se uite cu plăcere la lucrurile care i-ar vătăma sufletul, serveşte-te de povestirile acelea, destul de bune pentru a-l feri, în care se vorbeşte despre păcatele săvârşite de fiii lui Dumnezeu cu fiicele oamenilor</text:span><text:note text:id="ftn17" text:note-class="footnote"><text:note-citation>16</text:note-citation><text:note-body><text:p text:style-name="Footnote"><text:span text:style-name="T40"><text:s/>Fac. 6: 4; Mt. 24: 37-39; Lc. 17: 27.</text:span></text:p></text:note-body></text:note><text:span text:style-name="T38">, despre cele întâmplate sodomiţilor</text:span><text:note text:id="ftn18" text:note-class="footnote"><text:note-citation>17</text:note-citation><text:note-body><text:p text:style-name="Footnote"><text:span text:style-name="T40"><text:s/>Fac. 19: 1-28.</text:span></text:p></text:note-body></text:note><text:span text:style-name="T38">, despre gheenă şi încă multe altele.</text:span></text:p>
      <text:p text:style-name="P36"><text:tab/>59. În privinţa educaţiei ochilor, pedagogul şi însoţitorul copilului trebuie să aibă multă grijă. Arată-i alte frumuseţi şi întoarce-i privirile de la priveliştile de ruşine spre cer, soare, stele, florile pământului, livezi, spre pozele frumoase din cărţi. Cu astfel de frumuseţi să-i încânţi vederea. Şi sunt încă alte multe lucruri frumoase care nu sunt vătămătoare.</text:p>
      <text:p text:style-name="P36"><text:tab/>60. Greu de păzit este această poartă. Foc zace în lăuntrul ochilor; focul este legat de însăşi natura ochilor şi ai putea spune că este chiar constrângător. Să înveţe copilul cântece dumnezeieşti. Dacă în lăuntrul sufletului său nu se deşteaptă nici o poftă, apoi nu doreşte să vadă nici în afară. Să nu facă baie cu femeile (rău e obiceiul acesta), nici să nu fie trimis unde sunt adunate mai multe femei la un loc.</text:p>
      <text:p text:style-name="P36"><text:tab/>61. Să audă necontenit întreaga istorie a vieţii lui Iosif. Să afle învăţăturile despre Împărăţia cerurilor şi ce mare răsplată se dă celor ce trăiesc în castitate. Făgăduieşte-i că ai să-i dai o mireasă frumoasă şi ai să-l faci moştenitorul averii tale. Ameninţă-l în toate chipurile. Ameninţă-l în toate chipurile dacă vezi că face altceva decât doreşti şi grăieşte-i aşa:</text:p>
      <text:p text:style-name="P36"><text:tab/>„Nu vom reuşi, fiule, să-ţi găsim o soţie virtuoasă dacă nu vei arăta multă grijă de tine, dacă nu vei dori să trăieşti virtuos. Dar dacă te vei sili să trăieşti aşa, te voi însura curând”.</text:p>
      <text:p text:style-name="P36"><text:tab/>62. Dacă va fi învăţat copilul să nu rostească mai ales cuvinte de ruşine, atunci să sădeşti de sus, de la Dumnezeu, în sufletul lui evlavia. Vorbeşte-i despre frumuseţea sufletului. Fă să se nască în sufletul lui gânduri şi sentimente curate faţă de femei. Spune-i: Cel care se lasă dispreţuit de o servitoare este el însuşi un servitor. Spune-i că tânărul trebuie să aibă foarte multă grijă de el însuşi. Să aibă grijă mai mult de ochi decât de limbă: cuvintele sunt auzite îndată de oameni, pe când privirile nu sunt observate de toţi. Simţul văzului merge iute; poate ademeni, chiar între mulţi oameni, fără să fie observat, cu aruncăturile ochilor orice fată ar vrea. Tânărul să nu aibă legătură cu nici o femeie afară de mama lui. Nu-i da bani pe mână. Să nu se găsească ceva ruşinos în preajma lui. Învaţă-l să dispreţuiască distracţiile şi altele asemenea acestora.</text:p>
      <text:p text:style-name="P36"><text:tab/>63.<text:tab/>Mai este încă o poartă, deosebită faţă de cele de până acum şi răspândită pe toată suprafaţa trupului. Se numeşte pipăitul, simţul tactil. Această poartă pare că-i închisă, dar de o deschizi puţin, trimite toate impresiile sale în lăuntrul sufletului. Să nu obişnuim trupul copilului cu haine moi şi nici să nu-i îngăduim să se apropie de alte trupuri. Să căutăm să facem rezistent trupul copilului. Trebuie să ne gândim că noi creştem un atlet pentru Dumnezeu. Să nu întrebuinţeze, deci, nici aşternut moale şi nici haine moi. În acest chip să dăm legi simţului tactil.</text:p>
      <text:p text:style-name="P36"><text:tab/>64.<text:tab/>Haide acum să intrăm în lăuntrul oraşului, să-i prescriem legi şi să facem ordine, o dată ce am rânduit bine porţile. Mai întâi să aflăm cu precizie unde sunt casele şi vistieriile locuitorilor oraşului, unde locuiesc atât cetăţenii serioşi, cât şi cei uşuratici.</text:p>
      <text:p text:style-name="P36"><text:tab/>65.<text:tab/>Se spune că mânia, partea irascibilă a sufletului, îşi are locuinţa în piept, în inima din piept, pofta îşi are locuinţa în ficat, iar raţiunea, în creier. Fiecare dintre ele are virtuţi şi vicii. Virtuţile părţii irascibile ale sufletului sunt: răbdarea şi blândeţea, iar viciile sunt: arţagul şi încăpăţânarea. Virtutea poftei este castitatea, iar viciul: desfrânarea. Virtutea raţiunii este înţelepciunea, iar viciul: prostia.</text:p>
      <text:p text:style-name="P36"><text:tab/>Să ne îngrijim, deci, ca în inima, în ficatul şi în creierul copilului să ia naştere numai virtuţile, iar virtuţile la rândul lor să dea naştere unor cetăţeni virtuoşi, nu vicioşi. Într-adevăr, aceste puteri ale sufletului: partea irascibilă, pofta şi raţiunea sunt ca nişte mame care dau naştere gândurilor.</text:p>
      <text:p text:style-name="P36"><text:tab/>66.<text:tab/>Să revenim la mânie, partea irascibilă a sufletului, tiranul sufletului. Nici nu trebuie să tăiem complet din tânăr mânia, dar nici nu trebuie să-i îngăduim să o folosească totdeauna. Din prima vârstă să învăţăm pe copii să rabde chiar când ei înşişi sunt nedreptăţiţi; iar dacă ar vedea pe cineva că este nedreptăţit, să păşească curajos şi să ia apărarea celui năpăstuit, cu măsura cuvenită.</text:p>
      <text:p text:style-name="P36"><text:tab/>67.<text:tab/>Cum vom putea sădi în sufletul copilului aceste legi? Prin exerciţii în raporturile lui cu servitorii: dacă rabdă când nu li se dă atenţie, dacă îşi stăpânesc mânia şi nu se supără când nu le sunt îndeplinite dorinţele şi cererile şi dacă îşi recunosc greşelile săvârşite faţă de alţi oameni. În toate aceste exerciţii tatăl este stăpân: să fie aspru şi ameninţător când sunt călcate legile, dar dulce şi prietenos când legile sunt îndeplinite, dăruind copilului multe răsplăţi. Tot astfel guvernează şi Dumnezeu lumea: prin frica de iad şi prin făgăduinţa Împărăţiei. Aşa să ne purtăm şi noi cu fiii noştri.</text:p>
      <text:p text:style-name="P36"><text:tab/>68.<text:tab/>Să fie mulţi care să-l facă pe copil să se mânie, cu scopul de a-l pregăti şi a-l obişnui să rabde când este mâniat de cei din jurul lui. Şi după cum atleţii, înainte de începerea luptelor, fac exerciţii cu prietenii lor pe locurile de antrenament, pentru a fi nebiruiţi de rivalii lor, tot aşa şi copilul să fie instruit în casă; iar cel care să-l pună la încercare să fie tatăl, sau, mai mult decât toţi, fratele lui. Dar toţi cei din casă să se silească să facă pe copil să iasă biruitor, fie răzbunându-se pe el, fie împotrivindu-i-se spre a dobândi tăria caracterului. Şi servitorii să-l mânie adeseori pe drept sau pe nedrept, pentru a-l deprinde prin orice mijloc să-şi stăpânească mânia. Dacă tatăl său îl face să se mânie nu e mare lucru, căci numele de tată pune stăpânire mai dinainte pe sufletul copilului şi nu-l lasă să se revolte. Dar dacă fac acest lucru copiii de aceeaşi vârstă cu el, robi şi liberi, prin ei se va deprinde să fie blând.</text:p>
      <text:p text:style-name="P37"><text:span text:style-name="T38"><text:tab/>69.<text:tab/>Mai este şi un alt mijloc. Care-i acela? Când se mânie, adu-i aminte de scene şi învăţăminte din propria sa viaţă. Când se supără pe un servitor care i-a greşit cu ceva, întreabă-l dacă el n-a greşit cu nimic şi ce-ar simţi el însuşi dacă ar fi în locul servitorului. Dacă-l vezi că bate un servitor, pedepseşte-l. Dacă-l insultă şi-l înjură, pedepseşte-l din nou. Copilul nu trebuie să fie nici bleg, nici sălbatic, ci să fie şi puternic şi blând. De multe ori are nevoie să fie ajutat de mânie, atunci când el însuşi are să aibă copii sau are să fie stăpân peste servitori. În toate privinţele mânia este folositoare, dar numai atunci nu-i folositoare când căutăm să ne răzbunăm. Pentru aceea şi Pavel nu a făcut uz niciodată de mânie în folosul lui propriu, ci numai când a fost vorba de cei nedreptăţiţi. Moise, apoi, când a văzut că un frate este nedreptăţit, s-a mâniat</text:span><text:note text:id="ftn19" text:note-class="footnote"><text:note-citation>18</text:note-citation><text:note-body><text:p text:style-name="Footnote"><text:span text:style-name="T40"><text:s/>Ieş. 2: 11-12; 16-17.</text:span></text:p></text:note-body></text:note><text:span text:style-name="T38">, el care era cu totul generos şi cel mai blând dintre toţi oamenii</text:span><text:note text:id="ftn20" text:note-class="footnote"><text:note-citation>19</text:note-citation><text:note-body><text:p text:style-name="Footnote"><text:span text:style-name="T40"><text:s/>Num. 12: 3.</text:span></text:p></text:note-body></text:note><text:span text:style-name="T38">. Când a fost insultat, nu s-a răzbunat, ci a fugit</text:span><text:note text:id="ftn21" text:note-class="footnote"><text:note-citation>20</text:note-citation><text:note-body><text:p text:style-name="Footnote"><text:span text:style-name="T40"><text:s/>Ieş. 2: 15.</text:span></text:p></text:note-body></text:note><text:span text:style-name="T38">. Să audă copilul aceste povestiri. Când ne ocupam cu împodobitul porţilor, era nevoie de povestiri mai simple, dar când am intrat în lăuntrul oraşului, ca să-i formăm pe cetăţeni, este timpul să întrebuinţăm aceste povestiri mai adânci. Prin urmare, o lege de netrecut să fie pentru copil: să nu se răzbune niciodată când este insultat el sau când suferă vreo nedreptate sau ceva rău; dar niciodată să nu treacă cu vederea pe altul care suferă pe nedrept.</text:span></text:p>
      <text:p text:style-name="P36"><text:tab/>70.<text:tab/>Dacă tatăl învaţă aceste lucruri pe copiii lui şi-i creşte aşa, atunci şi el va fi cu mult mai bun. Şi va căuta să fie cu mult mai bun dacă nu pentru alt motiv, cel puţin din obligaţia de a nu-şi prejudicia învăţătura prin exemplul său.</text:p>
      <text:p text:style-name="P36"><text:tab/>Să fie învăţat copilul să rabde dispreţul şi lipsa de consideraţie. Să nu ceară de la servitori să-i facă servicii pentru simplul fapt că este fiul stăpânului. Să se servească singur. În acelea numai să fie slujit de servitori în care nu poate să se servească singur, spre exemplu a face de măncare, îndatorire ce nu-i de căderea unui om liber. Într-adevăr, copilul nu trebuie să neglijeze treburile ce sunt de căderea omului liber, iar în schimb să se ocupe cu lucrurile ce trebuie făcute de sclavi. Când trebuie spălat pe picioare, să nu-l spele servitorul, ci să se spele copilul însuşi. Dacă se poartă aşa, el ajunge iubit şi respectat de servitori. Să nu-l îmbrace nimeni cu hainele şi nici să nu aştepte în baie ca să fie servit de cineva, ci el însuşi să le facă pe toate. Dacă va face aşa, va ajunge sănătos, lipsit de mândrie şi plăcut celorlalţi oameni.</text:p>
      <text:p text:style-name="P36"><text:tab/>71. Învaţă-l pe copil că toţi oamenii sunt egali prin fire; spune-i ce este un rob şi ce este un om liber.</text:p>
      <text:p text:style-name="P37"><text:span text:style-name="T38"><text:tab/>Vorbeşte-i aşa: „În vechime, fiule, pe vremea strămoşilor noştri, nu erau robi. Păcatul a adus pe pământ robia. Odinioară, la început, un fiu a insultat pe tatăl său şi a fost pedepsit ca să fie rob fraţilor săi</text:span><text:note text:id="ftn22" text:note-class="footnote"><text:note-citation>21</text:note-citation><text:note-body><text:p text:style-name="Footnote"><text:span text:style-name="T40"><text:s/>Fac. 9: 20-25.</text:span></text:p></text:note-body></text:note><text:span text:style-name="T38">.</text:span></text:p>
      <text:p text:style-name="P36"><text:tab/>„Bagă de seamă, deci, să nu fii rob robilor. Dacă te vei mânia şi te vei supăra ca robii şi vei face aceleaşi fapte ca şi ei, atunci nu eşti întru nimic mai presus de ei în ceea ce priveşte virtutea şi nici nu vei mai avea vrednicia de om liber. Sârguieşte-te, dar, să fii stăpânul lor; şi să fii stăpân nu prin faptul că eşti stăpân, ci prin felul tău de a te purta; să fii stăpânul pornirilor tale, ca nu cumva să fii găsit rob al lor, deşi eşti liber. Oare nu vezi câţi părinţi au dezmoştenit pe copiii lor şi i-au făcut moştenitori în locul lor pe sclavi? Ai grijă, deci, să nu se întâmple aşa ceva. Din partea mea nici n-o vreau, nici n-o doresc; tu eşti stăpân şi pe una, şi pe alta”.</text:p>
      <text:p text:style-name="P37"><text:span text:style-name="T38"><text:tab/>72. Potoleşte-i în acest chip mânia. Porunceşte-i să se poarte cu slugile cum se poartă cu fraţii. Învaţă-l că toţi oamenii sunt egali prin fire, spunându-i cuvintele lui Iov: «Dacă aş fi nesocotit dreptul slugii sau al slujnicei mele în socotelile lor cu mine, ce voi face când mă va cerceta Domnul? Dacă mă va întreba, ce-I voi răspunde? Oare n-au fost şi ei făcuţi în pântece cum am fost făcut şi eu? Cu toţii am fost făcuţi în acelaşi pântece»</text:span><text:note text:id="ftn23" text:note-class="footnote"><text:note-citation>22</text:note-citation><text:note-body><text:p text:style-name="Footnote"><text:span text:style-name="T40"><text:s/>Iov 31: 13-15.</text:span></text:p></text:note-body></text:note><text:span text:style-name="T38">. Şi iarăşi: «Oamenii care ţineau de casa mea ziceau: Unde s-ar găsi vreunul care să nu se fi săturat la masa lui?»</text:span><text:note text:id="ftn24" text:note-class="footnote"><text:note-citation>23</text:note-citation><text:note-body><text:p text:style-name="Footnote"><text:span text:style-name="T40"><text:s/>Iov 31: 31.</text:span></text:p></text:note-body></text:note><text:span text:style-name="T38">.</text:span></text:p>
      <text:p text:style-name="P37"><text:span text:style-name="T38"><text:tab/>73.<text:tab/>Crezi, oare, că fără rost a poruncit Pavel ca aceluia care nu se pricepe să-şi chivernisească propria sa casă să nu i se încredinţeze nici conducerea Bisericii?</text:span><text:note text:id="ftn25" text:note-class="footnote"><text:note-citation>24</text:note-citation><text:note-body><text:p text:style-name="Footnote"><text:span text:style-name="T40"><text:s/>1 Tim. 3: 4-5.</text:span></text:p></text:note-body></text:note></text:p>
      <text:p text:style-name="P36"><text:tab/>Spune, deci, copilului: „Dacă vei vedea că un servitor ţi-a pierdut creionul sau ţi-a stricat pana de scris, nu te mânia, nici nu insulta şi nici nu înjura; dimpotrivă, fii iertător, potoleşte-te repede. Dacă te vei învăţa să suporţi fără supărări pagube mici, vei suporta şi pe cele mari, când ai să pierzi cureaua de la tăbliţă sau lănţişorul de aramă”.</text:p>
      <text:p text:style-name="P36"><text:tab/>Copiii sunt tare supărăcioşi când pierd astfel de mărunţişuri şi şi-ar da mai degrabă viaţa decât să lase nepedepsite asemenea pierderi. Atunci este timpul să înmoi asprimea mâniei lui. Fii încredinţat că dacă va fi liniştit şi blând faţă de aceste pagube, când va fi bărbat va suporta cu uşurinţă orice pagubă. Dacă va avea copilul plăcuţa lucrată frumos din lemn foarte curată şi fără nici o pată, iar lângă ea lănţişoare de aramă şi creioane strălucitoare ca şi argintul şi alte obiecte de acestea copilăreşti şi dacă le va pierde sau le va strica servitorul care-l însoţeşte, iar copilul nu se va supăra, nici nu se va mânia, a dat dovadă de cea mai mare înţelepciune. Să nu-i cumperi îndată lucrurile pierdute sau stricate, ca nu cumva să se stingă dorinţa prin înlocuirea obiectelor. Dimpotrivă, atunci să-i înlocuieşti ceea ce l-a supărat, când vei vedea că nu le mai doreşte şi nici nu mai suferă din pricina lor.</text:p>
      <text:p text:style-name="P36"><text:tab/>74.<text:tab/>Nu este vorba aici de lucruri mici, ci sunt lucruri care ţin de orânduirea întregii lumi. Învaţă-l să dea precădere fratelui mai mic, dacă are; de nu are frate, servitorului. Şi acesta este un semn de cea mai mare înţelegere.</text:p>
      <text:p text:style-name="P36"><text:tab/>75.<text:tab/>Înmuiaţi prin aceste mijloace mânia copilului, ca să dea naştere la gânduri potolite şi blânde. Dacă nu simte dezgust de nimeni, dacă suportă paguba, dacă n-are nevoie să fie servit, dacă nu se revoltă când altul este cinstit şi preţuit, cum poate să se mai mânie?</text:p>
      <text:p text:style-name="P36"><text:tab/>76.<text:tab/>Este timpul să ne ocupăm de poftă. Aici şi castitatea, şi vătămarea sunt duble. Poţi să te strici pe tine sau pe alţii; poţi să fii tu însuţi cast sau să faci ca alţii să fie caşti. Sunt de părere că trebuie ca nici copilul să nu fie corupt de alţii, dar nici el să nu corupă fetele. Doctorii spun că la cincisprezece ani copiii sunt asaltaţi puternic de poftă. Cum vom înlănţui această fiară? Ce vom face? Ce frâu să-i punem? Nu cunosc altul decât cel al gheenei.</text:p>
      <text:p text:style-name="P36"><text:tab/>77.<text:tab/>Mai întâi să-l îndepărtăm pe copil de vederea şi auzirea a ceva ruşinos. Niciodată un copil să nu se ducă la teatru. Dacă cere să se ducă la teatru, atunci să găsim copii de vârsta lui care nu se duc la teatru ca, prin puterea exemplului, să-l îndepărtăm de teatru. Nimic nu produce rezultate atât de importante ca emulaţia. S-o aplicăm în toate încercările noastre, dacă este ambiţios copilul. Emulaţia are mai multă putere decât frica, decât făgăduinţa şi decât orice altceva.</text:p>
      <text:p text:style-name="P36"><text:tab/>78.<text:tab/>Să-i procurăm apoi alte distracţii nevătămătoare. Să-l ducem să viziteze pe oamenii sfinţi, pe monahi, să-i dăm putinţa să se odihnească, să-l cinstim cu felurite daruri, pentru ca sufletul să poată suporta lipsa spectacolelor obscene din teatre. În locul acelor spectacole, dă-i să citească povestiri plăcute, arată-i livezi, câmpii şi clădiri frumoase. După ce i-ai dovedit frumuseţea acestora, spune-i:</text:p>
      <text:p text:style-name="P36"><text:tab/>„O, fiule, spectacolele acelea de teatru nu sunt pentru oamenii liberi, să vadă femei goale şi să audă cuvinte de ruşine. Făgăduieşte-mi că n-ai să asculţi niciodată vreun cuvânt urât şi nici n-ai să vezi ceva ce nu se cade. Dacă-mi faci această făgăduinţă, du-te la teatru. Totuşi, îţi spun, nu-i cu putinţă să nu auzi acolo ceva de ruşine. Cele ce se petrec la teatru nu sunt vrednice de privit”.</text:p>
      <text:p text:style-name="P36"><text:tab/>Spunând aceste cuvinte, să-l sărutăm, să-l luăm în braţe, să-l strângem la piept ca să-i arătăm dragostea noastră. Prin toate acestea îl înmuiem.</text:p>
      <text:p text:style-name="P36"><text:tab/>79. Ce alte mijloace să mai întrebuinţăm? După cum am spus mai sus, să nu se apropie de nici o fată şi nici să-l servească vreo fată, ci o servitoare înaintată în vârstă, o femeie bătrână. Vorbeşte-i de Împărăţia cerurilor. Dă-i exemple de oameni, atât dintre păgâni, cât şi dintre creştini, care au strălucit prin castitate. Umple-i necontenit urechile cu astfel de exemple. Iar dacă avem şi servitori care trăiesc în castitate, să-i dăm şi pe ei de exemplu. Pentru că-i ruşinos ca un servitor să fie cast, iar fiul stăpânului nu.</text:p>
      <text:p text:style-name="P50"><text:tab/>Mai avem încă un leac. Care? Să-l deprindem să postească; dacă nu totdeauna, cel puţin de două ori pe săptămână: miercurea şi vinerea. Să se ducă la biserică. Iar seara, când iese lumea de la teatru, tatăl să-şi ia copilul de mână şi să-i arate pe cei ce ies din teatru; să deplângă pe bătrânii ce vin la teatru, că sunt mai lipsiţi de înţelepciune decât tinerii şi să aducă mustrare şi tinerilor că s-au dus acolo ca să se aprindă. Şi să întrebe pe copil: „Ce-au câştigat toţi aceştia? Nimic altceva decât ruşine, insultă şi dispreţ”. Nu este puţin lucru pentru păstrarea castităţii copilului îndepărtarea lui de la auzirea şi vederea acestor spectacole ruşinoase.</text:p>
      <text:p text:style-name="P37"><text:span text:style-name="T38"><text:tab/>80.<text:tab/>Mai este încă şi alt mijloc de a păstra cast pe copil. Să fie învăţat să se roage cu multă râvnă şi umilinţă. Copilul va primi aceste poveţe pentru că prin firea sa el este pătrunzător şi are sufletul treaz. În istoria Vechiului Testament găsim multe exemple de genul acesta, spre exemplu: Daniel, Iosif. Să nu-mi spui că Iosif avea şaptesprezece ani când se ruga</text:span><text:note text:id="ftn26" text:note-class="footnote"><text:note-citation>25</text:note-citation><text:note-body><text:p text:style-name="Footnote"><text:span text:style-name="T40"><text:s/>Fac. 37: 2.</text:span></text:p></text:note-body></text:note><text:span text:style-name="T38">, ci gândeşte-te că mult mai înainte şi mai mult decât fraţii săi a cucerit inima tatălui prin cuvioşia sa</text:span><text:note text:id="ftn27" text:note-class="footnote"><text:note-citation>26</text:note-citation><text:note-body><text:p text:style-name="Footnote"><text:span text:style-name="T40"><text:s/>Fac. 37: 3.</text:span></text:p></text:note-body></text:note><text:span text:style-name="T38">. Iacov nu era fratele cel mai tânăr</text:span><text:note text:id="ftn28" text:note-class="footnote"><text:note-citation>27</text:note-citation><text:note-body><text:p text:style-name="Footnote"><text:span text:style-name="T40"><text:s/>Fac. 38: 11-22.</text:span></text:p></text:note-body></text:note><text:span text:style-name="T38">? Dar Ieremia</text:span><text:note text:id="ftn29" text:note-class="footnote"><text:note-citation>28</text:note-citation><text:note-body><text:p text:style-name="Footnote"><text:span text:style-name="T40"><text:s/>Ier. 1: 6-7.</text:span></text:p></text:note-body></text:note><text:span text:style-name="T38">? Dar Daniel, nu era de doisprezece ani</text:span><text:note text:id="ftn30" text:note-class="footnote"><text:note-citation>29</text:note-citation><text:note-body><text:p text:style-name="Footnote"><text:span text:style-name="T40"><text:s/>Dan. 1: 4-17.</text:span></text:p></text:note-body></text:note><text:span text:style-name="T38">? Dar Solomon, nu era şi el de doisprezece ani când a îndreptat spre Dumnezeu acea minunată rugăciune</text:span><text:note text:id="ftn31" text:note-class="footnote"><text:note-citation>30</text:note-citation><text:note-body><text:p text:style-name="Footnote"><text:span text:style-name="T40"><text:s/>III Regi 3: 6-7.</text:span></text:p></text:note-body></text:note><text:span text:style-name="T38">? Dar Samuel nu l-a învăţat când era tânăr pe propriul lui dascăl</text:span><text:note text:id="ftn32" text:note-class="footnote"><text:note-citation>31</text:note-citation><text:note-body><text:p text:style-name="Footnote"><text:span text:style-name="T40"><text:s/>I Regi 3: 1-20.</text:span></text:p></text:note-body></text:note><text:span text:style-name="T38">? Prin urmare, să nu deznădăjduim. Dacă are cineva un suflet lipsit de maturitate, nu acceptă rugăciunea; vârsta copilăriei, însă, o primeşte pe aceasta. Să fie învăţat deci copilul să se roage cu multă umilinţă şi să ia parte la privegherile de noapte atât cât poate. În general, îndemnăm să se formeze în copil caracterul unui bărbat sfânt. Într-adevăr, cel care nu se jură, cel care nu se sileşte să ocărască atunci când este ocărât, cel care nu insultă, care nu duşmăneşte, cel care posteşte şi se roagă, cel care are atâtea calităţi, acela are destule ajutoare pentru a păzi fecioria.</text:span></text:p>
      <text:p text:style-name="P36"><text:tab/>81. Când vine timpul să intre în viaţă, însoară-l numaidecât. Nu aştepta să facă armata sau să capete vreo slujbă. Nu amâna căsătoria lui până atunci. Ci mai întâi educă-i sufletul şi după aceea îngrijeşte-te de măririle lumeşti. Crezi că e de puţin folos căsătoriei ca să se însoare neprihănit cu o fecioară? Este de mare folos nu numai pentru castitatea tânărului, dar şi pentru castitatea soţiei. Nu va fi, oare, atunci mai ales dragostea lor mai curată? Dar ceea ce este mai mult este faptul că Dumnezeu va fi cu mai multă îndurare faţă de această căsătorie şi o va umple de nenumărate binecuvântări, când soţii vor trăi aşa cum El a poruncit. Dumnezeu va face ca bărbatul să aibă necontenit în inima sa dragoste de soţia lui şi să fie atât de stăpânit de această dragoste, încât să nu se mai uite la altă femeie.</text:p>
      <text:p text:style-name="P36"><text:tab/>82.<text:tab/>Când îi vei lăuda copilului tău pe fată pentru frumuseţea ei, pentru modestia şi pentru virtutea ei sau pentru alte calităţi ale ei, adaugă şi aceste cuvinte:</text:p>
      <text:p text:style-name="P36"><text:tab/>„Nu va vrea să se căsătorească cu tine când va afla că duci o viaţă stricată, când va afla că eşti un trândav”.</text:p>
      <text:p text:style-name="P37"><text:span text:style-name="T38"><text:tab/>Când tânărul va auzi aceste cuvinte, îşi va da toată silinţa să se îndrepte, ca şi cum l-ar ameninţa cea mai mare primejdie. Căci dacă dragostea a silit pe acel sfânt logodnic, pe Iacov, chiar fiind insultat, să slujească şapte ani, mai exact paisprezece ani</text:span><text:note text:id="ftn33" text:note-class="footnote"><text:note-citation>32</text:note-citation><text:note-body><text:p text:style-name="Footnote"><text:span text:style-name="T40"><text:s/>Fac. 29: 18-30.</text:span></text:p></text:note-body></text:note><text:span text:style-name="T38">, cu atât mai mult noi.</text:span></text:p>
      <text:p text:style-name="P36"><text:tab/>Spune-i tânărului:</text:p>
      <text:p text:style-name="P36"><text:tab/>„Toţi cei ai logodnicii tale: tatăl, mama, slugile, vecinii, prietenii îţi observă purtarea şi toţi i-o aduc la cunoştinţă logodnicei tale”.</text:p>
      <text:p text:style-name="P36"><text:tab/>Leagă-l cu lanţul acesta, lanţ care-l face să fie cast. Dacă nu e cu putinţă ca de la început să aibă soţie, totuşi, de la început să aibă logodnică, spre a-l ambiţiona să fie bun şi cinstit. Acesta este un mijloc destul de puternic spre a-l îndepărta de orice viciu.</text:p>
      <text:p text:style-name="P36"><text:tab/>83. Este şi un alt mijloc de a păzi castitatea. Să vadă des pe înainte-stătătorul Bisericii şi să audă din gura lui laude, iar tatăl să-şi arate bucuria când fiul lui este lăudat înaintea multor oameni. Fetele să se ruşineze şi să aibă respect faţă de el când îl văd.<text:tab/>Prin urmare, îi vor da lui mult ajutor pentru păstrarea castităţii: povestirile folositoare, frica şi făgăduinţele tatălui, iar, pe lângă acestea, răsplata ce o are de la Dumnezeu şi marile bunătăţi de care se vor bucura cei ce au trăit în castitate.</text:p>
      <text:p text:style-name="P36"><text:tab/>84.<text:tab/>Vorbeşte-i încă şi despre bunul nume pe care poate să-l aibă în armată şi în societate. Mai presus de toate, vorbeşte-i necontenit cu dispreţ de desfrânare şi laudă mult castitatea. Toate acestea sunt îndestulătoare ca să pună stăpânire pe sufletul copilului. Cu astfel de învăţături sufletul lui va da naştere gândurilor curate.</text:p>
      <text:p text:style-name="P37"><text:span text:style-name="T38"><text:tab/>85.<text:tab/>Ne-a mai rămas încă ceva. Să mergem la stăpânul tuturor cetăţenilor noştri, la cel care îi conduce pe toţi. Care este acesta? Înţelepciunea. Aici e nevoie de multă osteneală spre a-l face pe copil înţelept şi a alunga din sufletul lui orice necunoştinţă. Mai ales aceasta este partea cea mai însemnată şi cea mai minunată a filosofiei, de a cunoaşte dogmele despre Dumnezeu, despre toate bunurile ce sunt depozitate în acestea, despre gheenă, despre Împărăţia cerurilor. «Începutul înţelepciunii este frica de Domnul»</text:span><text:note text:id="ftn34" text:note-class="footnote"><text:note-citation>33</text:note-citation><text:note-body><text:p text:style-name="Footnote"><text:span text:style-name="T40"><text:s/>Pilde l, 7.</text:span></text:p></text:note-body></text:note><text:span text:style-name="T38">.</text:span></text:p>
      <text:p text:style-name="P36"><text:tab/>86.<text:tab/>Să sădim, deci, în sufletul copilului această înţelepciune şi să i-o întărim ca să cunoască bine valoarea lucrurilor omeneşti: ce este bogăţia, slava, puterea, ca să ajungă în stare să le dispreţuiască şi să dorească bunurile cele mai mari. Să-i amintim mereu cuvintele acestea sfătuitoare: „Fiule, teme-te de Dumnezeu şi de nimeni altul!”</text:p>
      <text:p text:style-name="P36"><text:tab/>87.<text:tab/>Întemeiat pe aceste învăţături, copilul va ajunge un bărbat înţelept şi plin de har. Nimic nu înnebuneşte atât pe un om ca împătimirea după bogăţie, mărire şi putere. Ca să fii înţelept, e de ajuns să te temi de Dumnezeu şi să ai o judecată conformă cu adevărul asupra lucrurilor omeneşti. Culmea înţelepciunii constă în a nu fi încântat de lucruri copilăreşti. Învaţă-ţi copilul să nu pună nici un preţ pe bani, nici pe slava omenească, nici numai pe viaţa de aici. Dacă va avea astfel de gânduri, va fi un înţelept. Dacă-l vom înzestra pe copil cu astfel de deprinderi, gândeşte-te ce mare dar va fi el pentru mireasa lui.</text:p>
      <text:p text:style-name="P36"><text:tab/>88.<text:tab/>Să nu facem nunta fiului nostru cu lăutari, cu chitare şi cu dans, căci ar fi curată nebunie să fie ruşinat un astfel de mire cu astfel de lucruri. Dimpotrivă, să chemăm la nuntă pe Hristos. Mirele este vrednic de Hristos. Să chemăm pe ucenicii lui Hristos, pe preoţi. Dacă vom face aşa, toate îi vor merge mirelui foarte bine. Va învăţa şi el să crească pe copiii lui cum a fost crescut şi el; aceia, la rândul lor, pe copiii lor, şi astfel vor forma un lanţ de aur.</text:p>
      <text:p text:style-name="P36"><text:tab/>89.<text:tab/>Să facem aşa, ca fiul nostru să se ocupe şi cu treburile obşteşti ale statului, cele potrivite puterii lui şi care nu implică păcate. Dacă vrea să se facă militar, dacă vrea să se facă avocat sau orice altceva, învaţă-l să nu-şi câştige existenţa în chip ruşinos.</text:p>
      <text:p text:style-name="P36"><text:tab/>90.<text:tab/>Mama să caute să-şi crească fiica în acelaşi chip, să îndepărteze de fata ei luxul, podoaba şi toate celelalte lucruri cu care se împodobesc femeile stricate. În afară de aceasta, să stabileşti o lege generală ca să îndepărtezi, atât pe tânăr, cât şi pe fată, de lux şi de beţie. Şi acest lucru este de mare ajutor pentru păzirea castităţii. Pe tineri îi ispiteşte pofta trupească, iar pe fete, dragostea de podoabe şi uşurătatea. Să căutăm să stârpim toate aceste porniri.</text:p>
      <text:p text:style-name="P36"><text:tab/>Crescând astfel de atleţi, vom putea să plăcem lui Dumnezeu ca să putem şi noi, şi copiii noştri, să dobândim bunătăţile făgăduite celor ce-L iubesc pe El, prin harul şi prin iubirea de oameni a Domnului nostru Iisus Hristos, a Căruia, împreună cu Tatăl şi cu Sfântul Duh este slava, puterea, cinstea, acum şi pururea şi în vecii vecilor. Amin.</text:p>
      <text:p text:style-name="P36"/>
      <text:p text:style-name="P36">BIBLIOGRAFIE: Sfîntul Ioan Gură de Aur, <text:span text:style-name="T34">Despre feciorie. Apologia vieţii monahale. Despre creşterea copiilor</text:span>, Editura Institutului Biblic, Bucureşti, 2001</text:p>
      <text:p text:style-name="P51"/>
      <text:h text:style-name="P52" text:outline-level="3"/>
      <text:h text:style-name="P52" text:outline-level="3">AVORTUL ŞI ANTICONCEPŢIONALELE</text:h>
      <text:p text:style-name="P53"/>
      <text:p text:style-name="P54"><text:span text:style-name="T55">Viaţa este un dar de la Dumnezeu. </text:span><text:span text:style-name="T56">Când a creat Dumnezeu pe primii </text:span><text:span text:style-name="T55">oameni, Adam şi Eva, le-a spus: Creşteţi </text:span><text:span text:style-name="T16">şi vă înmulţiţi şi stăpâniţi pământul, </text:span><text:span text:style-name="T57">tocmai pentru ca aceşti urmaşi ai </text:span><text:span text:style-name="T15">primilor oameni să redobândească fericirea </text:span><text:span text:style-name="T10">pierdută şi să ia locul îngerilor căzuţi. </text:span><text:span text:style-name="T55">Şi iată că răul din început s-a arătat </text:span><text:span text:style-name="T9">ridicându-se împotriva darului vieţii, </text:span>atunci când Cain omoară pe fratele său, <text:span text:style-name="T8">Abel. Apoi în decursul istoriei acest rău </text:span><text:span text:style-name="T17">s-a înmulţit atât de mult, încât astăzi să </text:span><text:span text:style-name="T12">fie privite ca ceva normal sutele de </text:span>milioane de avorturi care se fac pe întreg <text:span text:style-name="T7">pământul.</text:span></text:p>
      <text:p text:style-name="P54"><text:span text:style-name="T55">În Sfânta Scriptură stă scris că: </text:span>Oricine urăşte pe fratele său este ucigaş <text:span text:style-name="T11">de oameni (I Ioan 3, 15 ). </text:span><text:span text:style-name="T58">Dacă numai simpla ură şi </text:span><text:span text:style-name="T8">consimţirea cu mintea şi cu sufletul a </text:span><text:span text:style-name="T7">acestor gânduri este socotită ca o ucidere </text:span><text:span text:style-name="T16">de om, apoi cu cât mai mult uciderea </text:span><text:span text:style-name="T22">chiar a omului, şi mai ales a acestor </text:span><text:span text:style-name="T17">fiinţe nevinovate, copii din pântecele </text:span><text:span text:style-name="T10">maicii lor, lipsiţi fiind şi de apărare.</text:span></text:p>
      <text:p text:style-name="P54"><text:span text:style-name="T7">Nimănui nu-i este îngăduit să-şi ia </text:span><text:span text:style-name="T10">viaţa proprie sau pe a altcuiva, căci în </text:span><text:span text:style-name="T11">mâna lui Dumnezeu stă viaţa şi moartea. </text:span><text:span text:style-name="T8">Precum copilul ce s-a născut are dreptul </text:span><text:span text:style-name="T10">la viaţă, aşa şi cel ce este în pântece, fie </text:span><text:span text:style-name="T8">el de câteva luni, o zi sau un ceas, are </text:span><text:span text:style-name="T7">acelaşi drept la viaţă ca şi ceilalţi oameni </text:span>ce vieţuiesc pe pământ. <text:span text:style-name="T17">Ucigaşi şi de două ori ucigaşi sunt </text:span><text:span text:style-name="T12">toţi cei ce fac sau se unesc la astfel de </text:span><text:span text:style-name="T55">păcate. <text:s text:c="2"/>Şi <text:s text:c="2"/>de <text:s text:c="2"/>ce <text:s text:c="2"/>sunt <text:s text:c="2"/>de <text:s text:c="2"/>două <text:s text:c="2"/>ori </text:span><text:span text:style-name="T7">criminali? Î</text:span>n primul rând că-i lipsesc de viaţa aceasta vremelnică, al doilea pentru că-i <text:span text:style-name="T26">lipsesc de darul Sfântului Botez, prin </text:span><text:span text:style-name="T9">care nimeni nu poate intra în împărăţia </text:span><text:span text:style-name="T55">lui Dumnezeu. Şi iată că acest rău în zi</text:span><text:span text:style-name="T7">lele noastre s-a modernizat, omorându-se </text:span><text:span text:style-name="T26">de zeci şi sute de ori mai mulţi copii </text:span><text:span text:style-name="T10">decât în trecut prin medicamentele nu</text:span><text:span text:style-name="T16">mite </text:span><text:span text:style-name="T59">anticoncepţionale</text:span><text:span text:style-name="T16"> şi prin </text:span><text:span text:style-name="T59">sterilet</text:span><text:span text:style-name="T16">. </text:span><text:span text:style-name="T10">Aceste mijloace moderne se folo</text:span><text:span text:style-name="T17">sesc din ce în ce mai mult şi în ţările </text:span><text:span text:style-name="T55">creştine şi de către cei care se numesc, chipurile, ortodocşi şi zic că vor să se </text:span><text:span text:style-name="T7">mântuiască.</text:span></text:p>
      <text:p text:style-name="P54"><text:span text:style-name="T7">Treziţi-vă, oameni, din această beţie </text:span><text:span text:style-name="T55">a vărsării sângelui fiinţelor nevinovate, </text:span>căci altfel nici oameni nu vă mai puteţi <text:span text:style-name="T28">numi! </text:span><text:span text:style-name="T23">In felul acesta va coborâţi mai </text:span><text:span text:style-name="T9">prejos decât cele necuvântătoare, căci </text:span><text:span text:style-name="T16">toate animalele îşi ocrotesc puii lor şi </text:span>nu-i omoară. <text:span text:style-name="T17">Rândurile care urmează vor să fie </text:span><text:span text:style-name="T11">un îndemn pentru bărbaţii şi femeile care </text:span><text:span text:style-name="T22">mai au în ei cât de puţină conştiinţă, </text:span><text:span text:style-name="T55">care mai pretind că sunt oameni, care se </text:span><text:span text:style-name="T9">mai gândesc la moarte şi judecată, cei </text:span>care ei înşişi se bucură de acest drept al <text:span text:style-name="T9">vieţii, ca să lupte din toate puterile spre </text:span><text:span text:style-name="T23">a se elibera de starea diabolică şi </text:span>animalică, care neîncetat îi porneşte spre cruzime şi ucidere a fiinţelor nevinovate <text:span text:style-name="T55">zămislite în pântecele mamei lor. </text:span><text:span text:style-name="T7">Aşa să ajute Dumnezeu la toţi şi la </text:span><text:span text:style-name="T55">toate. Amin.</text:span></text:p>
      <text:p text:style-name="P60"/>
      <text:p text:style-name="P54"><text:span text:style-name="T61">Preot Nicolae Tănase - </text:span><text:span text:style-name="T62">Anticoncepţionalele</text:span></text:p>
      <text:p text:style-name="P54"><text:span text:style-name="T55">O să spunem câteva cuvinte pentru </text:span><text:span text:style-name="T12">că noi, preoţii, suntem datori să pre</text:span><text:span text:style-name="T8">dicăm despre ce este la zi. Aşa de pildă, </text:span><text:span text:style-name="T55">nu mai amintim despre Arie. Nu mai predicăm împotriva arianismului, pentru </text:span>că nu mai este. Dar când iehoviştii vin şi <text:span text:style-name="T55">spun că Fiul nu este de o fiinţă cu Tatăl reluăm predica despre Arie şi câte blas</text:span><text:span text:style-name="T8">femii a adresat el Mântuitorului Hristos. </text:span><text:span text:style-name="T63">[…] </text:span><text:span text:style-name="T15">Unde se fac astăzi cele mai multe </text:span><text:span text:style-name="T14">avorturi? Nu se fac la spital, nu la gineco</text:span><text:span text:style-name="T8">logie, nu la cabinete particulare, ci în </text:span><text:span text:style-name="T19">biserică. Aşa să ştiţi dumneavoastră care trebuie să plecaţi de acum cu această veste tristă, că </text:span><text:span text:style-name="T15">cele mai multe avorturi se fac în biserică. </text:span><text:span text:style-name="T55">În biserica de zid, nu în biserica </text:span><text:span text:style-name="T8">spirituală, să nu înţelegem greşit. Bise</text:span><text:span text:style-name="T55">rica este de zid, de lemn, de materie şi </text:span><text:span text:style-name="T10">biserica sufletelor. Aici înăuntru se fac. Vă arăt. Vă dovedesc. Femeia se poate afla în faţa altarului şi în momen</text:span>tul acela se face în ea un avort. Poate că <text:span text:style-name="T9">preotul este cu mâinile în sus pentru </text:span><text:span text:style-name="T10">sfinţirea Darurilor, şi în burţile femeilor </text:span><text:span text:style-name="T55">se săvârşesc avorturi.</text:span></text:p>
      <text:p text:style-name="P54">Medicii ne spun că, după zămislire, copilul, timp de şapte <text:span text:style-name="T16">zile, merge din trompă în uter. In alte </text:span><text:span text:style-name="T55">şapte zile, încearcă să se lipească de uter </text:span><text:span text:style-name="T8">şi se face placenta sau casa copilului. Şi </text:span>în alte şapte zile, total 21, are loc prima <text:span text:style-name="T8">zvâcnire a inimii, dar până atunci a fost </text:span><text:span text:style-name="T27">viu, cu sistem nervos. Medicii ne-o </text:span><text:span text:style-name="T8">spun. Ştiinţa ne-o spune. </text:span><text:span text:style-name="T12">Dar tot ei ne spun că un om poate </text:span><text:span text:style-name="T16">vieţui nelipit de uter 14 zile, 7+7, după </text:span><text:span text:style-name="T9">aceea moare. De aceea trebuie să se </text:span><text:span text:style-name="T64">lipească de uterul mamei, de sânul </text:span><text:span text:style-name="T26">matern, ca să înceapă să se hrănească </text:span>din mamă. <text:span text:style-name="T22">Ei, bine! </text:span><text:span text:style-name="T65">Steriletul împiedică </text:span><text:span text:style-name="T66">lipirea copilului de uter şi copilul </text:span><text:span text:style-name="T67">moare şi se produce avortul. </text:span><text:span text:style-name="T68">Anticoncepţionalele fac acelaşi </text:span><text:span text:style-name="T67">lucru</text:span><text:span text:style-name="T8"> </text:span><text:span text:style-name="T67">prin toxicitatea care se creează.</text:span><text:span text:style-name="T8"> […] Acum, noi întrebăm o femeie : </text:span><text:span text:style-name="T7">„Câte avorturi aţi </text:span><text:span text:style-name="T27">făcut?" Şi răspunsul poate fi: „Nici </text:span><text:span text:style-name="T17">unul. Unul. Două. Trei. Treizeci..." Poate să spună o cifră. Şi în funcţie de asta şi </text:span><text:span text:style-name="T16">de căinţa ei, şi de canonul pe care i-l </text:span><text:span text:style-name="T8">dăm, noi stabilim când se împărtăşeşte. </text:span><text:span text:style-name="T7">Acum urmează noi, duhovnicii, să </text:span><text:span text:style-name="T16">punem întrebarea: „Câte avorturi aţi </text:span><text:span text:style-name="T17">făcut?" şi să primim răspunsul: „Nici </text:span><text:span text:style-name="T26">unul!" Şi să revenim cu întrebarea de </text:span><text:span text:style-name="T10">care vorbeam şi să ne spună: „Nu ştiu", </text:span><text:span text:style-name="T55">că n-are de unde să ştie, că nu ştie că se </text:span><text:span text:style-name="T10">produce, că nu se produce. </text:span><text:span text:style-name="T55">Şi atunci să ştim noi, că acuma urâciunea pustiirii stă în locul cel sfânt, </text:span><text:span text:style-name="T64">pentru că se omoară om în biserică. </text:span><text:span text:style-name="T55">Asta-i problema. […]</text:span></text:p>
      <text:p text:style-name="P54"><text:span text:style-name="T8">Fetele noastre merg la doctor şi împiedică naşterea copiilor, </text:span><text:span text:style-name="T19">folosind anticoncepţionale. Sunt avortive. </text:span><text:span text:style-name="T7">O să strigăm la Dumnezeu: „Doam</text:span><text:span text:style-name="T26">ne, <text:s text:c="2"/>dă-ne <text:s/>apă!" <text:s text:c="2"/>Dumnezeu va zice: </text:span><text:span text:style-name="T17">„Nu". „Doamne, dă-ne aer!" Dumnezeu va zice: „Nu. Nici aer n-aveţi voie!" </text:span><text:span text:style-name="T55">De aceea, aşa urmează să ne stin</text:span>gem. De ce? Pentru că: înainte de a te fi <text:span text:style-name="T7">urzit tu în pântecele maicii tale, te-am </text:span><text:span text:style-name="T9">cunoscut Eu, şi înainte de a ieşi din </text:span><text:span text:style-name="T11">pântece, te-am sfinţit, zice Dumnezeu în </text:span><text:span text:style-name="T8">cartea Proorocului Ieremia </text:span><text:span text:style-name="T58">1,5. </text:span><text:span text:style-name="T16">Acesta este textul din Scriptură </text:span><text:span text:style-name="T64">care-ţi arată că cine luptă împotriva </text:span><text:span text:style-name="T22">vieţii este criminal. Nu numai cine </text:span><text:span text:style-name="T26">omoară, ci şi cine luptă. De aceea vă </text:span>spun aceste puţine cuvinte în speranţa că <text:span text:style-name="T17">veţi duce aceste cuvinte mai departe. </text:span><text:span text:style-name="T9">Pentru că nu ne mântuim dacă facem </text:span><text:span text:style-name="T8">numai noi binele, ci şi dacă determinăm pe alţii să facă binele.</text:span></text:p>
      <text:p text:style-name="P54">Contraziceţi medicii! Contraziceţi <text:span text:style-name="T12">tinerele care cred că au scăpat fără să </text:span>facă crimă! Ele fac crimă, şi riscul este a <text:span text:style-name="T17">face crimă în biserică. Nu ştim când, </text:span><text:span text:style-name="T7">pentru că nu ştim când se zămisleşte, </text:span>pentru că Dumnezeu este prezent în mo<text:span text:style-name="T11">mentul zămislirii, căci în momentul acela </text:span><text:span text:style-name="T8">dă sufletul care se uneşte cu trupul.</text:span> <text:span text:style-name="T16">De aceea ne permitem să vorbim </text:span><text:span text:style-name="T8">aici lângă biserică şi bisericii sufletelor </text:span><text:span text:style-name="T55">dvs. despre aceste lucruri, care nu sunt </text:span><text:span text:style-name="T16">lucruri secrete, nici lucruri ruşinoase, </text:span><text:span text:style-name="T12">sunt lucruri care arată măreţia creaţiei </text:span>lui Dumnezeu. <text:span text:style-name="T69">[…]</text:span></text:p>
      <text:p text:style-name="P54"><text:span text:style-name="T11">Aceasta-i marea problemă a Bisericii </text:span><text:span text:style-name="T55">Ortodoxe: omorârea copiilor în pântecele </text:span><text:span text:style-name="T8">mamelor în biserică. Şi precum Dumnezeu plouă peste cei drepţi şi peste </text:span><text:span text:style-name="T27">cei nedrepţi, <text:s/>tot aşa Dumnezeu ne va rade pe toţi, drepţi şi păcătoşi. De ce</text:span><text:span text:style-name="T70">? </text:span><text:span text:style-name="T10">Pentru că iată, ne silim ca fata noastră sa </text:span><text:span text:style-name="T8">devină învăţătoare, să devină profesoara. </text:span><text:span text:style-name="T17">Pentru ce atâta silinţă? Costă mult. </text:span><text:span text:style-name="T12">Meditaţii cinci ani, patru ani. De liceu, </text:span><text:span text:style-name="T17">de şcoală, de facultate, de întreţinere, de </text:span><text:span text:style-name="T9">internat, o anumită îmbrăcăminte, că nu </text:span><text:span text:style-name="T23">poţi trimite copilul oricum acolo între </text:span><text:span text:style-name="T64">alţii <text:s text:c="2"/>La ce acest efort? Cui vor preda </text:span><text:span text:style-name="T10">aceste profesoare? Cui? Brazilor? Bătrâ</text:span><text:span text:style-name="T55">nilor? Cui? </text:span><text:span text:style-name="T9">O şcoala din Bucureşti, in toamna </text:span><text:span text:style-name="T17">anului 1998 a dat şase clase de-a-ntâia. </text:span><text:span text:style-name="T9">În toamna anului trecut, 1999, au intrat </text:span><text:span text:style-name="T55">în clasa întâi patru elevi. Cui o să predea </text:span><text:span text:style-name="T12">aceste fete care ne silim să devină </text:span><text:span text:style-name="T17">învăţătoare şi profesoare? Dar medicii </text:span><text:span text:style-name="T16">care se formează, cu ce o să se ocupe? </text:span><text:span text:style-name="T8">Cu bătrânii. </text:span><text:span text:style-name="T56">Ştiţi că 86 din 100 de copii </text:span><text:span text:style-name="T55">abandonaţi, fără mamă, fără tată, sau în </text:span><text:span text:style-name="T17">orfelinate, pleacă în afara ţării şi numai </text:span><text:span text:style-name="T55">14 rămân în ţara? </text:span>De ce noi românii nu tăbărâm pe <text:span text:style-name="T8">orfelinate şi pe creşe? Pentru că suntem </text:span><text:span text:style-name="T9">ortodocşi. Pentru că ne batem continuu </text:span><text:span text:style-name="T8">în piept: dreapta credinţă. Ce dreaptă </text:span><text:span text:style-name="T9">credinţă este asta când tu stai acasă şi </text:span>puţin te interesează? Şi citeşti Psaltirea o <text:span text:style-name="T55">dată în zi, de patru ori pe zi faci pravila. </text:span><text:span text:style-name="T71">Ce ortodox eşti tu, şi laşi copiii să </text:span><text:span text:style-name="T55">devină americani, să devină baptişti, să </text:span><text:span text:style-name="T7">devină evanghelişti, să devină mormoni? </text:span><text:span text:style-name="T55">Tu care te rogi. Tu ce faci? Ortodocşi </text:span>creştini. Unde sunt copiii dvs. care i-aţi luat din creşe? Să vă văd alături de doi copii, <text:span text:style-name="T10">de şase copii, de opt copii; unde sunt? </text:span>Unde e verificarea Ortodoxiei? Asta este <text:span text:style-name="T55">verificarea Ortodoxiei. </text:span><text:span text:style-name="T10">Vă spuneam acum un an. Am vrut </text:span><text:span text:style-name="T7">să botezăm 12 copii, doi i-am botezat şi </text:span><text:span text:style-name="T64">zece naşi au rămas cu pânza albă în </text:span><text:span text:style-name="T7">mână, în braţe. Au făcut şi ei efort şi au </text:span>cumpărat lumânare şi hăinuţe şi pânză şi au rămas aşa, în maternitatea Polizu. De <text:span text:style-name="T8">ce? Pentru că asistenta şefă a spus:</text:span><text:span text:style-name="T55">- Nu. Ăstora n-aveţi voie să le daţi </text:span><text:span text:style-name="T11">un nume.</text:span><text:span text:style-name="T17">- Dar cum la ăştia am avut voie şi </text:span><text:span text:style-name="T7">la ăştia nu?</text:span><text:span text:style-name="T22">- Prima condiţie a înfierii lor, <text:s/>a </text:span>fost nebotezarea lor.<text:span text:style-name="T55">- Dar cine a pus această condiţie?</text:span><text:span text:style-name="T7">- Baptiştii americani.</text:span></text:p>
      <text:p text:style-name="P54">Deci: „Ortodocşilor, mergeţi voi în <text:span text:style-name="T10">rai şi copiii la baptişti! Mergeţi!" […] </text:span>Asaltaţi creşele, asaltaţi <text:span text:style-name="T9">orfelinatele, asaltaţi leagănele şi luaţi </text:span><text:span text:style-name="T17">copiii de acolo, înfiaţi-i sau creşteţi-i, </text:span>faceţi orice, numai salvaţi România! Că România piere. Are 11 milioane de copii <text:span text:style-name="T12">avortaţi din 22 de milioane populaţia </text:span><text:span text:style-name="T9">ţării. Are peste 40 de milioane copii avortaţi, aşa cum v-am spus, copii care </text:span>au fost avortaţi fără să se vadă, prin <text:span text:style-name="T26">anticoncepţionalele care se găsesc la </text:span><text:span text:style-name="T10">orice colţ, la orice farmacie şi ieftin.</text:span></text:p>
      <text:p text:style-name="P54">Să ştiţi că producerea anticoncep<text:span text:style-name="T55">ţionalelor este scumpă. Dar precum aţi </text:span><text:span text:style-name="T7">văzut în anii trecuţi că se făcea compensare la unele alimente, tot aşa se face </text:span>compensare şi finanţare din afară, pentru <text:span text:style-name="T23">că nu putem intra în Europa un popor </text:span>ortodox care naşte, care perpetuează. Nu <text:span text:style-name="T7">se poate aşa! Ni se impune să admitem </text:span><text:span text:style-name="T19">homosexualitatea, şi aproape am admis-o; </text:span><text:span text:style-name="T55">Ni se impune să admitem divorţul rapid, </text:span><text:span text:style-name="T11">şi l-am admis. O familie fără copii şi fără </text:span><text:span text:style-name="T8">partaj pleacă dimineaţa la opt la tribunal </text:span><text:span text:style-name="T55">şi la 12 este deja divorţată. Vă aduceţi </text:span><text:span text:style-name="T7">aminte că înainte dura şase luni, opt luni. </text:span><text:span text:style-name="T14">Oamenii se mai împăcau, se mai gândeau, </text:span><text:span text:style-name="T11">nu prea mai aveau bani. Iar acum nici nu </text:span>există taxă pentru divorţ, e nimica toată. <text:span text:style-name="T64">De ce? Ca să ne distrugem. Dar </text:span><text:span text:style-name="T9">asta cu voia noastră şi nu acuzăm pe nimeni. Şi ce mai trebuie să mai facem </text:span><text:span text:style-name="T12">ca să intrăm în Europa? Trebuie să </text:span>acceptăm căsătoria de probă. Şi am înce<text:span text:style-name="T11">put s-o acceptăm. Şi noi dăm de mâncare </text:span><text:span text:style-name="T55">fetelor noastre care trăiesc curve. Oficial </text:span><text:span text:style-name="T8">e cu el la braţ. E oficial. Tot satul vede, dar nimeni nu zice nimic. Noi dăm de mâncare şi ajutăm. Nu </text:span><text:span text:style-name="T11">ne debarasăm. Nu ne unim sus părinţii să </text:span>vedem: „Măi, ce facem cu copiii noştri? <text:span text:style-name="T17">Uite, ăştia se încearcă, se probează!" </text:span><text:span text:style-name="T16">Căsătorie de probă! Auziţi dvs. </text:span><text:span text:style-name="T12">ce-am împrumutat noi de la Occident. </text:span><text:span text:style-name="T10">De ce n-am împrumuta noi de la Occi</text:span><text:span text:style-name="T23">dent ordinea? De exemplu: vă dăm </text:span>anafura şi dvs. vă îngrămădiţi. De ce vă <text:span text:style-name="T55">îngrămădiţi? De ce n-am împrumuta noi </text:span><text:span text:style-name="T8">de la Occident ordinea? Punctualitatea? […]</text:span></text:p>
      <text:p text:style-name="P54"><text:span text:style-name="T10">Domnule doctor, </text:span><text:span text:style-name="T55">poftiţi crucea în mână, poftiţi icoana, fotografia mamei dvs. sau ce aveţi mai </text:span><text:span text:style-name="T9">drag. Ce mai aveţi drag? Soţie, copii. </text:span><text:span text:style-name="T16">Bine. Puneţi mâna pe tot, şi spuneţi-ne </text:span>ce sunt anticoncepţionalele? împiedică <text:span text:style-name="T10">formarea omului, concepţia, sau ucide </text:span><text:span text:style-name="T8">după 14 zile de la concepţie? </text:span><text:span text:style-name="T9">Şi doctorul dacă atunci o să aibă </text:span><text:span text:style-name="T10">frică, cu mâinile pe cruce, pe Evanghe</text:span><text:span text:style-name="T27">lie, pe ce are el mai scump, o să ne </text:span><text:span text:style-name="T23">spună adevărul. Nu minciuna care-i vinde marfa. Nu minciuna cu care a </text:span><text:span text:style-name="T8">tăcut contract cu farmacia. Pentru că el </text:span>dacă spune aşa, farmacia vinde. Am călătorit la o conferinţă împo<text:span text:style-name="T8">triva avortului şi am văzut, ceea ce cred </text:span><text:span text:style-name="T16">că o să apară şi la noi, că noi luăm tot </text:span>ce-i rău. Am văzut nişte cutii imense şi <text:span text:style-name="T22">băgai bani, puţini bani, cât pentru o </text:span><text:span text:style-name="T8">pâine, şi-ţi veneau şase prezervative pe </text:span><text:span text:style-name="T26">loc. Cum sunt automatele de cartele </text:span><text:span text:style-name="T10">pentru telefon. Şi de acolo le luau. </text:span><text:span text:style-name="T26">Dar zic: „Dar de ce a fost nevoie </text:span>de aceste automate şi nu le vindeţi la farmacie?" Zice: „Unii copii se jenează, părinte, şi ca să nu se jeneze au astea în <text:span text:style-name="T17">gară, la şcoală, în curtea şcolii". </text:span><text:span text:style-name="T23">Am văzut cu ochii mei. Nu am </text:span><text:span text:style-name="T10">auzit, am văzut! Ce facem? Ne schim</text:span><text:span text:style-name="T9">băm sau nu? Dacă nu ne schimbăm, nu </text:span><text:span text:style-name="T10">ne mai întâlnim la anul. Nu mai putem. </text:span>Se va întâmpla ceva. <text:span text:style-name="T46">[…] </text:span></text:p>
      <text:p text:style-name="P31"/>
      <text:p text:style-name="P31">Mijloace contraceptive</text:p>
      <text:p text:style-name="P72"><text:span text:style-name="T33">Spirala sau steriletul</text:span> a apărut la începutul secolului XX. Ea este în primul rând un mijloc avortiv timpuriu. Prin producerea intenţionată a unei congestii de iritaţie în ţesutul conjunctiv uterin, implantarea embrionului este împiedicată şi acesta moare. Ca şi efecte secundare se pot cita infecţiile, perforaţii ale uterului cu pericolul rănirii intestinului, sângerări, dureri. Începând din 1987, datorită proceselor intentate companiilor producătoare, în SUA s-a renunţat la folosirea spiralelor, acestea fiind fabricate doar pentru export. </text:p>
      <text:p text:style-name="P72">Prezervativul - <text:s/>s<text:span text:style-name="T33">-a constatat statistic că el nu oferă protecţia care o pretinde, atât în ceea ce priveşte contracepţia cât şi în evitarea propagării SIDA.</text:span></text:p>
      <text:p text:style-name="P72"><text:span text:style-name="T33">Spermicide</text:span> – supozitoare, săruri, alifii, spray-uri, tampoane. Incertitudine împiedicării fecundării prin acest procedeu nu este nevoie să mai fie scoasă în evidenţă. Au tot un efect avortiv timpuriu. </text:p>
      <text:p text:style-name="P32"><text:tab/><text:span text:style-name="T33">Sterilizarea</text:span> – se realizează pe cale chirurgicală. Intervenţia nu este lipsită de riscuri şi aceasta mai ales în cazul femeilor, la care este necesară anestezia totală şi deschiderea abdomenului. Urmările pe termen lung ale sterilizării sunt sarcini extrauterine, tulburări ale ciclului menstrual, tulburări psihice. În 1986-1987, ginecologii americani şi-au afirmat deschis consensul de a aplica deosebit de restrictiv sterilizarea.</text:p>
      <text:p text:style-name="P32"><text:tab/><text:span text:style-name="T33">Pilula anti-baby </text:span>a început să fie comercializată la începutul anilor 60, beneficiind de multă reclamă, care o prezenta ca nevătămătoare. Luată de femei fără prea multă gândire şi prescrisă fără grijă de medici, ea a devenit mină de aur a vânzătorilor de pilule şi medicamente. Nu a trebuit să treacă multă vreme pentru ca să se constate efectele importante asupra întregului organism, pe care le avea pilula, care de fapt intervenea în ciclul de reglare hormonală a corpului feminin, deconectându-l de la ritmul natural. </text:p>
      <text:p text:style-name="P32"><text:tab/>La 10 ani de la introducerea pilulei apăruseră deja 600 de lucrări ştiinţifice despre efectele colaterale ale acesteia. La sfârşitul anilor 60, una dintre cele mai bine vândute cărţi din SUA a fost cea a Barbarei Seamon – „Procesul doctorilor împotriva pilulei”, în care se descriu toate efectele secundare mai importante pe baza unor anchete pe lângă ginecologi americani de renume. Între acestea se menţionau: efecte secundare cardiovasculare şi cerebrovasculare (infarct cardiac, îmbolnăviri ale sistemului circulator, hemoragii cerebrale, tromboembolii), favorizarea de infecţii (urmare a libertinajului sexual, care a devenit posibil prin utilizarea pilulelor), riscul de cancer (cancer de sân în special, cancer de piele, cancerul ficatului, cancer al ţesutului mucoasei uterine), tumori benigne, modificări în aparatul digestiv, tulburări oculare, tulburări psihice (înrăutăţire a afectivităţii, dezechilibru, depresii, modificări de personalitate), sterilitate. </text:p>
      <text:p text:style-name="P32"><text:tab/>În concluzie, se poate spune că niciodată până acum nu s-a mai administrat un produs farmaceutic atât de puternic, cu atât de multe efecte necunoscute, unor oameni sănătoşi, fără ca să existe necesitate din punct de vedere medical. Niciodată până acum nu s-a mai permis prezenţa în comerţ a unui produs farmaceutic cu atât de multe şi grave efecte secundare cunoscute ca şi aceste pilule. Niciodată până acum, un produs farmaceutic nu a adus atâţia bani industriei farmaceutice. În SUA, pilula este desemnată ca şi cel mai mare furnizor de bani pentru farmaceutică. Aşa cum constata un cercetător, Joyeux: „Dacă apar una sau două publicaţii ştiinţifice care arată pericolele legate de pilulă, atunci în mod sigur în luna următoare se dau publicităţii luări de poziţie care susţin exact contrariul, pentru a neutraliza urmările prea periculoase pentru industria farmaceutică”.</text:p>
      <text:p text:style-name="P32"><text:tab/>Pe de altă parte, deşi era prezentată ca un inhibitor al ovulaţiei, s-a putut constata că pilula este tot un mijloc de avort timpuriu, potrivit studiilor independente întreprinse de medici germani, olandezi, americani, etc. Adeseori, ovulaţia are loc şi atunci copilul moare, fiind lipsit de hrană, deoarece pilulele usucă glandele care ar trebui să i-o asigure. În SUA, la Congresul „Federaţiei Naţionale a Avortului” din 1985, cu ocazia discuţiei asupra planificării familiei, s-a ajuns la următoarea formulă, adoptată de congres: „<text:span text:style-name="T43">Nu vă faceţi iluzii! Pilula şi spirala sunt avortive!</text:span>” Astfel, adevărul a ieşit la iveală, deşi mulţi ani s-ssa căutat să se ascundă efectul de avort timpuriu al pilulei şi spiralei, ştiindu-se foarte bine că o divulgare promptă a acestui fapt ar fi determinat multe femei să se abţină de la folosirea lor. […]</text:p>
      <text:p text:style-name="P73"/>
      <text:p text:style-name="P54"><text:span text:style-name="T8">Mă adresez ţie, femeie creştină! </text:span><text:span text:style-name="T10">De ce nu vrei să naşti copii? Nu ai </text:span><text:span text:style-name="T58">cu ce-i hrăni? Oare nu va avea </text:span><text:span text:style-name="T8">Dumnezeu grijă de ei? </text:span><text:span text:style-name="T16">Eşti bolnavă? Dacă avortezi, mai </text:span><text:span text:style-name="T8">rău te vei îmbolnăvi. </text:span><text:span text:style-name="T12">Eşti săracă? îţi va da Hristos cele </text:span><text:span text:style-name="T8">de nevoie ca să-i creşti. </text:span><text:span text:style-name="T23">Eşti ameninţată de bărbat că te </text:span><text:span text:style-name="T55">lasă? Nu-l asculta la cele rele şi naşte copilul, că poate va ajunge vreun sfânt, </text:span><text:span text:style-name="T10">prin care să vă mântuiţi toţi din familie.</text:span></text:p>
      <text:p text:style-name="P54"><text:span text:style-name="T8">Te temi să nu râdă de tine femeile </text:span><text:span text:style-name="T22">cele rele că ai doi, trei sau chiar mai </text:span><text:span text:style-name="T57">mulţi copii? Dar ce vei face când </text:span><text:span text:style-name="T27">diavolii te vor chinui în iad, pentru </text:span>omor, împreună cu ele? <text:span text:style-name="T55">Te ruşinezi că ai rămas gravidă de </text:span><text:span text:style-name="T26">fată mare sau fiind fără soţ? Naşte </text:span><text:span text:style-name="T12">copilul, că, prin ruşinea pe care o </text:span><text:span text:style-name="T11">pătimeşti, vei scăpa de ruşinea cea mare din ziua judecăţii şi de munca veşnică. </text:span><text:span text:style-name="T7">Te ruşinezi de oameni că ai rămas </text:span><text:span text:style-name="T12">gravidă, având peste 35-40 de ani, şi </text:span><text:span text:style-name="T8">mergi să faci avort? Întoarce-te acasă şi </text:span><text:span text:style-name="T16">naşte copilul, că îţi va aduce multă </text:span><text:span text:style-name="T10">mângâiere şi te va ajuta la bătrâneţe. </text:span><text:span text:style-name="T17">Vrei să-ţi ucizi copilul la tinereţe, </text:span><text:span text:style-name="T26">ca să nu ai griji, să te poţi distra mai </text:span><text:span text:style-name="T9">mult, să placi soţului; pentru că eşti </text:span><text:span text:style-name="T10">studentă, dar încă nu ai servici, locuinţă </text:span><text:span text:style-name="T8">şi maşină? Dacă mama ta ar fi gândit la </text:span><text:span text:style-name="T10">fel, mai erai tu astăzi? </text:span><text:span text:style-name="T55">Ce este mai scump, raiul sau iadul? </text:span>Viaţa sau moartea? Averea, maşina, casa <text:span text:style-name="T16">sau copilul pe care ţi l-a dat Hristos? </text:span><text:span text:style-name="T8">Oare nu porunceşte El tuturor părinţilor: </text:span><text:span text:style-name="T55">Lăsaţi copiii să vină la Mine (adică la </text:span><text:span text:style-name="T26">viaţă, la biserică) şi nu-i opriţi, că a </text:span><text:span text:style-name="T11">unora ca aceştia este împărăţia cerurilor </text:span><text:span text:style-name="T8">(Matei 19, 14)?</text:span></text:p>
      <text:p text:style-name="P54"><text:span text:style-name="T55">Femeilor creştine, nu ucideţi copiii </text:span><text:span text:style-name="T8">de tinere, că veţi rămâne fără mângâiere </text:span><text:span text:style-name="T55">în viaţă. Nu avortaţi copiii după primele </text:span>naşteri, că Dumnezeu vă va răpi unul din cei născuţi mai înainte. Nu-i omorâţi nici <text:span text:style-name="T16">mai târziu, ca să nu vă îmbolnăviţi de </text:span><text:span text:style-name="T26">boli fără leac, nemaiavând timp de </text:span>pocăinţă. <text:span text:style-name="T55">Mamelor, lăsaţi copiii să se nască </text:span><text:span text:style-name="T7">după legea lui Dumnezeu şi nu-i omorâţi </text:span><text:span text:style-name="T16">nici prin pază trupească, nici prin medicamente ucigaşe, nici prin avort, </text:span><text:span text:style-name="T7">nici pe altă cale. Nu vă ucideţi copiii, că </text:span>ucideţi suflete nevinovate şi vă pierdeţi <text:span text:style-name="T8">propriul suflet. </text:span><text:span text:style-name="T7">Nu vă avortaţi copiii, că nu se vor </text:span><text:span text:style-name="T11">mântui, ne fiind botezaţi. Nu-i omorâţi cu </text:span><text:span text:style-name="T8">două morţi - trupeşte şi sufleteşte -, căci copiii avortaţi nu mai pot fi niciodată </text:span><text:span text:style-name="T23">botezaţi şi vă vor osândi în ziua cea </text:span><text:span text:style-name="T8">mare a judecăţii lui Hristos. </text:span>Astăzi se avortează în ţară aproape <text:span text:style-name="T7">două milioane de copii pe an! Iar ceea ce </text:span><text:span text:style-name="T55">este mai dureros este faptul că cele mai </text:span>multe avorturi le fac mamele creştine <text:span text:style-name="T22">ortodoxe, în timp ce femeile de altă </text:span>religie - şi chiar ţiganii - niciodată nu-şi avortează copiii. <text:span text:style-name="T16">Dacă nu părăsim acest păcat, ţara va merge tot mai rău; familia se va </text:span>destrăma, pierzându-şi scopul; casele <text:span text:style-name="T22">creştinilor se vor pustii; păgânii şi </text:span><text:span text:style-name="T26">vrăjmaşii ne vor robi; copiii vor fi din </text:span><text:span text:style-name="T17">ce în ce mai puţini pe pământ; cancerul </text:span><text:span text:style-name="T9">va ucide tot mai multe mame; se vor </text:span><text:span text:style-name="T55">înmulţi divorţurile, războaiele, cutremu</text:span><text:span text:style-name="T8">rele, sectele şi lipsurile vor predomina, </text:span><text:span text:style-name="T16">căci uciderea, desfrâul şi necredinţa </text:span>grăbesc sfârşitul lumii.</text:p>
      <text:p text:style-name="P32"/>
      <text:p text:style-name="P32">BIBLIOGRAFIE: <text:span text:style-name="T74">Avortul şi anticoncepţionalele, 2003</text:span></text:p>
      <text:p text:style-name="P51"/>
      <text:p text:style-name="P75">DARUL SFÂNT AL VIEŢII ŞI COMBATEREA PĂCATELOR ÎMPOTRIVA ACESTUIA</text:p>
      <text:p text:style-name="P75">Aspecte ale naşterii de prunci, în lumina moralei creştine ortodoxe</text:p>
      <text:p text:style-name="P76"/>
      <text:p text:style-name="P76"><text:span text:style-name="T43">Poemul vieţii intrauterine a pruncului, dovada „biologică” a intervenţiei divine în actul procreaţiei.</text:span> </text:p>
      <text:p text:style-name="P77">Minunea zămislirii unui prunc, în sânul matern, priveşte poemul şi drama vieţii intrauterine dintre concepere şi implantare (nidaţie). Cu unirea celor două celule germinative, masculină şi feminină, începe un proces complicat, de creştere şi dezvoltare, care nu se încheie până la moartea persoanei respective, mulţi ani mai târziu. Fenomenul la care ne referim prezintă o anume dinamică internă. Două pronuclee rezultate, în acest proces, din cele două celule germinative, cu câte 23 de cromozomi, se măresc şi-şi pierd membrana. În decurs de 12 ore ele se unesc de aşa manieră. Încât ovulul fertilizat, numit din acest moment „zigot”, (dar persoană umană propriu-zisă), deţine în mod necesar 23 de perechi de cromozomi, provenite de la cei 2 părinţi, şi astfel se poate dezvolta, descoperindu-se progresiv imaginea unui copil. Puţine fapte din biologie sunt mai emoţionante şi mai importante <text:s/>în implicaţii, prezente şi viitoare, cum este prima diviziune a zigotului în două părţi egale. Prin acest proces, dintr-un singur ovul fertilizat vor rezulta mai multe trilioane de celule ale copilului, de la zămislire şi până în momentul naşterii. Fiecare celulă fiică este identică, ca atare, în alcătuirea cromozomială, respectiv în potenţialul ereditar, cu zigotul originar. Astfel, fiecare celulă a copilului, care se dezvoltă intrauterin, conţine, un număr egal de cromozomi, de la fiecare părinte, şi tocmai aceşti cromozomi sunt cei care poată unităţile ereditare, cunoscute şi ele cu denumirea de „gene”. Codul genetic despre care e vorba este, prin originea şi structura lui, individual şi, în sensul acesta, absolut unic în întreaga existenţă. Acest cod mărturiseşte de la sine, dincolo de unicitatea şi individualitatea sa, independenţa copilului faţă de mama în sânul căreia a apărut, el fiind o persoană umană propriu-zisă. Tot prin acest cod, într-o manieră chiar materială, copilul îşi afirmă dreptul al viaţă conferit lui de către Creator. Prima diviziune a zigotului are loc la aproximativ 36 de ore, iar a doua diviziune este realizată la două zile de la concepere. În puţine zile, ajunge la un număr suficient de celule pentru a forma o sferă numită „morulă”, înfăşurată, la rândul ei, într-un înveliş transparent numit „zonă pellucidă”. E important de subliniat faptul că celulele morulei sunt integrate funcţional. Ele şi-au pierdut de acum o parte din independenţa lor şi, dacă o celulă ar fi separată de celelalte, nu ar mai putea da naştere altor celule individuale separat. Când numărul celulelor creşte, atunci molecula de pe locul în care a fost fertilizat ovulul, după aproximativ 3 zile, ajunge, printr-o deschizătură îngustă, în cavitatea uterină. Această cavitate este, metaforic vorbind, sânul mamei. Până la implantare în acest sân, embrionul îşi trăieşte faza sa numită „embriotropă”. În cazul că, în această fază, intervin substanţele contragestive hormonale (pilula), se produce aşa zisa distrugere a „endometrului”, membrana internă a uterului, aducând cu sine nimicirea oului (embrionului). Astfel se împiedică trecerea la o nouă fază a vieţii umane, cunoscută şi ea sub denumirea de faza „histotropă”. Ultima fază a vieţii embrionului căruia urmează implantarea, respectiv nidaţia, este cea „hematotropă”, în care embrionul ajunge a se hrăni cu sângele mamei.</text:p>
      <text:p text:style-name="P32"><text:tab/>Este uşor de văzut, urmărind acest poem, ca actualul început al vieţii trebuie considerat a fi, în mod indiscutabil, momentul conceperii. Implantarea este pur şi simplu un alt pas pe drumul stabilit de primul moment al conceperii. Prin urmare, putem afirma că nu întâmplător au vorbit în acest sens Sfinţii Părinţi despre concepere ca originea a vieţii umane intrauterine, deşi nu cunoşteau din punct de vedere ştiinţific aproape nimic în această privinţă. Fără microscoape sau tehnologii moderne, ei cunoşteau prin harul Sfântului Duh că viaţa începe în momentul miraculos al unirii celor două pronuclee în procesul fecundaţiei. Marele Vasile, în numele Sfintei Biserici, a afirmat categoric necesitatea protecţiei copilului nenăscut, aflat în diferite etape ale sarcinii, cum este şi aceea „embriotropă”, cea mai expusă primejdiilor proavorţioniste de azi. În felul acesta, el declară textual: „Noi nu facem o distincţie precisă între un fetus care a fost deja format şi unul care încă nu a fost format”. Aceste cuvinte, în zilele noastre, sunt confirmate ştiinţific, atestându-se, cu deplină evidenţă, că viaţa umană începe la zămislire şi se continuă până la moarte, fie în sânul mamei, fie în viaţa pe care noi o numim de toate zilele. […]</text:p>
      <text:p text:style-name="P32"/>
      <text:p text:style-name="P50"><text:span text:style-name="T21">Atitudini creştine faţă de contracepţie, în trecut şi astăzi</text:span> </text:p>
      <text:p text:style-name="P78">Ce ar fi în realitate o căsătorie a cărei scop e eludat, dacă nu „o formă legală a prostituţiei, o asociere a două pofte trupeşti înhămate ca să se desfăteze sub oribile aparenţe, într-un fel de desfrâu rânduit şi îngăduit de lume ?”. Recunoaştem uşor, în aceste expresii, cuvintele foarte aspre pe care Fericitul Augustin le adresează „egoismului carnal”. Numind acest păcat „fraudă reciprocă”, Augustin refuză să-i numească soţi pe complici, deoarece căsătoria nu mai păstrează nimic din adevărata ei menire. „Această cruzime destrăbălată sau destrăbălare crudă ajunge uneori până acolo încât caută doctorii pentru sterilitate şi, dacă nu reuşesc, caută să ucidă fătul încă în pântece”. În aceşti termeni se pronunţă, în Răsărit, şi Sfântul Nicodim Aghioritul, în „Carte folositoare de suflet”. […]</text:p>
      <text:p text:style-name="P79"/>
      <text:p text:style-name="P79">Motivele instaurării sterilităţii voluntare şi consecinţele lor</text:p>
      <text:p text:style-name="P50">Raţiunile pentru care se căsătoresc oamenii societăţii de astăzi vorbesc de la sine. Oricare pot să fie acestea, numai nu pentru a avea copii şi a realiza scopurile căsătoriei conferite de morala tradiţională. Vanitatea, pofta de îmbogăţire, pentru a asocia două patrimonii, pentru a legitima un copil natural, pentru a pune în rânduială o veche legătură, pentru a beneficia de pensii, pentru a pune sfârşit unei vieţi licenţioase de care cineva se satură, acestea sunt motivele celor mai multe căsătorii. […]</text:p>
      <text:p text:style-name="P80"/>
      <text:p text:style-name="P50"><text:span text:style-name="T43">Contracepţia premergătoare pruncuciderii</text:span><text:span text:style-name="T33"> </text:span></text:p>
      <text:p text:style-name="P50">Cercetătorii preocupaţi de problema socială şi morală a avortului, din viaţa modernă, îl tratează ca atare în cadrul general al sterilităţii voluntare. „Extensiunea practicilor anticoncepţionale este însoţită totdeauna de creşterea numărului avorturilor”. Nici nu poate fi altfel. Când din neglijenţă, nebăgare de seamă sau accident, „precauţia” n-a oprit, cum se aştepta transmiterea vieţii, e logic să se caute a se corija greşeala printr-un alt mijloc foarte simplu, devenit aproape inofensiv. […]</text:p>
      <text:p text:style-name="P32"/>
      <text:p text:style-name="P31">Avortul, păcatul care pătrunde în visteriile vieţii. </text:p>
      <text:p text:style-name="P72">A vorbi despre avort înseamnă a ne referi, potrivit moralei ortodoxe, la cel mai mare păcat pe care îl poate săvârşi cineva în lume. La începutul creştinismului, trei păcate erau considerate a fi cele mai grave: apostazia (n.n. lepădarea de credinţă), uciderea şi desfrânarea. Avortul pare a fi sinteza acestor trei păcate, şi încă ceva mai mult. El e ultima pecete a condamnării la dispariţie a iubirii conjugale. […]</text:p>
      <text:p text:style-name="P32"/>
      <text:p text:style-name="P32"><text:tab/>Venim în apărarea copilului, din momentul conceperii sale, la această oră, în care bilanţul unui sfârşit de secol ne avertizează că, în societatea noastră de tip european postcreştină şi deplin secularizată, sub auspiciile industriei avortului, crima colectivă s-a generalizat. Într-o ţară, bunăoară, cu aproximativ 23 de milioane de locuitori, sunt omorâţi prin avort peste un milion de copii în fiecare an. În faţa acestei situaţii, creştinii zilelor noastre, nu pot să rămână în expectativă. E momentul să se întrebe dacă mai există un drept al copilului. După cum este momentul să se ştie ce au ei de făcut, înainte de a cădea sub osânda generaţiilor viitoare. Dar, mai înainte încă, sub osânda lui Dumnezeu. […]</text:p>
      <text:p text:style-name="P32"/>
      <text:p text:style-name="P32"><text:tab/>Avortul este opunerea premeditată şi categorică la porunca divină de transmitere a vieţii. El înseamnă egoism şi lipsă de dragoste, atac şi boicot împotriva vieţii umane. Porunca „să nu ucizi” îşi află temeiul în dreptul absolut pe care-l are Dumnezeu şi pe care îl conferă vieţii omeneşti ca privilegiu al ei. Justificările medicale, etico-psihologice, social-profesionale ale avortului în contextul căsătoriei nu sunt esenţiale. Pentru creştini a ucide este întotdeauna un rău, oricare ar fi circumstanţele. Chiar şi aşa-zisul caz al unui avort medical, prin care se încearcă a se justifica posibilitatea salvării mamei, responsabilitatea săvârşirii acestui act atrage după sine conştiinţa că uciderea rămâne veşnic ucidere. […]</text:p>
      <text:p text:style-name="P32"/>
      <text:p text:style-name="P31">Cine sunt vinovaţii crimei privind avortul? </text:p>
      <text:p text:style-name="P72">Pentru femeia care a săvârşit un avort (şi a supravieţuit), mila şi durerea care au urmat acestui act sunt mult mai dureroase şi mai amare decât orice pedeapsă care ar putea fi prescrisă de către Biserică. Totuşi, cea mai mare vină îi revine ei. Există preoţi care relatează despre femei care suferă de pe urma avortului şi după numeroase Spovedanii şi Dezlegări. Datoria Bisericii faţă de aceşti suferinzi sărmani este de a-i aduce la pace cu ei înşişi şi cu Dumnezeu, curăţindu-i de amăgirea că ar fi nevrednici de iertarea lui Dumnezeu şi de mântuire. A aduce pacea lui Dumnezeu unei femei astfel vătămate este o muncă duhovnicească, spirituală de ani de zile. Acesta este fructul amar pentru cea de a doua victimă a avortului – femeia. Totuşi, pe lângă fiecare femeie care a săvârşit avort, mai există sute, poate mii, care au contribuit la păcatul , la suferinţa ei şi la moartea copilului, şi care poartă, nu mai puţin decât femeia (şi uneori mai mult decât ea), povara vinovăţiei. Şi aceştia daca sunt ortodocşi, trebuie să vină înaintea lui Dumnezeu cel Milostiv în Sfânta Taină a Spovedaniei, să se căiască şi să nu repete faptele lor păcătoase. Aceştia sunt: 1. Corpul medical care îndeplineşte procedurile de avort; 2. Corpul social de menţinere a ordinii, ca şi alţi lucrători din cabinetele avorţioniste, care toţi permit ca aceste fapte de ucidere a copiilor şi de desacralizare a femeii să fie săvârşite în continuare; 3. Politicienii care au votat legislaţia avorţionistă ca şi cei care sunt prea timizi, neinteresaţi sau ambiţioşi ca să lupte pentru menţinerea vieţii; 4. Asistenţii sociali care le-au sfătuit pe femei să săvârşească avort, trimiţându-le în mâinile ucigaşilor; 5. Judecătorii şi avocaţii care folosesc sistemul judiciar pentru a promova avortul un „drept” şi care persecută pe aceia care luptă împotriva uciderii celor nenăscuţi; 6. Membrii mass-media care ascund realitatea avortului, spunând jumătăţi de adevăr, şi care mint pentru a adormi poporul, astfel ca acesta să accepte avortul ca pe un „drept” şi o „necesitate socială”; 7. Cei care sunt „ortodocşi” doar duminică dimineaţa, iar în restul timpului, în lumea din afara Bisericii, se consideră „neutri” sau chiar susţinători ai aşa zisei „proalegeri”, ajutându-i cu toate resursele lor pe avocaţii avortului; 8. Cei care sunt directori de fundaţii, de corporaţii sau de companii şi care susţin cu capital pe puternicii şi influenţii avocaţi ai avortului, cum ar fi „Organizaţia Naţională a Femeilor” din America; 9. Cei care lucrează în companiile care fabrică uneltele de aspirat, unelte care au unica menire de a-i dezmembra şi ucide pe copii din pântecele mamei; şi, de asemenea cel care lucrează în crematoriile în care sunt arse trupurile fetuşilor extraşi; 10. Cei ai căror bani şi resurse reproduc prostaglandină şi alte mijloace de promovare a avortului, cum ar fi IUD, apoi a aşa numitei „pilule de control al naşterilor”, cât şi pesticidul uman RU-486; 11. Cei care promovează, sfătuiesc, ori/şi efectuează experimente asupra copiilor vii din pântecele mamelor, ca şi asupra celor care au fost avortaţi pentru a fi folosiţi în cadrul aşa numitelor „cercetări pe ţesut fetal”; 12. Cei care lucrează şi/sau susţin cabinetele de „planificare familială”, cabinete care sunt promotorii şi apărătorii cei mai bogaţi şi mai mari ai avortului din întreaga lumea. Mai mult, este necesar să se descopere dacă cineva susţine o organizaţie, după cât se pare fără legătură cu avortul, dar care îl sprijină. […]</text:p>
      <text:p text:style-name="P32"/>
      <text:p text:style-name="P31">Sensul avortului ca deicid. </text:p>
      <text:p text:style-name="P72">Păcatul avortului provocat este atât de mare încât se poate numi şi deicid, respectiv uciderea lui Dumnezeu. E un mod metaforic de a vorbi, dar profund real. Felul în care Hristos-Domnul se identifică oarecum cu omul, copil sau adult ne este descoperit de Mântuitorul Însuşi. În pilda judecăţii viitoare pe care a rostit-o înainte de patima sa, adresându-se celor „de-a stânga”, destinaţi pedepsei veşnice. El se exprimă astfel: „Atunci va zice şi celor de-a stânga: „Duceţi-vă de la mine, blestemaţilor, în focul cel veşnic, care este gătit diavolului şi îngerilor lui. Căci flămând am fost şi nu Mi-aţi dat să mănânc; însetat am fost şi nu Mi-aţi dat să beau; străin am fost şi nu M-aţi primit; gol şi nu M-aţi îmbrăcat, bolnav şi în temniţe şi nu M-aţi cercetat”. Atunci vor răspunde şi ei zicând: „Doamne, când Te-am văzut flămând, sau însetat, sau străin, sau gol, sau bolnav, sau în temniţă şi nu Ţi-am slujit?”. El însă le va răspunde zicând: „Adevărat zic vouă: Întrucât nu aţi făcut unuia dintre aceştia prea mici, nici Mie nu Mi-aţi făcut” (Matei 25, 41-45). Aceşti (prea mici) sunt în primul rând copii avortaţi, care nu au avut parte să fie hrăniţi, adăpaţi, adăpostiţi, îmbrăcaţi, îngrijiţi şi cercetaţi cu milă şi cu iubire de mamele lor. Mântuitorul, după cum vedem, se identifică cu ei. Mama care avortează dovedeşte că-L spulberă pe Dumnezeu din rostul existenţei Sale, nu <text:s/>numai din rostul primei creaţii ci şi din a celei de-a doua creaţii. Ea ucide copilul de două ori: o dată împiedicându-l să vadă lumina zilei acesteia, iar a doua oară, lumina vieţii viitoare. Învierea lui Hristos este un act de rezidire a lumii întregi. Toţi oamenii iau parte la această Înviere. Despre Înviere, Hristos Însuşi ne spune că El este Cel dintâi născut din morţi. Învierea ne descoperă astfel avortul ca fiind deicid. Făcându-se începător al învierii noastre, El a schimbat condiţiile ontologice ale existenţei în general. Iată cum, cu fiecare copil care se naşte, se naşte într-un fel Hristos Domnul, de aceea şi mamele care-şi ucid copii Îl ucid pe Hristos în fiecare din aceştia. […]</text:p>
      <text:p text:style-name="P32"/>
      <text:p text:style-name="P81">Combaterea avortului propriu-zis. </text:p>
      <text:p text:style-name="P82">Asupra avortului voluntar cade, în morala ortodoxă, cea mai grea osândă, a împiedicării vieţii. După cum am văzut în alineatele anterioare, viaţa copilului începe din clipa în care e conceput. În momentul tainic al zămislirii, Dumnezeu îi creează sufletul nemuritor. Avortul este ucidere, crimă, genocid şi deicid. Este o ucidere, şi încă o ucidere cu premeditare. Este o crimă, cu atât mai vinovată cu cât ia dreptul la viaţă unei fiinţe omeneşti, înainte de a se bucura de ea şi de a se învrednici de Sfântul Botez. Este un genocid, pentru că o dată cu o viaţă nimicită, se distrug şi vieţile urmaşilor posibili ai persoanei ce se cuvine a se bucura de ea, adică a unui neam. Este deicid, pentru că odată cu sângele copului se varsă „Sângele” lui Hristos (e vorba despre o identitate mistică dintre sângele copilului şi „Sângele” lui Hristos, pe care o aflăm la Matei 25, 32-46: „întrucât nu aţi făcut unuia dintre aceştia, nici Mie nu Mi-aţi făcut”, v. 45). Sfinţii Părinţi, chiar de ar fi să-i numim doar pe Grigorie Teologul, Maxim Mărturisitorul, Atanasie Sinaitul, condamnă în unanimitate avortul provocat, declarându-l drept ucidere, deicid. În Canonul 2 al Sfântului Vasile se precizează: „Cea care leapădă fătul cu voie este supusă judecăţii pentru ucidere”. Canoanele 91 Trulan, 21 Ancira, 2 şi 50 ale Marelui Vasile, consideră doar un pogorământ oprirea femeii vinovate de săvârşirea avortului, la 10 ani de la Cele Sfinte. Astfel, oprirea ar fi pe viaţă, potrivit hotărârii canonice a Sinodului de la Elvira. Aceleaşi canoane, şi pentru complici. De asemenea, Canoanele: 66 Apostolic, 5 a Sfântului Grigorie de Nyssa, 13, 14, 55 ale Sfântului Vasile caterisesc pe preoţii care sunt vinovaţi de complicitate cu cei ce săvârşesc crima de avort, fie dezlegând pe cei ce nu au conştiinţa păcatului la măsura gravităţii lui, în scaunul Mărturisirii, fie că sunt vinovaţi ei înşişi de această crimă comisă în propriile lor familii. […]</text:p>
      <text:p text:style-name="P83"/>
      <text:p text:style-name="P83"><text:tab/>Aşa-zisul drept de alegere al mamei nu este altul decât dreptul aceleiaşi femei cel mai rece dintre monştri, după o expresie a lui Nietzsche, de a săvârşi o crimă, pruncuciderea prin avort. De data aceasta, crima pe care poate să o săvârşească o mamă ajunge să se constituie drept o crimă perpetuă, tocmai prin folosirea pilulei. Pilula anovolatorie nu este numai o armă contraceptivă, ci, în speţă, una contragestivă. Deşi posibilitate întreruperii sarcinii între concepere şi implantare părea, cu puţin timp înainte, aproape imposibilă, acţiunea fiind redusă la o intervenţie chirurgicală, dezvoltarea industriei şi piaţa planificată a pilulelor, a schimbat completamente situaţia. Pilula ajunge nu doar să prevină conceperea ci şi implantarea embrionului, după ce conceperea a avut loc, iar utilizarea ei să dobândească o extindere mondială. <text:s/></text:p>
      <text:p text:style-name="P83"><text:tab/>Referirea pe care o facem la produsele farmaceutice, de provenienţă hormonale, nu exclude raportarea la celelalte mijloace, care pe alte căi urmăresc aceleaşi efecte. În noul câmp de bătălie împotriva copilului, la pilula de „control al naşterii”, care se ia în doze mici şi care se poate găsi peste tot, acţionând ca un mijloc chimic de avort, se adaugă şi comunul IUD – (dispozitivul intrauterin). Totuşi, e de notat că pilula avortivă (RU-486), rămâne arma principală a pruncuciderii, ea nemaiavând nici măcar legitimitatea falsă de a preveni conceperea, ci este de-a dreptul un medicament, considerat sigur şi eficient în execuţia avorturilor. Specificul acestei acţiuni contragestive devine relevant prin aceia că pilula actuală de gen „morning after” a ajuns un medicament de întrerupere a sarcinii în funcţie de care femeia nu va mai şti niciodată dacă a fost sau nu însărcinată. Este tocmai ceea ce constituie esenţa crimei infantile neîntrerupte. […]</text:p>
      <text:p text:style-name="P83"/>
      <text:p text:style-name="P32"><text:span text:style-name="T33">BIBLIOGRAFIE: Pr. Prof Ilie Moldovan, </text:span><text:span text:style-name="T84">Darul sfânt al vieţii şi combaterea păcatelor împotriva acestuia</text:span><text:span text:style-name="T33">, Ed. Institutului Biblic şi de Misiune al Bisericii Ortodoxe Române, Bucureşti, 1997</text:span></text:p>
      <text:p text:style-name="P51"/>
      <text:p text:style-name="P35">CUVÎNT DESPRE VRĂJITORIE, </text:p>
      <text:p text:style-name="P35">al Sfântului Nicodim Aghioritul</text:p>
      <text:p text:style-name="P35"/>
      <text:p text:style-name="P6"><text:span text:style-name="T7">Şi, într-adevăr, întreaga pricină pentru care </text:span><text:span text:style-name="T15">creştinii au căzut astăzi în toate relele lucrări ale </text:span><text:span text:style-name="T7">diavolului şi mai ales în diferitele vrăjitorii se </text:span><text:span text:style-name="T30">datorează faptului că nu cercetează cu grijă acele </text:span><text:span text:style-name="T24">prime făgăduinţe şi învoieli pe care le-au dat lui </text:span><text:span text:style-name="T19">Hristos când au fost botezaţi şi că le-au uitat şi </text:span><text:span text:style-name="T24">cu desăvârşire le-au şters din amintirea şi inima </text:span><text:span text:style-name="T19">lor. Pentru ei au urmat acele înfricoşătoare cu</text:span><text:span text:style-name="T30">vinte pe care le-a spus Domnul: anume că, ori de </text:span><text:span text:style-name="T14">câte ori necuratul demon iese din om, merge în </text:span><text:span text:style-name="T19">locuri secetoase, căutând odihnă şi nu găseşte; </text:span><text:span text:style-name="T15">apoi se întoarce iarăşi la omul din care a ieşit şi, </text:span><text:span text:style-name="T28">deoarece găseşte inima lui neocupată, curăţită şi </text:span><text:span text:style-name="T7">pregătită, ia împreună cu el încă alţi şapte de</text:span><text:span text:style-name="T28">moni mai vicleni şi intră acolo înăuntru şi locu</text:span><text:span text:style-name="T85">ieşte şi devin cele de după aceea ale omului ace</text:span><text:span text:style-name="T14">luia mai rele decât cele dintâi; „Şi, când duhul </text:span><text:span text:style-name="T55">necurat a ieşit din om, umblă prin locuri fără </text:span><text:span text:style-name="T14">apă, căutând odihnă şi nu găseşte. Atunci zice: </text:span><text:span text:style-name="T28">Mă voi întoarce la casa mea de unde am ieşit; şi venind o găseşte golită, măturată şi împodobită. </text:span><text:span text:style-name="T86">Atunci se duce şi ia cu sine alte şapte duhuri mai </text:span><text:span text:style-name="T19">rele decât el şi, intrând sălăşluiesc aici şi se fac </text:span><text:span text:style-name="T15">cele de pe urmă ale omului aceluia mai rele de</text:span><text:span text:style-name="T86">cât cele dintâi" (Matei 12, 43-45) […].</text:span></text:p>
      <text:p text:style-name="P6"><text:span text:style-name="T19">Toţi, toţi aceştia, până la unul, şi cei care lu</text:span><text:span text:style-name="T86">crează, şi cei care suferă, şi cei care oferă vrăjito</text:span><text:span text:style-name="T28">riile şi talismanele, şi cei care le primesc, toţi devin locaşuri ale lucrării necuratului duh; cei care </text:span><text:span text:style-name="T11">se leapădă de Hristos şi de credinţa lui Hristos s</text:span><text:span text:style-name="T19">e alătură lui satana şi slujirii lui şi trufiei sale. </text:span><text:span text:style-name="T24">De unde, prin urmare, toţi sunt tăgăduitori ai fă</text:span><text:span text:style-name="T30">găduinţelor pe care le-au dat la Sfântul Botez, că </text:span><text:span text:style-name="T86">se vor lepăda de satana şi de orice slujire a lui, că </text:span><text:span text:style-name="T55">se vor alătura lui Hristos şi credinţei şi cuvin</text:span><text:span text:style-name="T24">telor Lui. O, ce nenorocire vrednică de plâns! O, </text:span><text:span text:style-name="T15">ce mare pierzare a creştinilor![…]</text:span></text:p>
      <text:p text:style-name="P6"><text:span text:style-name="T87">Aşadar, să nu te înşeli, creştinule, ci află că nici </text:span><text:span text:style-name="T55">lupul nu se face vreodată oaie, după proverb, </text:span><text:span text:style-name="T87">nici diavolul nu se face vreodată doctor; şi că mai </text:span><text:span text:style-name="T19">uşor poate să îngheţe focul şi să se încălzească </text:span><text:span text:style-name="T15">zăpada, decât să vindece într-adevăr diavolul; fi</text:span><text:span text:style-name="T86">indcă acesta, chiar dacă ar vrea să te vindece, nu </text:span><text:span text:style-name="T28">poate, deoarece este cu totul neputincios, iar da</text:span><text:span text:style-name="T15">că presupunem că poate să te vindece, totuşi nu </text:span><text:span text:style-name="T24">vrea, deoarece sănătatea omului este un bun, iar </text:span><text:span text:style-name="T14">diavolul urăşte totdeauna cele bune şi de aceea </text:span><text:span text:style-name="T30">este numit duşmanul binelui </text:span><text:span text:style-name="T88">(misokalos).</text:span><text:span text:style-name="T14"> […] Astfel încât fii convins şi crede, frate, că numai Dumnezeu este adevăratul doctor al sufle</text:span><text:span text:style-name="T19">telor si al trupurilor, iar vrăjitorii si demonii nu </text:span><text:span text:style-name="T24">vindecă cu adevărat, ci în închipuire.</text:span></text:p>
      <text:p text:style-name="P6"><text:span text:style-name="T7">Iar, dacă chiar presupunem că însănătoşesc </text:span><text:span text:style-name="T19">trupul; cu îngăduinţa lui Dumnezeu, totuşi află </text:span><text:span text:style-name="T24">că îl însănătoşesc cu scopul de a omorî sufletul. </text:span><text:span text:style-name="T15">Cum? Despărţindu-te de credinţa lui Hristos şi </text:span><text:span text:style-name="T28">târându-te spre faptul de a-i crede şi de a-i adora </text:span>pe ei. De aceea, ce folos ai să primeşti, frate, <text:span text:style-name="T14">chiar presupunând că trupul îţi este însănătoşit, </text:span><text:span text:style-name="T19">trăind astăzi şi murind mâine, dacă, în schimb, </text:span><text:span text:style-name="T14">îţi este omorât sufletul nemuritor? Ce câştig ai </text:span>să dobândeşti dacă aici vei gusta puţină sănă<text:span text:style-name="T24">tate, iar dincolo vei fi pedepsit veşnic? Ducă-se </text:span>asemenea sănătate! Ducă-se o astfel de viaţă! <text:span text:style-name="T24">Mai bună este moartea de mii de ori decât aşa o </text:span><text:span text:style-name="T8">viaţă şi sănătate, precum spune Sfântul Ioan </text:span><text:span text:style-name="T7">Gură de Aur: „... căci nu vindecă cu adevărat, </text:span><text:span text:style-name="T15">de n-ar mai fi! Iar eu chiar de ar fi să spun, um</text:span><text:span text:style-name="T24">flând lucrurile, că, şi dacă tămăduiesc cu adevă</text:span><text:span text:style-name="T15">rat, este mai bine să mori decât să alergi la duş</text:span><text:span text:style-name="T7">manii lui Dumnezeu şi să fii tămăduit în acest </text:span><text:span text:style-name="T11">chip. Căci ce folos să fii vindecat la trup, dacă </text:span><text:span text:style-name="T55">sufletul este pierdut ? Ce câştig are cineva să </text:span><text:span text:style-name="T86">dobândească mângâieri aici, urmând să fie arun</text:span><text:span text:style-name="T14">cat în focul nepieritor dincolo?" (Ioan Gură de Aur, </text:span><text:span text:style-name="T89">Cuvântul V, împotriva iudeilor).</text:span><text:span text:style-name="T14"> Şi iarăşi spune: „chiar dacă un demon va vindeca, mai mult </text:span><text:span text:style-name="T28">a vătămat decât a fost de folos; căci a fost de fo</text:span><text:span text:style-name="T19">los trupului, care, totuşi, puţin mai târziu mort, </text:span><text:span text:style-name="T15">urmează să putrezească, însă a vătămat sufletul </text:span><text:span text:style-name="T90">nemuritor" (Ioan Gură de Aur, </text:span><text:span text:style-name="T91">Cuvânt către iudai-</text:span><text:span text:style-name="T92">zanţi). </text:span><text:span text:style-name="T86">Deoarece diavolul, fraţilor, este un pescar </text:span><text:span text:style-name="T7">foarte viclean şi pierde o mică momeală ca să </text:span><text:span text:style-name="T28">prindă un peşte mare, adică se mulţumeşte să vă </text:span><text:span text:style-name="T30">dea putină sănătate, numai să vă lipsească de rai; să vă lungească puţin viaţa, ca să vă pedepsească </text:span><text:span text:style-name="T15">veşnic. Nu vezi (îţi spune Sfântul Ioan Gură de </text:span><text:span text:style-name="T30">Aur) că slăbănogul era de treizeci şi opt de ani în </text:span><text:span text:style-name="T7">pat şi, privit cu ură, îşi răbda cu vitejie boala, </text:span><text:span text:style-name="T19">aşteptând ajutorul lui Dumnezeu fără să ceară să-l farmece sau să-i dea talismane ? „Şi nu a </text:span>alergat astfel la prezicători, nu a mers la des<text:span text:style-name="T24">cântători; nu şi-a legat amulete, ci a aşteptat aju</text:span><text:span text:style-name="T28">torul de la Dumnezeu" (Sf. Ioan Gură de Aur).</text:span></text:p>
      <text:p text:style-name="P6"><text:span text:style-name="T15">Şi tu, creştine, fiindcă ai zăcut bolnav puţine zile, de aceea eşti atât de nerăbdător şi alergi la </text:span><text:span text:style-name="T24">vrăjitori şi vrăjitoare? Nu vezi că Lazăr a zăcut </text:span>înaintea porţii bogatului, tot timpul vieţii lui, <text:span text:style-name="T11">atât de greu rănit, încât, din cauza unei atât de </text:span><text:span text:style-name="T7">mari neputinţe, nu putea să alunge nici câinii, </text:span><text:span text:style-name="T24">care-i lingeau rănile, şi cu toate acestea a prefe</text:span><text:span text:style-name="T14">rat să moară într-o asemenea suferinţă decât să </text:span><text:span text:style-name="T15">ceară amulete şi farmece? „Dar nu a cerut des</text:span><text:span text:style-name="T14">cântător, nu şi-a legat amulete... nu a chemat la </text:span><text:span text:style-name="T24">el vrăjitori" (spune în acelaşi loc - </text:span><text:span text:style-name="T93">Împotriva iu</text:span><text:span text:style-name="T94">deilor, Cuvântul V </text:span><text:span text:style-name="T85">- Sfântul Ioan Gură de Aur); şi </text:span><text:span text:style-name="T24">tu, care, pentru puţină febră, alergi la urâtele bă</text:span>buţe ameţite de băutură, ce iertare vei primi? <text:span text:style-name="T24">Nu vezi pe acel viteaz Iov, care, după ce a pier</text:span><text:span text:style-name="T15">dut şi copiii, şi bunurile, a fost rănit atât de tare, încât peste tot mişunau viermii din toate mădu</text:span><text:span text:style-name="T24">larele lui şi pâine nu putea să mănânce din cauza </text:span><text:span text:style-name="T15">duhorii ? Şi, deşi putea să scape de toate aceste </text:span><text:span text:style-name="T55">înfiorătoare lucruri prin hulă şi să moară, aşa </text:span><text:span text:style-name="T7">cum îi spunea femeia lui: „spune orice cuvânt </text:span><text:span text:style-name="T24">împotriva Domnului şi mori" (Iov 2, 9), totuşi a </text:span><text:span text:style-name="T7">răbdat cu bărbăţie şi nici un cuvânt mărunt de </text:span><text:span text:style-name="T14">hulă nu a scos din gura lui; iar tu de ce ai o atât </text:span><text:span text:style-name="T19">de mare nerăbdare şi pentru o foarte mică rană </text:span><text:span text:style-name="T7">dispreţuieşti şi pe Dumnezeu, şi pe Hristos, şi </text:span>credinţa, şi pe sfinţi, şi alergi la duşmanii lui <text:span text:style-name="T28">Dumnezeu, la vrăjitori şi demoni, ca să fii tămă</text:span><text:span text:style-name="T30">duit ? Şi ce scuză poţi să primeşti pentru aceasta, </text:span><text:span text:style-name="T8">precum îţi spune Sfântul Ioan Gură de Aur: </text:span><text:span text:style-name="T87">„Aşadar ce scuză vom avea noi, dacă cei care su</text:span><text:span text:style-name="T28">ferim şi răbdăm asemenea lucruri, sau din cauza febrei, ori din cauza rănilor, alergăm la sinagogi şi la vrăjitori şi fermecători, îi chemăm şi la case</text:span><text:span text:style-name="T85">le noastre" (Ioan Gură de Aur, </text:span><text:span text:style-name="T94">Împotriva iudeilor, </text:span><text:span text:style-name="T95">Cuvântul V).</text:span></text:p>
      <text:p text:style-name="P6"><text:span text:style-name="T28">Dar spui că acea bătrână creştină şi acel vraci </text:span><text:span text:style-name="T19">creştin, ori de câte ori fac farmece şi dau amu</text:span><text:span text:style-name="T28">lete, nu spun şi nici nu scriu alte nume în afară </text:span><text:span text:style-name="T24">de numele lui Dumnezeu, al lui Hristos, al Năs</text:span><text:span text:style-name="T7">cătoarei de Dumnezeu şi al sfinţilor şi, deci, ce </text:span><text:span text:style-name="T14">rău fac ei? La acestea îţi răspunde Sfântul Ioan </text:span><text:span text:style-name="T55">Gură de Aur şi îţi spune că din această cauză </text:span><text:span text:style-name="T11">mai mult trebuie să o urăşti pe acea urâcioasă </text:span><text:span text:style-name="T86">babă sau pe acel urâcios vraci, deoarece folosesc </text:span><text:span text:style-name="T14">spre jignire şi necinstire numele lui Dumnezeu </text:span><text:span text:style-name="T24">şi, creştini fiind, fac precum elinii, fiindcă şi de</text:span><text:span text:style-name="T28">monii, deşi rostesc numele lui Dumnezeu, totuşi </text:span><text:span text:style-name="T14">tot demoni sunt: „unii, socotind că se îndreptă</text:span><text:span text:style-name="T15">ţesc, spun că este creştină femeia care descântă </text:span><text:span text:style-name="T24">acestea şi că nu rosteşte nimic altceva decât nu</text:span><text:span text:style-name="T28">mele lui Dumnezeu. Aşadar din această pricină </text:span><text:span text:style-name="T86">eu mai mult o urăsc şi mai mult mă dezgustă, fi</text:span><text:span text:style-name="T19">indcă s-a folosit de numele lui Dumnezeu spre </text:span><text:span text:style-name="T30">ocară; fiindcă, spunând că este creştină, scoate la </text:span><text:span text:style-name="T19">iveală cele ale elinilor: căci şi demonii rosteau </text:span><text:span text:style-name="T24">numele lui Dumnezeu, însă erau demoni; şi ast</text:span><text:span text:style-name="T14">fel vorbeau împotriva lui Hristos: «te ştim cine </text:span><text:span text:style-name="T28">eşti, Sfântul lui Dumnezeu» şi totuşi le-a astupat </text:span><text:span text:style-name="T14">gura şi i-a alungat" (Sfântul Ioan Gură de Aur, </text:span><text:span text:style-name="T34">Despre statui, </text:span>21). […]</text:p>
      <text:p text:style-name="P6"><text:span text:style-name="T11">Dreptate are Iisus să strige prin Isaia că El v-a r</text:span><text:span text:style-name="T7">enăscut prin Sfântul Botez şi v-a făcut copiii </text:span><text:span text:style-name="T24">Lui, iar voi, pentru puţină boală, aţi dispreţuit pe </text:span><text:span text:style-name="T30">Tatăl vostru şi aţi mers la vrăjitori şi demoni, duş</text:span><text:span text:style-name="T86">manii Lui: „Ascultă, cerule, şi ia aminte, pămân</text:span><text:span text:style-name="T87">tule, că Domnul a zis: fii am născut şi i-am înălţat, </text:span><text:span text:style-name="T7">iar aceştia M-au dispreţuit" (Isaia </text:span><text:span text:style-name="T96">1,2) </text:span><text:span text:style-name="T7">şi cum </text:span><text:span text:style-name="T86">boul şi măgarul cunosc pe binefăcătorul şi stăpâ</text:span><text:span text:style-name="T30">nul lor, iar voi nu cunoaşteţi pe binefăcătorul vos</text:span><text:span text:style-name="T86">tru: „Boul a cunoscut pe stăpân şi măgarul ieslea domnului său, însă Israel nu M-a cunoscut şi po</text:span><text:span text:style-name="T28">porul Meu nu M-a priceput" (Isaia 1,3).</text:span></text:p>
      <text:p text:style-name="P6"><text:span text:style-name="T30">De aceea, ca să nu Se mâhnească Iisus Hristos </text:span><text:span text:style-name="T14">din cauza voastră şi să spună asemenea lucruri </text:span><text:span text:style-name="T15">şi să nu vă arătaţi şi voi nerecunoscători faţă de </text:span><text:span text:style-name="T7">un asemenea desăvârşit binefăcător, lăsaţi, vă </text:span><text:span text:style-name="T14">rog, fraţii mei, lăsaţi-vă de faptul de a merge la </text:span><text:span text:style-name="T28">vrăjitori şi vrăjitoare şi ţigănci, şi, când se întâm</text:span><text:span text:style-name="T19">plă să fiţi bolnavi, alergaţi la Hristos cu căldura </text:span><text:span text:style-name="T28">credinţei şi cereţi însănătoşirea. Deoarece El este </text:span><text:span text:style-name="T15">totdeauna Tatăl vostru Cel mai iubitor şi, dacă </text:span>v-a dat boala, v-a dat-o ca să încerce răbdarea <text:span text:style-name="T28">voastră, ca să vă încununeze mai mult şi să vadă </text:span><text:span text:style-name="T15">dacă îl iubiţi cu adevărat: „Căci care este fiul pe </text:span><text:span text:style-name="T28">care tatăl său nu-1 pedepseşte ?" (Evrei 12, 7). El, </text:span>deşi vă pedepseşte şi vă pălmuieşte uneori pă<text:span text:style-name="T19">rinteşte pentru păcatele voastre, totuşi vă tămă</text:span><text:span text:style-name="T28">duieşte şi vă mângâie ca pe copiii Lui, când v-aţi </text:span><text:span text:style-name="T55">întors la El prin pocăinţă şi aţi cerut din toată </text:span><text:span text:style-name="T28">inima ajutorul Lui. „Fericit este omul pe care l-a </text:span><text:span text:style-name="T19">mustrat Domnul; iar dojana Atotţiitorului să nu </text:span><text:span text:style-name="T28">o dispreţuieşti: căci El face să te doară şi iarăşi te </text:span><text:span text:style-name="T24">face bine; El te-a lovit şi mâinile Lui te-au tămă</text:span><text:span text:style-name="T15">duit" (Iov 5,17-18). Alergaţi încă în bolile voas</text:span><text:span text:style-name="T7">tre, după vindecarea de la Dumnezeu şi la Stă</text:span><text:span text:style-name="T11">pâna noastră, Născătoarea de Dumnezeu, mân</text:span><text:span text:style-name="T24">gâierea celor bolnavi şi a celor întristaţi, şi la toţi </text:span><text:span text:style-name="T14">sfinţii alergaţi şi, rugându-i cu credinţă, veţi do</text:span><text:span text:style-name="T7">bândi dorita vindecare de boala voastră. Dacă </text:span><text:span text:style-name="T10">totuşi chiar nu primiţi dorita însănătoşire, ci </text:span><text:span text:style-name="T15">Dumnezeu v-a părăsit ca să vă pedepsească, de</text:span><text:span text:style-name="T11">oarece aşa este de folos pentru sufletul vostru, </text:span><text:span text:style-name="T14">trebuie să staţi curajoşi şi tari în credinţă şi de o </text:span>mie de ori preferaţi să muriţi decât să chemaţi <text:span text:style-name="T15">vrăjitori şi vrăjitoare şi în acest mod să tăgăduiţi </text:span><text:span text:style-name="T8">credinţa lui Hristos şi să trădaţi evlavia. Dar, </text:span><text:span text:style-name="T11">chiar dacă alţii, din întâmplare, vă îndeamnă la </text:span><text:span text:style-name="T19">aceasta, rude sau prieteni, păziţi-vă, pentru dra</text:span><text:span text:style-name="T28">gostea lui Dumnezeu, să nu vă supuneţi lor şi să fiţi siguri că, pentru răbdarea şi mărinimia voas</text:span><text:span text:style-name="T85">tră: 1) Dumnezeu are să vă încununeze cu cununa </text:span><text:span text:style-name="T86">muceniciei; 2) conştiinţa voastră are să se bucure </text:span><text:span text:style-name="T28">şi să se mulţumească incomparabil mai mult de</text:span><text:span text:style-name="T30">cât dacă primiţi însănătoşirea voastră; 3) oamenii </text:span><text:span text:style-name="T14">au să vă aducă mari laude şi 4) aveţi, pentru tot </text:span><text:span text:style-name="T7">timpul de după aceea, să primiţi şi vindecarea </text:span><text:span text:style-name="T15">bolii voastre, precum ne încredinţează condeiul de aur al Sfântului Ioan Gură de Aur. […]</text:span></text:p>
      <text:p text:style-name="P6"><text:span text:style-name="T19">Iar la pretextul acelora care spun că merg la </text:span><text:span text:style-name="T11">vrăjitori şi demoni ca să afle ce au să păţească </text:span><text:span text:style-name="T7">sau să găsească comori şi alte lucruri tăinuite răspundem că Singur Dumnezeu, în principal, </text:span><text:span text:style-name="T28">este Acela Care descoperă toate lucrurile tăinuite </text:span><text:span text:style-name="T14">şi le cunoaşte dinainte pe cele viitoare, precum </text:span><text:span text:style-name="T15">spune Ieremia: „Cel care este, Doamne..., să nu </text:span><text:span text:style-name="T28">ascundă nimic de tine" şi Sirah „căci a cunoscut </text:span><text:span text:style-name="T86">Domnul toată ştiinţa şi a căutat la semnul veacu</text:span><text:span text:style-name="T30">lui, vestind cele ce au trecut şi cele ce vor veni, şi </text:span><text:span text:style-name="T7">descoperind urmele celor ascunse" (Sirah 42, </text:span><text:span text:style-name="T86">24). Iar îngerii şi oamenii cunosc uneori cele as</text:span><text:span text:style-name="T15">cunse, dar nu de la ei înşişi, ci din descoperirea </text:span><text:span text:style-name="T24">şi iluminarea luminii dumnezeieşti, precum este </text:span><text:span text:style-name="T15">scris: „Dumnezeu descoperă cele adânci şi cele </text:span><text:span text:style-name="T14">tăinuite" (Daniel 2,22). Însă vrăjitorii şi demo</text:span><text:span text:style-name="T15">nii, deoarece sunt întunecaţi şi nu au luminarea </text:span><text:span text:style-name="T19">de la Dumnezeu, nu pot prin urmare să desco</text:span><text:span text:style-name="T28">pere cele tăinuite; şi acest lucru este evident din </text:span><text:span text:style-name="T11">visul ce l-a avut regele Nabucodonosor, care, </text:span><text:span text:style-name="T87">deoarece, îndată ce l-a avut l-a şi uitat, a chemat </text:span><text:span text:style-name="T15">toţi descântătorii şi vrăjitorii şi făcătorii de far</text:span><text:span text:style-name="T28">mece şi învăţaţii caldeeni şi le-a poruncit nu nu</text:span><text:span text:style-name="T14">mai să-i tălmăcească ce dezvăluia visul lui, dar </text:span><text:span text:style-name="T87">şi să găsească însuşi visul acela, pe care l-a avut; </text:span><text:span text:style-name="T14">iar dacă nu, au să fie omorâţi; „în afară de vis, </text:span><text:span text:style-name="T15">arătaţi-mi şi tâlcuirea lui"(Daniel 2,6).</text:span></text:p>
      <text:p text:style-name="P6"><text:span text:style-name="T15">S-au întristat nefericiţii vrăjitori, au rugat din </text:span><text:span text:style-name="T28">toată inima lor demonii pe care îi</text:span><text:span text:style-name="T97"> </text:span><text:span text:style-name="T28">cinsteau ca să l</text:span><text:span text:style-name="T14">e dezvăluie visul, dar în zadar; deoarece visul </text:span><text:span text:style-name="T28">era atât de ascuns, încât aici demonii n-au putut </text:span><text:span text:style-name="T19">să-l cunoască. De aceea a dat poruncă împără</text:span><text:span text:style-name="T24">tească să fie omorâţi vrăjitorii, când, iată, Dum</text:span><text:span text:style-name="T15">nezeu a dezvăluit şi visul şi tălmăcirea lui Pro</text:span><text:span text:style-name="T30">fetului Daniel şi în acest chip au scăpat aceia de </text:span><text:span text:style-name="T14">moarte, precum sunt scrise acestea în capitolul </text:span><text:span text:style-name="T28">al doilea al Cărţii lui Daniel.[…]</text:span></text:p>
      <text:p text:style-name="P6"><text:span text:style-name="T8">Dar demonii nu descoperă ce are să devină </text:span><text:span text:style-name="T11">sau să păţească omul, deoarece omul, fiind stă</text:span><text:span text:style-name="T17">pân pe sine, dacă vrea, înclină spre bine, iar,</text:span><text:span text:style-name="T15"> dacă nu vrea, înclină spre rău. De aceea este nedesluşit sfârşitul la care are să ajungă.</text:span></text:p>
      <text:p text:style-name="P6"><text:span text:style-name="T10">Şi acest fapt devine limpede din istoria lui </text:span><text:span text:style-name="T55">Iov. Căci sfârşitul acestuia nu a putut diavolul </text:span><text:span text:style-name="T14">să-l cunoască, deoarece el se lupta şi se străduia </text:span><text:span text:style-name="T7">să-l facă pe Iov să rostească hule împotriva lui </text:span><text:span text:style-name="T8">Dumnezeu si prin aceasta să fie pedepsit, dar </text:span><text:span text:style-name="T28">Iov, deoarece a suferit chinuirile dând mulţumită </text:span><text:span text:style-name="T19">lui Dumnezeu, a fost şi mai mult încununat. De aceea a spus şi Sfântul Ioan Gură de Aur: „Diavolul nu ştia la ce sfârşit vor ajunge luptele (lui </text:span><text:span text:style-name="T15">Iov); căci, dacă ar fi ştiut, nu ar fi încercat, ca să nu-şi atragă o mai rea ocară" (Sfântul Ioan Gură </text:span><text:span text:style-name="T7">de Aur, </text:span><text:span text:style-name="T96">Cuvântul V la Cartea lui Iov).</text:span></text:p>
      <text:p text:style-name="P6"><text:span text:style-name="T24">Pentru aceasta şi Dumnezeu, voind să dezvă</text:span><text:span text:style-name="T14">luie că astrologii şi demonii nu descoperă cele </text:span><text:span text:style-name="T15">viitoare, învinuieşte şi, într-un oarecare fel, ia în </text:span><text:span text:style-name="T11">râs cetatea Babilonului, care avea încredere în </text:span><text:span text:style-name="T14">astrologi şi demoni, şi îi spune: „te-ai istovit în </text:span><text:span text:style-name="T15">sfaturile tale; să se ridice, deci, şi să te izbăvească </text:span><text:span text:style-name="T87">cei care iscodesc cerul; cei care cercetează cu pri</text:span><text:span text:style-name="T14">virea stelele să-ţi vestească ce urmează să vină </text:span><text:span text:style-name="T28">peste tine" (Isaia 47,13).</text:span></text:p>
      <text:p text:style-name="P98"><text:span text:style-name="T99">Da, cunosc dinainte multe şi demonii, cum </text:span><text:span text:style-name="T100">spun sfinţii teologi, dar mai ales pe cele natura</text:span><text:span text:style-name="T101">le, deducând cunoaşterea acestora din cauzele şi </text:span><text:span text:style-name="T99">legile naturii, precum şi mulţi dintre oameni, </text:span><text:span text:style-name="T102">care, desigur, sunt filosofi, cunosc dinainte şi </text:span><text:span text:style-name="T103">prezic multe de felul acesta; însă cele dorite şi </text:span><text:span text:style-name="T100">aflate în adâncul inimii omului Dumnezeu sin</text:span><text:span text:style-name="T103">gur le descoperă cu exactitate, ca un Creator al </text:span><text:span text:style-name="T104">inimilor, precum a spus Solomon: „Tu singur ştii </text:span><text:span text:style-name="T105">inima tuturor fiilor oamenilor" (III Regi 8,39); iar </text:span><text:span text:style-name="T104">diavolul din mişcările trupului deduce gândurile </text:span><text:span text:style-name="T100">şi simţămintele, precum spune Isidor din Pelu</text:span><text:span text:style-name="T101">sion, scriind: „diavolul, preabunule, nu ştie cele </text:span><text:span text:style-name="T100">din cuget, căci acest lucru este numai al puterii </text:span><text:span text:style-name="T106">dumnezeieşti, care </text:span><text:span text:style-name="T107">a zidit inimile noastre, </text:span><text:span text:style-name="T106">ci el nu</text:span><text:span text:style-name="T108">mai din mişcările trupului pricepe ceea ce vrea su</text:span><text:span text:style-name="T109">fletul" </text:span><text:span text:style-name="T110">(Epistole, </text:span><text:span text:style-name="T109">156,Către </text:span><text:span text:style-name="T110">Arhontie Prezviterul)</text:span><text:note text:id="ftn35" text:note-class="footnote"><text:note-citation>34</text:note-citation><text:note-body><text:p text:style-name="P112"><text:s/>Şi părerea generală a teologilor scolastici este că de<text:span text:style-name="T19">monii nu descoperă adâncurile inimilor: numai cele pe </text:span><text:span text:style-name="T14">care omul le spune dintr-un motiv lăuntric, pe acelea le </text:span><text:span text:style-name="T86">cunosc demonii, pentru că sunt spirite fine şi se găsesc pe </text:span><text:span text:style-name="T24">suprafaţa inimii şi ascultă motivul lăuntric cu gândul, iar </text:span><text:span text:style-name="T15">pe cele pe care omul nu le spune dintr-un motiv lăuntric </text:span><text:span text:style-name="T86">nici demonii nu le cunosc, ci numai Dumnezeu, care scrutează inimile şi rărunchii.</text:span></text:p></text:note-body></text:note><text:span text:style-name="T109">.</text:span></text:p>
      <text:p text:style-name="P6"><text:span text:style-name="T28">Însă, atât pe cele ce ţin de fire, cât şi pe cele ce </text:span><text:span text:style-name="T15">ţin de voinţă, pe care demonii vor să arate că le </text:span><text:span text:style-name="T28">ştiu dinainte, ei le ştiu fără limpezime, întunecate, nelămurite, piezişe. De aceea şi demonul nu</text:span><text:span text:style-name="T55">mit Apollon şi idolul lui erau numiţi Loxias </text:span><text:span text:style-name="T24">chiar de greci, deoarece oracolele şi prevestirile </text:span><text:span text:style-name="T86">pe care le prezicea erau piezişe, ca mersul crabu</text:span><text:span text:style-name="T7">lui, şi puteau să fie înţelese şi-aşa şi-aşa, şi în</text:span><text:span text:style-name="T28">tr-un sens şi-n altul, şi-mi îngădui să spun că de</text:span><text:span text:style-name="T19">monii, deşi cunosc adevărul de cele mai multe </text:span><text:span text:style-name="T28">ori, totuşi nu vor să-l mărturisească în mod voit, </text:span><text:span text:style-name="T15">afară de o mare nevoie. Deoarece în chip firesc </text:span>sunt mincinoşi, prin urmare iubesc totdeauna <text:span text:style-name="T15">minciuna, urăsc adevărul, precum a spus Dom</text:span><text:span text:style-name="T24">nul: „acela ucigător de oameni a fost de la înce</text:span><text:span text:style-name="T17">put şi întru adevăr nu a stat... pentru că este m</text:span><text:span text:style-name="T14">incinos şi tată al minciunii" (Ioan 8,44).</text:span></text:p>
      <text:p text:style-name="P6"><text:span text:style-name="T7">Aşadar să iasă acum în faţă creştinii aceia </text:span><text:span text:style-name="T15">care merg la prezicători şi ghicitoare, cerând să </text:span><text:span text:style-name="T24">afle ce au să păţească sau să găsească poate co</text:span><text:span text:style-name="T14">mori şi alte lucruri pe care le-au pierdut sau să </text:span><text:span text:style-name="T15">ceară dezlegarea viselor lor. Să iasă în faţă, zic, </text:span><text:span text:style-name="T11">ca să-i văd şi să le spun ceea ce a spus cândva </text:span><text:span text:style-name="T24">Profetul Ilie către poporul lui Israel: creştini fără </text:span><text:span text:style-name="T19">minte, „până când veţi şchiopăta de amândouă </text:span><text:span text:style-name="T86">picioarele" (III Regi 18,21) ?</text:span></text:p>
      <text:p text:style-name="P6"><text:span text:style-name="T24">Până când veţi crede în Hristos, dar şi în pre</text:span><text:span text:style-name="T30">zicători şi în demoni ? Dacă credeţi în Hristos, că </text:span><text:span text:style-name="T7">El singur, ca Dumnezeu Care este, descoperă </text:span><text:span text:style-name="T28">toate cele tăinuite şi toate cele viitoare, şi că dez</text:span><text:span text:style-name="T24">văluie acestea şi celorlalţi, cum am spus, pentru </text:span><text:span text:style-name="T86">ce voi nu alergaţi la Hristos, să vă dezvăluie cele </text:span><text:span text:style-name="T15">pe care le căutaţi, ci alergaţi la prezicători şi de</text:span><text:span text:style-name="T86">moni ? Iar dacă de la cel potrivnic credeţi în pre</text:span><text:span text:style-name="T14">zicători şi demoni, că ei descoperă cunoaşterea </text:span><text:span text:style-name="T7">celor tăinuite şi adevărul, de ce în van vă mai </text:span><text:span text:style-name="T86">numiţi creştini şi vă închinaţi lui Hristos ? Nu aţi </text:span><text:span text:style-name="T15">aflat că nu puteţi să slujiţi doi stăpâni în acelaşi timp, pe Hristos şi pe Belial ? Adevărul şi min</text:span><text:span text:style-name="T19">ciuna ? Pe Dumnezeu şi pe diavol ? Precum şi </text:span><text:span text:style-name="T28">Domnul şi Sfântul Apostol Pavel o spun în ace</text:span><text:span text:style-name="T19">laşi gând; însă, dacă chiar spuneţi că nu credeţi </text:span><text:span text:style-name="T28">în prezicători şi demoni, minţiţi. Deoarece, dacă </text:span><text:span text:style-name="T11">nu credeţi în aceştia, cum de mergeţi şi între</text:span><text:span text:style-name="T24">baţi ? Căci această, singură, apropiere a voastră de ei şi întrebarea adeveresc că îi credeţi şi sun</text:span><text:span text:style-name="T30">teţi robii lor, precum spune Sfântul Ioan Gură de </text:span><text:span text:style-name="T24">Aur: „Căci pentru ce lucru alergi la ei (la prezic</text:span><text:span text:style-name="T30">ător) ? Ce întrebi? Îndată ce te-ai apropiat de el, </text:span><text:span text:style-name="T11">îndată ce ai întrebat, sub robia lui te-ai pus pe </text:span><text:span text:style-name="T24">tine însuţi; căci întrebi, deoarece crezi" (Sfântul </text:span><text:span text:style-name="T14">Ioan Gură de Aur,</text:span><text:span text:style-name="T89"> Cuvântul VIII la Epistola a II-a </text:span><text:span text:style-name="T91">către Timotei).</text:span><text:span text:style-name="T90">[…]</text:span></text:p>
      <text:p text:style-name="P6"><text:span text:style-name="T10">Ah! unde este şi acum un alt Profet Ilie, să </text:span><text:span text:style-name="T11">vadă creştinii cum trimit la prezicători şi prezi</text:span><text:span text:style-name="T28">cătoare, ca să întrebe dacă se ridică din boala lor, </text:span><text:span text:style-name="T19">şi să le spună: voi, creştini, deoarece dispreţuiţi pe Hristos şi pe sfinţii Lui şi mergeţi la prezică</text:span><text:span text:style-name="T24">tori, acestea spune Domnul: nu vă veţi ridica din boala voastră! Deoarece chemaţi la casa voastră </text:span><text:span text:style-name="T19">vrăjitoare ca să vă facă farmece, acestea spune </text:span>Domnul: veţi muri de moarte urâtă şi dureroa<text:span text:style-name="T30">să! Deoarece şi mergeţi la demoni şi vrăjitori, ce</text:span><text:span text:style-name="T15">rând ajutor ca să biruiţi tribunalele şi să câştigaţi </text:span><text:span text:style-name="T19">procesul vostru, acestea spune Domnul: voi ur</text:span><text:span text:style-name="T11">mează să fiţi biruiţi şi să pierdeţi procesul vos</text:span><text:span text:style-name="T15">tru. Deoarece şi cereţi de la demoni să aflaţi ce </text:span>aveţi să păţiţi, acestea spune Domnul: aveţi să <text:span text:style-name="T55">păţiţi multe nenorociri, multe necazuri, multe </text:span><text:span text:style-name="T14">primejdii, astfel încât să fiţi nimiciţi şi să dispă</text:span><text:span text:style-name="T8">reţi de tot, fiindcă aţi tăgăduit pe Dumnezeu, </text:span><text:span text:style-name="T7">Care descoperă toate cele viitoare, şi aţi căutat </text:span><text:span text:style-name="T19">scăpare la demoni, care sunt întunecaţi şi nu au </text:span><text:span text:style-name="T24">nici o cunoaştere dinainte a celor viitoare.</text:span></text:p>
      <text:p text:style-name="P113">Ştiţi pentru ce uneori demonii prezic anumite lucruri şi se întâmplă ?</text:p>
      <text:p text:style-name="P6"><text:span text:style-name="T9">Deoarece voi nu credeţi fără şovăire în </text:span><text:span text:style-name="T87">Domnul, ci credeţi şi în demoni; pentru aceasta, </text:span><text:span text:style-name="T85">din cauza propriei voastre necredinţe, Dumnezeu </text:span><text:span text:style-name="T30">îngăduie să se întâmple acele lucruri, pe care vi le </text:span><text:span text:style-name="T19">prezic aceia, precum mărturiseşte Sfântul Ioan </text:span><text:span text:style-name="T14">Gură de Aur: „aşadar de ce zic (unii) că (aceia, </text:span><text:span text:style-name="T28">demonii) spun şi se întâmplă ? Deoarece tu crezi </text:span><text:span text:style-name="T114">că doar-doar s-o întâmpla" (Sf. Ioan Gură de Aur, </text:span><text:span text:style-name="T115">Cuvântul VIII la Epistola a II-a către Timotei).</text:span></text:p>
      <text:p text:style-name="P6"><text:span text:style-name="T55">Deoarece voi, prin faptul că sunteţi robi </text:span><text:span text:style-name="T14">diavolului, iubind lucrările lui diavoleşti şi patimile, din cauza aceasta, acela, avându-vă sub </text:span><text:span text:style-name="T28">puterea lui, face ceea ce vrea să vă prezică, chiar </text:span>prin lucrările lui, precum şi un hoţ, când face <text:span text:style-name="T24">rob pe vreun om; dacă îi spune aceluia că are să </text:span><text:span text:style-name="T86">trăiască sau are să moară, aşa se şi întâmplă. De</text:span><text:span text:style-name="T15">oarece, dacă hoţul acela vrea să-i lase viaţa sau </text:span><text:span text:style-name="T86">să-l omoare, poate să le facă pe-amândouă, după </text:span><text:span text:style-name="T28">acelaşi Ioan Gură de Aur: „Spune-mi, dacă vreo </text:span><text:span text:style-name="T87">căpetenie de tâlhari are în mâinile şi în puterea lui </text:span><text:span text:style-name="T14">pe un fiu de împărat, fiu care i-a cerut ajutor în </text:span><text:span text:style-name="T86">pustietate şi care a îndrăgit vieţuirea împreună cu </text:span><text:span text:style-name="T14">acela, va putea să-i spună dacă moare ori dacă </text:span><text:span text:style-name="T85">trăieşte ? Negreşit va putea. Dar de ce ? Nu pentru </text:span><text:span text:style-name="T14">că a prevăzut viitorul, ci deoarece are stăpânire </text:span><text:span text:style-name="T28">să-l dea pierzării sau să îl izbăvească pe copil, fi</text:span><text:span text:style-name="T14">indcă acela l-a făcut stăpân" (Sf. Ioan Gură de </text:span><text:span text:style-name="T19">Aur, </text:span><text:span text:style-name="T116">Cuvântul VIII la Epistola a II-a către Timotei).</text:span></text:p>
      <text:p text:style-name="P6"><text:span text:style-name="T30">De aceea la un creştin, care are credinţă puter</text:span><text:span text:style-name="T11">nică în Domnul şi care păzeşte poruncile Lui, </text:span><text:span text:style-name="T24">demonii nu au nici o putere, nici să prezică, nici </text:span><text:span text:style-name="T14">să facă altceva. Şi aceasta acelaşi Ioan Gură de </text:span><text:span text:style-name="T19">Aur o spune pentru el însuşi: „iar dacă au vreo </text:span><text:span text:style-name="T11">putere de cunoaştere dinainte, adu-i pe aceştia </text:span><text:span text:style-name="T24">la mine, credinciosule; fără laudă îţi spun..., căci </text:span><text:span text:style-name="T28">sunt plin de păcate; însă în ce-i priveşte pe aceştia nu aş putea să mă smeresc, ci pe toţi îi dispre</text:span>ţuiesc cu harul lui Dumnezeu; adu la mine pe <text:span text:style-name="T8">bărbatul vrăjitor, dacă are vreo putere de cu</text:span><text:span text:style-name="T15">noaştere dinainte să spună ce mi se va întâmpla </text:span>mâine; dar nu va spune, căci sunt sub puterea împăratului (a lui Hristos), şi nu are stăpânire <text:span text:style-name="T11">asupra mea, şi nici supunerea (mea)" (Sf. Ioan </text:span><text:span text:style-name="T15">Gură de Aur, </text:span><text:span text:style-name="T95">Cuvântul VIII la Epistola a Il-a către </text:span><text:span text:style-name="T117">Timotei).</text:span></text:p>
      <text:p text:style-name="P6"><text:span text:style-name="T114">Î</text:span>ncât din cuvintele Sfântului Ioan Gură de <text:span text:style-name="T87">Aur tragem această încheiere de obşte, că demo</text:span><text:span text:style-name="T14">nii nu cunosc dinainte pur şi simplu nici un lu</text:span><text:span text:style-name="T11">cru, ci din necredinţa faţă de Dumnezeu şi din </text:span><text:span text:style-name="T7">credinţa creştinilor în demoni, şi din viaţa lor </text:span><text:span text:style-name="T86">cea rea ei (demonii) primesc motivul cunoaşterii </text:span><text:span text:style-name="T24">dinainte.[…]</text:span></text:p>
      <text:p text:style-name="P6"><text:span text:style-name="T86">Iar dacă aţi pierdut animale sau robi sau altele de acestea, să nu alergaţi la vrăjitori şi demoni ca </text:span><text:span text:style-name="T30">să vi le dezvăluie, nu, ci alergaţi la sfinţi, slujitorii </text:span><text:span text:style-name="T24">lui Dumnezeu, şi rugaţi-i cu credinţă şi aceia vi </text:span><text:span text:style-name="T11">le dezvăluie, dacă dezvăluirea lor ţinteşte către </text:span><text:span text:style-name="T7">folosul sufletului vostru şi mai ales alergaţi la Sfântul Theodor din Tiron, care a primit de la </text:span><text:span text:style-name="T19">Dumnezeu harul aparte de a dezvălui lucrurile </text:span><text:span text:style-name="T14">ascunse şi pentru aceasta este supranumit Dez</text:span><text:span text:style-name="T28">văluitorul </text:span><text:span text:style-name="T97">(Phanerotis).</text:span><text:span text:style-name="T28">[…]</text:span></text:p>
      <text:p text:style-name="P6">Să spun şi mai pe larg ? Chiar şi dacă spun <text:span text:style-name="T14">adevărul prezicătorii şi demonii, voi cu nici un </text:span><text:span text:style-name="T30">chip să nu-i credeţi. Pentru ce ? Deoarece când îi </text:span><text:span text:style-name="T11">credeţi o singură dată, aceia găsesc un chip ca </text:span><text:span text:style-name="T15">împreună cu adevărul să amestece şi minciuna, </text:span><text:span text:style-name="T14">şi astfel vă înşeală şi vă pierd.[…]</text:span></text:p>
      <text:p text:style-name="P6"><text:span text:style-name="T28">Şi, ca să concluzionez totul din acest răspuns, </text:span><text:span text:style-name="T19">demonii nu pot să vă facă rău, fraţilor, fără să </text:span><text:span text:style-name="T28">primească îngăduinţă şi încuviinţare de la Dum</text:span><text:span text:style-name="T86">nezeu, fie pentru păcatele voastre, fie ca Dumne</text:span><text:span text:style-name="T15">zeu să vă facă mai încercaţi cu ispitele. Aşadar, </text:span><text:span text:style-name="T19">zadarnic vă osteniţi slujind demonii prin vrăji</text:span><text:span text:style-name="T24">torii, deoarece aceştia au să facă întru totul ceea ce li se porunceşte de către Dumnezeu şi dacă îi </text:span><text:span text:style-name="T28">slujiţi şi dacă nu-i slujiţi, cum spune Sfântul Va</text:span><text:span text:style-name="T24">sile cel Mare, interpretând cugetarea aceea a lui </text:span><text:span text:style-name="T19">Isaia care zice: „Domnul porunceşte poporului </text:span><text:span text:style-name="T7">înarmat de luptă" (Isaia 13,4); spune „să nu te </text:span><text:span text:style-name="T86">temi de cel care loveşte (adică de diavol), ci roa</text:span><text:span text:style-name="T28">gă pe cel care porunceşte (adică pe Dumnezeu); </text:span><text:span text:style-name="T11">să înveţe idolatrii, care spun că aduc jertfe de</text:span><text:span text:style-name="T28">monilor răi, potolind astfel răutatea lor. Domnul </text:span><text:span text:style-name="T11">porunceşte acestora, chiar de slujeşti, chiar de </text:span><text:span text:style-name="T30">nu, ei vor face lucrul poruncit, iar să încalce limi</text:span><text:span text:style-name="T15">tele nu este posibil: nici nu sustrage din amără</text:span><text:span text:style-name="T7">ciune, nici nu adaugă ceva de la el însuşi, ci a </text:span><text:span text:style-name="T11">răspuns neapărat cu măsura permisă" (Sfântul </text:span>Vasile cel Mare, <text:span text:style-name="T34">Tâlcuire la Cartea lui Isaia).</text:span></text:p>
      <text:p text:style-name="P6"><text:span text:style-name="T7">Ce spun: nu numai vouă demonii nu au pu</text:span><text:span text:style-name="T11">tere să vă facă vreun rău fără încuviinţarea lui </text:span><text:span text:style-name="T86">Dumnezeu, dar nici porcilor şi altor animale lip</text:span><text:span text:style-name="T14">site de judecată; şi acest lucru reiese din istoria </text:span><text:span text:style-name="T28">pe care o menţionează Sfânta Evanghelie.</text:span></text:p>
      <text:p text:style-name="P98"><text:span text:style-name="T118">Să spun încă şi mai pe larg ? Nu numai diavo</text:span><text:span text:style-name="T103">lul nu poate să vă facă vreun rău, creştini, fără </text:span><text:span text:style-name="T100">încuviinţarea lui Dumnezeu, dar nici aceştia în</text:span><text:span text:style-name="T118">şişi, demonii, nu slujesc căpeteniei lor, diavolul, </text:span><text:span text:style-name="T119">fără încuviinţarea şi îngăduinţa lui Dumnezeu; </text:span><text:span text:style-name="T102">şi aceasta o mărturiseşte purtătorul de Dumne</text:span><text:span text:style-name="T120">zeu, Sfântul Maxim Mărturisitorul, spunând: </text:span><text:span text:style-name="T101">„fără dumnezeiasca îngăduinţă nici demonii în</text:span><text:span text:style-name="T118">şişi nu pot să slujească la nimic diavolului</text:span><text:note text:id="ftn36" text:note-class="footnote"><text:note-citation text:label=""></text:note-citation><text:note-body><text:p text:style-name="P112"><text:s/>Prin cuvântul acesta al Sfântului Maxim Mărturisito<text:span text:style-name="T19">rul este dezlegată aporia (nedumerirea, impasul) acelui </text:span><text:span text:style-name="T30">cuvânt evanghelic pe care 1-a spus Domnul: „Dacă satana </text:span>îl scoate pe satana, s-a dezbinat de la sine; aşadar cum va <text:span text:style-name="T15">rezista împărăţia lui ?" (Matei 12,26). Aşadar satana nu scoate pe satana şi întru nimic satana nu slujeşte satanei </text:span>de la sine. Însă, după îngăduinţa lui Dumnezeu îl şi scoate pe acesta, îi şi slujeşte. Adaugă şi aceasta: că satana nu se <text:span text:style-name="T11">supune satanei pentru ceva bun. Însă, pentru a face rău </text:span><text:span text:style-name="T86">cuiva, toţi demonii se supun şi slujesc, deoarece se înţeleg </text:span>la rău şi la înfăptuirea răului. Aşadar satana scoate pe sa<text:span text:style-name="T14">tana după îngăduinţa lui Dumnezeu în primul rând şi în </text:span>al doilea rând ca să facă un rău mai mare.</text:p></text:note-body></text:note><text:span text:style-name="T118">… şi </text:span><text:span text:style-name="T119">acest fapt îl arată desluşit pomenita scriere de</text:span><text:span text:style-name="T109">spre Iov, că deloc nu este cu putinţă ca diavolul </text:span><text:span text:style-name="T103">să se apropie de Iov, fără voia dumnezeiască"</text:span><text:span text:style-name="T101">.</text:span></text:p>
      <text:p text:style-name="P6"><text:span text:style-name="T14">Aşadar, fraţilor, lăsaţi pretextele acestea, pe </text:span><text:span text:style-name="T7">care vi le strecoară diavolul ca să-l slujiţi prin </text:span><text:span text:style-name="T86">vrăjitorii şi farmece, şi încetaţi să credeţi că vrăji</text:span><text:span text:style-name="T24">torii şi demonii au puterea să vă însănătoşească, întrucât ei cunosc dinainte ce aveţi să păţiţi. Înc</text:span>etaţi să credeţi că sunt vizite bune şi rele, zile <text:span text:style-name="T7">bune şi rele, întâlniri bune şi rele. Ce faci, om </text:span><text:span text:style-name="T19">fără minte ? Dacă tu întâlneşti fecioară sau că</text:span><text:span text:style-name="T24">lugăr, spui că ziua aceea este nerodnică. Şi dacă </text:span><text:span text:style-name="T87">întâlneşti vreo desfrânată sau vreun orb sau vreun </text:span><text:span text:style-name="T19">şchiop, prezici că întâlnirea este bună ? Vai de </text:span><text:span text:style-name="T10">neştiinţa ţa! Ascultă ce-ţi spune Sfântul Ioan </text:span><text:span text:style-name="T24">Gură de Aur: că întâlnirea unui om nu face ziua </text:span><text:span text:style-name="T14">rea, ci faptul că tu trăieşti în păcate. Aşadar, ori </text:span><text:span text:style-name="T19">de câte ori tu ieşi din casa ta, păzeşte-te numai de păcat şi să nu te temi nici chiar de diavol în </text:span><text:span text:style-name="T28">persoană: „căci nu întâlnirea unui om face ca zi</text:span><text:span text:style-name="T15">ua să devină rea, ci vieţuirea în păcate; deci, ori </text:span><text:span text:style-name="T14">de câte ori ai ieşit, la un singur lucru veghează, </text:span><text:span text:style-name="T15">să nu-ţi iasă în cale păcatul (căci acesta este cel </text:span><text:span text:style-name="T11">care ne pune piedică), iar fără acesta, diavolul </text:span>nu poate să ne vatăme cu nimic" (Sfântul Ioan <text:span text:style-name="T19">Gură de Aur, </text:span><text:span text:style-name="T116">Despre statui, Cuvântul XXI).</text:span><text:span text:style-name="T19">[…] </text:span></text:p>
      <text:p text:style-name="P6"><text:span text:style-name="T11">Şi de ce spun eu numai o parte din lucruri? </text:span><text:span text:style-name="T19">Mulţimi întregi de oameni şi cetăţi mari şi fai</text:span><text:span text:style-name="T28">moase au fost lăsate pradă foametei, măcelurilor </text:span><text:span text:style-name="T14">şi robiei şi nimicirii din cauza vrăjitoriilor. Ast</text:span><text:span text:style-name="T55">fel, Dumnezeu a pedepsit cu foamete şi cu </text:span><text:span text:style-name="T24">moarte pe prezicătorii <text:s/>mincinoşi şi pe ghicitorii după zborul păsărilor, care se aflau în Ierusalim </text:span><text:span text:style-name="T86">şi pe toţi aceia care băgau în seamă prezicerile şi </text:span><text:span text:style-name="T11">cuvintele lor: „Prezicătorii minciunii prezic în </text:span><text:span text:style-name="T15">numele Meu; nu i-am trimis şi nu le-am porun</text:span><text:span text:style-name="T28">cit şi nu am grăit către ei, pentru că ei vă vestesc </text:span><text:span text:style-name="T55">vedenii mincinoase şi preziceri şi prevestiri </text:span><text:span text:style-name="T11">după zborul păsărilor şi presupuneri ale inimii </text:span><text:span text:style-name="T24">lor vă profeţesc aceştia." De aceea Domnul zice </text:span><text:span text:style-name="T14">aşa despre prezicători: „Ei profeţesc în numele </text:span><text:span text:style-name="T30">Meu, dar Eu nu i-am trimis; ei zic: «Sabie şi foa</text:span><text:span text:style-name="T24">mete nu va fi în ţara aceasta», dar de sabie şi de </text:span><text:span text:style-name="T87">foamete vor pieri aceşti proroci şi poporul căruia </text:span><text:span text:style-name="T11">ei au prorocit. Vor fi risipiţi pe uliţele Ierusali</text:span><text:span text:style-name="T30">mului de faţa sabiei şi a foametei şi nu va fi cineva care să-i îngroape" (Ieremia 14,14-16).</text:span>?</text:p>
      <text:p text:style-name="P6"><text:span text:style-name="T15">Astfel, Ierusalimul, acea cetate împărătească </text:span><text:span text:style-name="T86">şi mult iubită de Dumnezeu, a fost nimicit şi dis</text:span><text:span text:style-name="T28">trus pentru diferitele vrăjitorii şi farmece pe care </text:span><text:span text:style-name="T15">le foloseau cetăţenii ei. Pentru aceasta a spus şi </text:span><text:span text:style-name="T24">Solomon: „Căci şi de vechii locuitori ai pămân</text:span><text:span text:style-name="T14">tului sfânt Te-ai scârbit pentru făptuirea lucruri</text:span><text:span text:style-name="T15">lor nelegiuite şi vrăjitoreşti şi pentru jertfele ne</text:span><text:span text:style-name="T28">cuviincioase" (Înţ. lui Solomon 12,3-4).</text:span></text:p>
      <text:p text:style-name="P6"><text:span text:style-name="T14">Şi acea primă cetate împărătească, Ninive, a </text:span><text:span text:style-name="T11">fost nimicită, şi ea, şi cetăţenii ei, pentru vrăji</text:span>toriile prin care lucrau, precum spune Naum: <text:span text:style-name="T11">„O, cetate a vărsărilor de sânge, toată plină de </text:span><text:span text:style-name="T24">minciună şi nedreptate... desfrânată frumoasă şi </text:span><text:span text:style-name="T19">plăcută, meşteră în farmece, care vinde neamu</text:span><text:span text:style-name="T14">rile prin <text:s/>desfrânarea ei şi popoarele prin vrăjile </text:span><text:span text:style-name="T24">ei" (Naum 3,1 şi 4).</text:span></text:p>
      <text:p text:style-name="P6"><text:span text:style-name="T19">Iar acea mare cetate ă Babilonului, pe neaşteptate a primit lipsa de copii, şi văduvia şi ni</text:span><text:span text:style-name="T24">micirea, pentru mulţii vrăjitori pe care îi avea şi </text:span><text:span text:style-name="T28">vrăjitoriile pe care le folosea, precum spune Isa</text:span><text:span text:style-name="T30">ia: „Fiică a Babilonului... acum vei avea pe neaş</text:span><text:span text:style-name="T24">teptate acestea două într-o singură zi, asupra ta: văduvia şi lipsa de copii, prin vrăjitoria ta şi prin </text:span><text:span text:style-name="T11">puterea descântecelor tale... şi vei avea asupra </text:span><text:span text:style-name="T14">ta pieirea, fără să fi avut vreme s-o prevesteşti" (Isaia 47,1,9,11).</text:span></text:p>
      <text:p text:style-name="P6"><text:span text:style-name="T122">De acest fel sunt pedepsele la care Dumnezeu </text:span><text:span text:style-name="T123">supune pe vrăjitori şi pe cei care aleargă la vrăjitori: Canoanele Sfintelor Sinoade şi ale Sfinţilor </text:span><text:span text:style-name="T124">Părinţi supun la diferite pedepse pe cei care fo</text:span><text:span text:style-name="T125">losesc vrăjitoriile. Al VI-lea Sfânt Sinod Ecume</text:span><text:span text:style-name="T122">nic, în Canonul 61, stabileşte ca cei care se încre</text:span><text:span text:style-name="T126">dinţează pe ei înşişi prezicătorilor cu scopul să afle de la ei lucrurile tăinuite, pe care le doresc, </text:span><text:span text:style-name="T127">să stea departe de Sfintele Taine timp de şase </text:span><text:span text:style-name="T128">ani. La fel îi pedepseşte pe aceia care spun ursi</text:span><text:span text:style-name="T129">tele oamenilor şi pe prevestitorii după nori, pe </text:span><text:span text:style-name="T130">cei care fac farmece şi pe cei care fac amulete sau </text:span><text:span text:style-name="T122">care le poartă. Iar dacă aceştia nu se opresc de la </text:span><text:span text:style-name="T131">asemenea vrăjitorii, ci stăruie în răutatea lor, </text:span><text:span text:style-name="T123">porunceşte să fie separaţi cu desăvârşire şi să fie excluşi din Biserica lui Hristos şi de la contactul </text:span><text:span text:style-name="T132">cu creştinii. Şi acelaşi Sfânt Sinod Ecumenic afu</text:span><text:span text:style-name="T126">riseşte pe laicii care aprind focuri în prima zi a </text:span><text:span text:style-name="T133">lunii şi le sar, iar pe cei sfinţiţi îi cateriseşte în </text:span><text:span text:style-name="T132">Canonul 65. Sfântul Sinod local de la Ankyra pe</text:span><text:span text:style-name="T122">depseşte la cinci ani, în canonul 24, pe acei creş</text:span><text:span text:style-name="T124">tini care aduc vrăjitori la casele lor ca să desco</text:span><text:span text:style-name="T122">pere vrăjitoriile pe care alţii le fac lor. Iar Sfântul </text:span><text:span text:style-name="T128">Sinod local de la Laodiceea exclude prin Cano</text:span><text:span text:style-name="T132">nul 36 din Biserica lui Hristos pe aceia care poar</text:span><text:span text:style-name="T123">tă amulete. Şi Sfântul Vasile cel Mare, în Canonul 65 al lui, îi pedepseşte pe cei care fac vrăji şi </text:span><text:span text:style-name="T130">pe cei care fac farmece ca şi pe cei care omoară în </text:span><text:span text:style-name="T129">chip voit, adică îi ţine douăzeci de ani departe </text:span><text:span text:style-name="T123">de Sfintele Taine. La fel, şi pe cei care s-au lăsat </text:span><text:span text:style-name="T122">pe ei înşişi pradă prezicătorilor, în Canonul 72 al </text:span><text:span text:style-name="T128">lui. Iar Sfântul Grigorie de Nyssa, în Canonul 3 </text:span><text:span text:style-name="T133">al lui, îi pedepseşte pe aceia care merg la pre</text:span><text:span text:style-name="T131">zicători, pentru desconsiderarea şi încălcarea </text:span><text:span text:style-name="T126">credinţei lui Hristos, ca şi pe cei care-L tăgădu</text:span><text:span text:style-name="T133">iesc în chip voit pe Hristos, adică să nu se împărtăşească în toată viaţa lor. Iar pe aceia care </text:span><text:span text:style-name="T127">pentru vreo nevoie a lor şi constrângere şi-au </text:span><text:span text:style-name="T123">nesocotit sufletul şi au mers la vrăjitori îi pedep</text:span><text:span text:style-name="T122">seşte ca şi pe cei care-L tăgăduiesc pe Hristos; în </text:span><text:span text:style-name="T126">chinuri şi torturi, adică timp de nouă ani (să nu </text:span><text:span text:style-name="T123">se împărtăşească).</text:span><text:span text:style-name="T28"> […]</text:span></text:p>
      <text:p text:style-name="P6"><text:span text:style-name="T24">Pe lângă faptul de a vă păzi de vrăjitorii şi de </text:span><text:span text:style-name="T15">lucrarea demonilor şi a vrăjitorilor, să aveţi toţi, </text:span><text:span text:style-name="T14">mici şi mari, bărbaţi şi femei, cinstita cruce, fie </text:span><text:span text:style-name="T24">de lemn, fie de aramă, fie din alt material, atâr</text:span><text:span text:style-name="T15">nată la gâtul vostru, precum citim în viaţa celor cinci sfinţi mucenici, că şi vechii creştini aveau </text:span><text:span text:style-name="T14">crucea la gât. Şi, pentru aceasta, acel apostolici </text:span><text:span text:style-name="T15">Pangratie, episcopul din Tauromenia, le dădea </text:span><text:span text:style-name="T28">creştinilor pe care îi boteza şi o cruce de cedru, </text:span><text:span text:style-name="T15">căci mult se teme diavolul şi demonii de chipul </text:span><text:span text:style-name="T30">(forma) cinstitei cruci şi fug de acolo când o văd, </text:span><text:span text:style-name="T86">precum ei înşişi (demonii) au mărturisit acest lu</text:span><text:span text:style-name="T14">cru. Căci întrebaţi fiind aceştia cândva de către </text:span><text:span text:style-name="T30">Sfântul Ioan Vostrinos, care avea putere împotri</text:span><text:span text:style-name="T10">va duhurilor necurate, de care lucruri ale lui </text:span><text:span text:style-name="T30">Hristos se tem mai mult, au răspuns că se tem de </text:span><text:span text:style-name="T19">cele trei: de crucea pe care o poartă creştinii la </text:span><text:span text:style-name="T28">gât, de Sfântul Botez şi de dumnezeiasca împăr</text:span><text:span text:style-name="T11">tăşanie, cum este pomenit în culegerile manuscrise pe care le-a făcut Ioan din Antiohia. De </text:span>aceea mare apărare este şi faptul de a-şi face creştinii crucea de fiecare dată când beau apă <text:span text:style-name="T15">sau încep orice lucru şi îndeletnicire, precum le porunceşte Sfântul Chirii al Ierusalimului.</text:span></text:p>
      <text:p text:style-name="P6"><text:span text:style-name="T28">Mare armă şi scut împotriva diavolului este şi</text:span><text:span text:style-name="T97"> </text:span><text:span text:style-name="T11">faptul de a avea creştinii Sfânta Evanghelie în </text:span><text:span text:style-name="T30">casa lor, deoarece Sfântul Ioan Gură de Aur spu</text:span><text:span text:style-name="T14">ne că în casa aceea unde este Evanghelia acolo nu intră diavolul: „Căci dacă acolo în casă este </text:span><text:span text:style-name="T19">aşezată Evanghelia, diavolul nu va îndrăzni să </text:span><text:span text:style-name="T14">se apropie; cu mult mai mult, sufletul, purtând </text:span><text:span text:style-name="T11">în el asemenea înţelesuri, nu-l va atinge vreo</text:span><text:span text:style-name="T28">dată, nici nu var năvăli asupra lui diavolul şi nici </text:span><text:span text:style-name="T15">firea păcatului" (Sfântul Ioan Gură de Aur, </text:span><text:span text:style-name="T95">Cu</text:span><text:span text:style-name="T34">vântul 32 la Evanghelia după Ioan).</text:span>[…]</text:p>
      <text:p text:style-name="P6"><text:span text:style-name="T7">Dacă pentru puţina credinţă a unor creştini, </text:span>demonii arată unele năluciri la mormintele unor oameni sau la casele lor, sau în alt loc, acolo tre<text:span text:style-name="T86">buie să fie chemat un preot să facă sfeştanie şi să </text:span><text:span text:style-name="T15">fie stropit locul şi prin dumnezeiescul har să fie desfăcută lucrarea demonilor. Mai ales când un </text:span><text:span text:style-name="T14">creştin are să ridice casă sau moară sau să con</text:span><text:span text:style-name="T7">struiască o barcă, să poftească preotul să facă </text:span><text:span text:style-name="T15">sfeştanie şi să citească rugăciunea din cartea de </text:span><text:span text:style-name="T11">rugăciuni pe temelia casei şi atunci să fie pusă </text:span>temelia casei sau să fie construită barca.</text:p>
      <text:p text:style-name="P83"/>
      <text:p text:style-name="P32"><text:span text:style-name="T33">BIBLIOGRAFIE: Sfîntul Nicodim Aghioritul, </text:span><text:span text:style-name="T84">Despre vrăjitorie</text:span><text:span text:style-name="T33">, <text:s/>Ed. Sophia, Bucureşti, 2003</text:span></text:p>
      <text:p text:style-name="P134"/>
      <text:p text:style-name="P135"/>
      <text:p text:style-name="P136">CUVÎNT DESPRE VRĂJITORIE,</text:p>
      <text:p text:style-name="P136">al Cuviosului Paisie Aghioritul</text:p>
      <text:p text:style-name="P137"/>
      <text:p text:style-name="P137">- Părinte, lumea ne cere talismane. </text:p>
      <text:p text:style-name="P98"><text:span text:style-name="T138">- Mai bine să le daţi cruciuliţe atunci când vă cer ta</text:span><text:span text:style-name="T38">lisman. Nu faceţi talismane, pentru că şi vrăjitorii fac </text:span><text:span text:style-name="T139">acum talismane. Pun pe dinafară o iconiţă sau cruce, </text:span><text:span text:style-name="T140">însă înăuntru au diferite vrăji. Oamenii văd icoana sau </text:span><text:span text:style-name="T38">crucea şi se încurcă. Iată, cu câteva zile mai înainte mi-au </text:span><text:span text:style-name="T141">adus un talisman de la un turc, Ibrahim, care avea şi o cruce brodată pe deasupra. Am aflat şi despre un nete</text:span><text:span text:style-name="T99">mător de Dumnezeu că înfăşura diferite iconiţe şi înăun</text:span><text:span text:style-name="T142">trul lor punea păr, lemnişoare, cuie, mărgele</text:span><text:note text:id="ftn37" text:note-class="footnote"><text:note-citation>35</text:note-citation><text:note-body><text:p text:style-name="P112"><text:s/>Canonul 61 al Sinodului 6 ecumenic hotărăşte să fie afurisiţi <text:span text:style-name="T7">vrăjitorii care confecţionează "talismane",. în care pun simboale dia</text:span><text:span text:style-name="T8">voleşti sau diferite obiecte macabre (păr, unghii, oase de şarpe sau </text:span><text:span text:style-name="T55">de liliac, etc). Acestora le-au fost transmisă de mai înainte influenţa </text:span><text:span text:style-name="T11">diavolească, ce se face prin invocările diavolilor.</text:span></text:p></text:note-body></text:note><text:span text:style-name="T142">, etc. Şi </text:span><text:span text:style-name="T38">când Biserica l-a luat la întrebări, a spus: "Sunt medium", </text:span><text:span text:style-name="T138">pentru că medium-urile sunt libere, şi astfel face ce vrea. </text:span><text:span text:style-name="T38">Am spus unuia care a fost vătămat de acela: "Să te duci şi să te spovedeşti, pentru că ai primit înrâuriri diavo</text:span><text:span text:style-name="T120">leşti". S-a dus şi s-a mărturisit. După aceea a venit şi mi-a spus: "Nu am simţit nici o schimbare". "Bre, nu cumva ai </text:span><text:span text:style-name="T38">ceva la tine de la acel înşelat?" - îl întreb. "Da, - îmi spune </text:span><text:span text:style-name="T120">- am o cutiuţă ca o Evanghelie mică". O iau, o deschid şi găsesc înăuntru diferite iconiţe înfăşurate. Desfac - des</text:span><text:span text:style-name="T99">fac şi la mijloc erau nişte mărgele, păr şi ceva ca lemnul. </text:span><text:span text:style-name="T140">Le-am aruncat şi s-a eliberat omul. Vezi ce maestru este </text:span><text:span text:style-name="T105">diavolul!</text:span></text:p>
      <text:p text:style-name="P144">Sărmanii oameni poartă astfel de talismane - chipu<text:span text:style-name="T9">rile, ca să fie ajutaţi - şi se chinuiesc. Pe acestea trebuie </text:span><text:span text:style-name="T8">să le ardă şi cenuşă s-o îngroape adânc în pământ sau s-o </text:span><text:span text:style-name="T12">arunce în mare, apoi să meargă să se spovedească. Nu</text:span><text:span text:style-name="T26">mai aşa se eliberează. […]</text:span></text:p>
      <text:p text:style-name="P144"><text:span text:style-name="T55">Dar iată şi medium-urile cât rău fac! Nu ajunge că iau banii de la oameni, ci distrug şi familii. Merge, de pildă, </text:span><text:span text:style-name="T17">unul la medium şi îi spune problema ce o are. "Ascultă -</text:span><text:span text:style-name="T26">îi spune acela - o rudă de a ta care este puţin brunetă, </text:span>puţin înaltă, etc. ţi-a făcut vrăji". Acesta caută să afle care <text:span text:style-name="T8">din neamul lui are aceste trăsături. Va afla pe cineva care </text:span><text:span text:style-name="T10">să semene puţin. "A, aceasta este - îşi spune - aceea care </text:span><text:span text:style-name="T17">mi-a făcut vrăji", şi-l cuprinde o ură mare împotriva ei. </text:span><text:span text:style-name="T55">Aceea, sărmana, însă nu ştie nimic - poate să-l fi şi ajutat </text:span><text:span text:style-name="T17">cândva, - iar acesta să fie înverşunat împotriva ei, să nu </text:span><text:span text:style-name="T10">vrea nici să o vadă. Se duce din nou la medium, iar acela </text:span><text:span text:style-name="T8">îi spune: "Acum trebuie să dezlegăm vraja. Şi ca s-o dezlegăm, trebuie să dai ceva bani". ''Ei, fiindcă le-a aflat, -spune acesta, - trebuie să-l răsplătesc!" Şi dă-i bani</text:span></text:p>
      <text:p text:style-name="P144"><text:span text:style-name="T8">[...] </text:span><text:span text:style-name="T9">Părinte, un vrăjitor poate vindeca vreun bolnav?</text:span></text:p>
      <text:p text:style-name="P32"><text:span text:style-name="T9">- Vrăjitor şi să vindece un om bolnav! Pe unul care </text:span><text:span text:style-name="T26">este scuturat de diavol, acesta îl poate face bine trimi</text:span>ţând diavolul la altul. Pentru că vrăjitorul şi diavolul sunt <text:span text:style-name="T17">asociaţi, şi de aceea îi spune diavolului: "Ieşi din acesta </text:span>şi du-te în cutare". Aşadar îl scoate pe diavol din acela şi, <text:span text:style-name="T12">de obicei, îl trimite la vreo rudă de a lui sau cunoscut </text:span><text:span text:style-name="T9">care a dat drepturi diavolului. După aceea cel ce a avut </text:span><text:span text:style-name="T10">diavol spune: "Eu am suferit, dar cutare m-a făcut bine", şi astfel se face reclamă. Şi în cele din urmă diavolul se </text:span>învârte pe la rude sau cunoscuţi. Dacă cineva, să pre<text:span text:style-name="T10">supunem, este ghebos din lucrare diavolească, vrăjitorul </text:span><text:span text:style-name="T9">poate izgoni diavolul din acela, îl poate trimite în altă </text:span><text:span text:style-name="T55">parte şi ghebosul se ridică drept. Dacă însă are gheba din </text:span><text:span text:style-name="T8">betegeală, vrăjitorul nu-l poate face bine.</text:span></text:p>
      <text:p text:style-name="P144"><text:span text:style-name="T17">Unii mi-au spus despre o femeie că vindeca bolnavi </text:span><text:span text:style-name="T55">folosind diferite lucruri sfinte. Când am auzit ce face, am </text:span><text:span text:style-name="T9">rămas uimit de meşteşugul diavolului. Ţinea o cruce în mână şi cânta diferite tropare. Cânta, de pildă, "Născă</text:span><text:span text:style-name="T55">toare de Dumnezeu, Fecioară" şi, când ajunge la "binecu</text:span><text:span text:style-name="T17">vântat este rodul pântecului tău", scuipa pe lângă cruce, adică huleşte pe Hristos, şi de aceea o ajută tangalachi. Astfel, pe unii care sunt bolnavi, suferă de melancolie, </text:span>etc, din înrâurire diavolească, şi medicii nu-i pot face <text:span text:style-name="T9">bine, ea îi vindecă, pentru că pe diavolul care pricinu</text:span>ieşte boala îl trimite în altul şi aceia se slobozesc de mâh<text:span text:style-name="T17">nire. Şi mulţi o au de sfântă! Îi cer sfaturi şi, puţin câte </text:span><text:span text:style-name="T10">puţin, le vatămă sufletul, îi distruge.</text:span></text:p>
      <text:p text:style-name="P144"><text:span text:style-name="T10">Este trebuinţă de multă luare aminte. Să fugi departe </text:span><text:span text:style-name="T17">de vrăjitori şi de vrăji, precum fugi departe de foc şi de şerpi. Să nu încurcăm lucrurile. Diavolul niciodată nu </text:span><text:span text:style-name="T55">poate face binele. Numai bolile pe care le pricinuieşte el </text:span><text:span text:style-name="T17">însuşi, le poate vindeca.</text:span></text:p>
      <text:p text:style-name="P144"><text:span text:style-name="T7">Am auzit următoarea întâmplare: Un tânăr s-a încurcat </text:span><text:span text:style-name="T55">cu un oarecare vrăjitor şi s-a îndeletnicit cu vrăjile. După </text:span><text:span text:style-name="T10">o vreme s-a îmbolnăvit şi a ajuns la spital. Luni întregi a </text:span><text:span text:style-name="T8">cheltuit tatăl său, pentru că nu aveau atunci asigurare, ca să afle ce are. Medicii nu-i aflau nimic. Devenise într-un </text:span><text:span text:style-name="T17">hal fără de hal. Ce face atunci diavolul! Îi apare tânărului în chipul Sfântului Ioan Botezătorul, pe care îl aveau de </text:span><text:span text:style-name="T9">patron în acea parte, şi îi spune: „Te voi face bine, dacă </text:span><text:span text:style-name="T10">tatăl tău îmi va zidi o biserică". Copilul a spus tatălui său, </text:span>iar acela, sărmanul, a spus: "Este copilul meu, voi da tot <text:span text:style-name="T8">ce am, numai să se facă bine", şi a făgăduit Sfântului Ioan Botezătorul să-i zidească biserică. Diavolul a fugit şi co</text:span><text:span text:style-name="T10">pilul s-a făcut bine. Şi-a făcut ... minunea! Atunci tatăl </text:span><text:span text:style-name="T9">spune: "Eu am făgăduit să zidesc biserica. Trebuie să-mi </text:span><text:span text:style-name="T10">împlinesc făgăduinţa". Nu aveau posibilităţi materiale şi, </text:span><text:span text:style-name="T9">ca să zidească biserica, a vândut tot pământul ce-l avea. </text:span>Şi-a dat toată averea sa. Copiii i-au rămas pe drumuri. S-au <text:span text:style-name="T9">revoltat şi au spus: "Nu ne trebuie Ortodoxia" - şi s-au </text:span><text:span text:style-name="T17">făcut martori ai lui Iehova. îl vezi pe diavolul ce face? Se </text:span>vede treaba că acolo nu existau martori ai lui Iehova şi a <text:span text:style-name="T12">aflat vrăjmaşul un mod ca să se facă şi acolo.</text:span></text:p>
      <text:list text:style-name="WW8Num7">
        <text:list-item>
          <text:p text:style-name="P145">Părinte, oare vrăjile prind întotdeauna?</text:p>
        </text:list-item>
        <text:list-item>
          <text:p text:style-name="P146"><text:span text:style-name="T9">Ca să prindă vrăjile, trebuie ca cineva să dea drep</text:span>turi diavolului. Adică să dea pricină serioasă şi să nu se <text:span text:style-name="T17">fi aranjat corect cu pocăinţa şi spovedania. De unul care </text:span><text:span text:style-name="T8">se spovedeşte nu se prind vrăjile, de le-ai arunca cu lopa</text:span><text:span text:style-name="T9">ta asupra lui. Pentru că, atunci când se spovedeşte şi are </text:span><text:span text:style-name="T10">inimă curată, vrăjitorii nu pot lucra împreună cu diavolii </text:span><text:span text:style-name="T55">ca să-l vatăme.</text:span></text:p>
        </text:list-item>
      </text:list>
      <text:p text:style-name="P144">A venit odată la Colibă unul între două vârste cu nişte <text:span text:style-name="T17">aere... Cum l-am văzut de departe, am înţeles că are în</text:span><text:span text:style-name="T10">râurire diavolească. "Am venit să mă ajuţi, mi-a spus. </text:span><text:span text:style-name="T12">Roagă-te pentru mine, că fac un an acum de când am </text:span><text:span text:style-name="T17">nişte dureri înfricoşătoare de cap şi medicii nu află ni</text:span><text:span text:style-name="T55">mic". "Ai diavol, - i-am spus, - pentru că i-ai dat drepturi </text:span><text:span text:style-name="T14">să intre în tine". "Nu am făcut nimic", - mi-a spus. "Nu ai </text:span><text:span text:style-name="T10">făcut nimic? - îi spun. Nu ai înşelat o fată? Ei, ea s-a dus </text:span>şi ţi-a făcut vrăji. Du-te şi cere iertare de la fată, apoi spo<text:span text:style-name="T17">vedeşte-te şi să-ţi citească exorcisme ca să-ţi afli sănă</text:span><text:span text:style-name="T8">tatea. Dacă tu nu-ţi dai seama de greşala ta şi nu te pocă</text:span><text:span text:style-name="T55">ieşti, toţi duhovnicii lumii de s-ar aduna şi s-ar ruga pen</text:span><text:span text:style-name="T8">tru tine, diavolul tot nu va pleca". Atunci când vin astfel </text:span><text:span text:style-name="T9">de oameni, cu astfel de aere, le vorbesc deschis. Au ne</text:span><text:span text:style-name="T17">voie de o zguduitură bună ca să-şi revină.</text:span></text:p>
      <text:p text:style-name="P144"><text:span text:style-name="T10">Un altul mi-a spus că femeia lui are diavol. Stârneşte mereu scandaluri în casă. Se scoală noaptea, îi scoală pe </text:span><text:span text:style-name="T8">toţi, le răstoarnă pe toate. "Tu te spovedeşti?" - îl întreb. N</text:span><text:span text:style-name="T17">u", - îmi spune. Trebuie să fi dat drepturi diavolului, -</text:span><text:span text:style-name="T55">îi spun. Nu s-a făcut asta din senin". În cele din urmă am aflat că s-a dus la un hoge, care i-a dat ceva să stropească </text:span><text:span text:style-name="T17">în casă pentru noroc şi ca să-i meargă bine la servici, şi nici măcar n-a dat vreo însemnătate acestui lucru. După aceea diavolul treiera prin casa lui.</text:span></text:p>
      <text:list text:style-name="WW8Num10">
        <text:list-item>
          <text:p text:style-name="P147">Părinte, dacă prind vrăjile, cum se dezleagă ele? </text:p>
        </text:list-item>
        <text:list-item>
          <text:p text:style-name="P148"><text:span text:style-name="T8">Prin pocăinţă şi spovedanie. De aceea trebuie ca </text:span><text:span text:style-name="T19">mai întâi să se afle pricina pentru care au prins vrăjile, să-şi </text:span><text:span text:style-name="T12">înţeleagă omul greşala, să se pocăiască şi să se spove</text:span><text:span text:style-name="T7">dească. Câţi nu vin acolo la Colibă chinuiţi pentru că li s-au </text:span><text:span text:style-name="T10">făcut vrăji, şi-mi spun: " Fă rugăciune, ca să mă uşurez de </text:span><text:span text:style-name="T17">chin!" Îmi cer ajutorul, fără să caute şi să afle de unde a </text:span>început răul, ca să-l îndrepte. Adică să afle în ce au greşit <text:s/><text:span text:style-name="T10">de au prins vrăjile, iar apoi să se pocăiască, să se spove</text:span><text:span text:style-name="T9">dească, pentru ca să le înceteze chinul.</text:span></text:p>
        </text:list-item>
        <text:list-item>
          <text:p text:style-name="P148">Părinte, atunci când omul căruia i s-au făcut vrăji ajunge într-o astfel de stare încât nu se poate ajuta sin<text:span text:style-name="T12">gur pe sine, nu se poate spovedi, etc, îl pot ajuta alţii?</text:span></text:p>
        </text:list-item>
        <text:list-item>
          <text:p text:style-name="P148"><text:span text:style-name="T55">Pot chema preotul acasă să-i facă Sfântul </text:span>Maslu sau aghiazmă. Să-i dai să bea aghiazmă, ca să dea răul puţin înapoi şi să intre puţin Hristos înlăuntrul lui. Aşa a făcut o mamă cu copilul ei şi l-a ajutat. Îmi spusese că fiul ei suferea mult, pentru că i se făcuseră<text:span text:style-name="T10"> vrăji. "Să se ducă să </text:span><text:span text:style-name="T17">se spovedească" - i-am spus. Părinte, cum să meargă să </text:span><text:span text:style-name="T57">se <text:s/>spovedească în starea în care este?" - mi-a spus. </text:span><text:span text:style-name="T7">"Atunci spune-i duhovnicului tău - îi spun, - să vină acasă, <text:s/></text:span>să facă aghiazmă şi să-i dea fiului tău să bea aghiazmă. <text:span text:style-name="T11">Dar oare o va bea?". "O va bea", - îmi spune. "Ei, să începi </text:span><text:span text:style-name="T26">de la aghiazmă, - îi spun, - şi după aceea încearcă să-l </text:span><text:span text:style-name="T10">faci pe copil să vorbească cu preotul. Dacă se va spovedi </text:span><text:span text:style-name="T11">îl va arunca pe diavolul cât colo". Şi într-adevăr m-a ascul</text:span><text:span text:style-name="T10">tat şi a fost ajutat copilul. După puţin timp s-a putut spovedi şi s-a făcut bine.</text:span></text:p>
        </text:list-item>
      </text:list>
      <text:p text:style-name="P144">O altă femeie, sărmana, ce a făcut? Bărbatul ei s-a <text:span text:style-name="T10">încurcat cu nişte vrăjitori şi nici cruce nu voia să poarte. </text:span><text:span text:style-name="T8">Ca să-l ajute puţin, a cusut pe gulerul sacoului său o cru</text:span><text:span text:style-name="T9">ciuliţă. Odată, când trebuia să treacă pe un pod de cea</text:span><text:span text:style-name="T10">laltă parte a unui râu, cum a călcat pe pod, a auzit o voce </text:span><text:span text:style-name="T26">spunându-i: "Taso,Taso scoate sacoul, ca să trecem </text:span><text:span text:style-name="T9">împreună peste pod". Din fericire era frig şi el a spus: </text:span><text:span text:style-name="T15">"Cum să-l scot? Mi-e frig!" "Scoate-l, scoate-l, să trecem" - </text:span><text:span text:style-name="T10">a auzit aceeaşi voce. Măi, şi diavolul acesta! Voia să-l </text:span><text:span text:style-name="T12">arunce de pe pod în apă, dar nu putea pentru că avea </text:span><text:span text:style-name="T55">cruciuliţa asupra lui. Totuşi, în cele din urmă, l-a aruncat </text:span><text:span text:style-name="T64">acolo într-un loc. Între timp ai lui l-au căutat toată </text:span>noaptea şi l-au găsit pe sărmanul acela" căzut pe pod. <text:span text:style-name="T11">Dacă nu era frig şi-ar fi scos sacoul şi diavolul l-ar fi arun</text:span><text:span text:style-name="T22">cat în mijlocul râului. L-a păzit crucea ce o avea pe </text:span><text:span text:style-name="T10">reverul său. Credea şi sărmana lui femeie. Dacă nu ar fi </text:span><text:span text:style-name="T9">avut credinţă, ar fi procedat aşa?</text:span></text:p>
      <text:list text:style-name="WW8Num3">
        <text:list-item>
          <text:p text:style-name="P149">Părinte, un om care are sfinţenie nu poate demasca sau frâna un vrăjitor?</text:p>
        </text:list-item>
        <text:list-item>
          <text:p text:style-name="P150"><text:span text:style-name="T9">Cum să-l frâneze? Dacă spui unuia care are puţină </text:span>frică de Dumnezeu să ia aminte, pentru că aşa cum tră<text:span text:style-name="T17">ieşte nu merge bine, şi tot nu iese din ale lui, cu cât mai </text:span><text:span text:style-name="T7">mult vrăjitorul, care lucrează împreună cu diavolul. Unuia </text:span><text:span text:style-name="T55">ca acesta ce să-i faci? Îi vei spune unele lucruri, dar el tot </text:span><text:span text:style-name="T17">cu diavolul va fi. Nu se poate face nimic. Numai atunci </text:span><text:span text:style-name="T9">când vrăjitorul este înaintea ta şi tu rosteşti rugăciunea, </text:span><text:span text:style-name="T12">în clipa aceea diavolul se poate încurca şi vrăjitorul să </text:span><text:span text:style-name="T9">nu-şi poată face treaba sa.</text:span></text:p>
        </text:list-item>
      </text:list>
      <text:p text:style-name="P144">Cineva avea o problemă şi, un vrăjitor, care era şi <text:span text:style-name="T9">mare escroc, s-a dus acasă la el să-l ajute. Acela rostea </text:span><text:span text:style-name="T10">rugăciunea. Sărmanul era un om simplu, nu ştia că celă</text:span><text:span text:style-name="T55">lalt este vrăjitor, şi de aceea a intervenit Dumnezeu. Şi să </text:span><text:span text:style-name="T9">vedeţi ce a îngăduit Dumnezeu, pentru ca să-şi dea sea</text:span><text:span text:style-name="T12">ma! Vrăjitorul a început să fie bătut de diavoli şi cerea </text:span><text:span text:style-name="T9">ajutor de la omul la care a venit să-i rezolve problema.</text:span></text:p>
      <text:list text:style-name="WW8Num9">
        <text:list-item>
          <text:p text:style-name="P151">Părinte, acela îi vedea pe diavoli?</text:p>
        </text:list-item>
        <text:list-item>
          <text:p text:style-name="P152"><text:span text:style-name="T26">Omul acela nu-i vedea pe diavoli; vedea o scenă. </text:span><text:span text:style-name="T9">Vrăjitorul striga "ajutor", făcea tumbe, cădea jos, ridica </text:span><text:span text:style-name="T8">mâna ca să-şi apere capul. Pentru că să nu credeţi că vrăjitorii o duc bine şi că diavolii le fac întotdeauna hatârul. </text:span><text:span text:style-name="T26">Faptul că s-au lepădat odată de Hristos, asta le este de </text:span><text:span text:style-name="T11">ajuns. La început vrăjitorii fac contracte cu diavolii, ca să-i </text:span><text:span text:style-name="T17">ajute, şi diavolii se supun, pentru câţiva ani, poruncilor. </text:span><text:span text:style-name="T22">După aceea însă le spun: "Acum să ne mai ocupăm de </text:span><text:span text:style-name="T10">voi?" Mai ales atunci când magii nu reuşesc sa facă ceea </text:span>ce vor diavolii, ştiţi ce păţesc după aceea?</text:p>
        </text:list-item>
      </text:list>
      <text:p text:style-name="P144"><text:span text:style-name="T22">Îmi aduc aminte că odată, pe când discutam lângă </text:span>Colibă cu acel vrăjitor tânăr din Tibet, deodată s-a ridicat, <text:span text:style-name="T7">mi-a prins mâinile şi mi le-a întors la spate. "Să vină acum </text:span><text:span text:style-name="T55">Hagi-Efendi (Sf. Arsenie Capadocianul) să te scape", - mi-a spus. "Bre diavole, hai, </text:span><text:span text:style-name="T7">pleacă de aici", - i-am spus, şi l-am aruncat jos. Auzi colo, </text:span><text:span text:style-name="T17">să-l hulească pe Sfântul! Apoi a venit să mă lovească cu </text:span><text:span text:style-name="T8">piciorul, dar nu a reuşit, pentru că piciorul s-a oprit lângă </text:span>gura mea. M-a păzit Dumnezeu. L-am lăsat şi am intrat în <text:span text:style-name="T10">chilie. După puţină vreme îl văd venind plini de spini pe </text:span><text:span text:style-name="T17">el. "Satana m-a pedepsit pentru că nu te-am biruit. M-a </text:span><text:span text:style-name="T10">târât prin rugi", - mi-a spus.</text:span></text:p>
      <text:p text:style-name="P144"><text:span text:style-name="T8">Puterile negre ale întunericului sunt slabe. Oamenii le fac puternice prin îndepărtarea lor de la Dumnezeu, dând astfel drepturi diavolului.</text:span> […]</text:p>
      <text:list text:style-name="WW8Num5">
        <text:list-item>
          <text:p text:style-name="P153">Părinte, adică mândria poate duce la îndrăcire?</text:p>
        </text:list-item>
        <text:list-item>
          <text:p text:style-name="P153"><text:span text:style-name="T22">Da. Să presupunem că cineva face o greşală şi se </text:span>îndreptăţeşte pe sine. Dacă ceilalţi îi spun un cuvânt ca <text:span text:style-name="T23">să-l ajute, spune că îl nedreptăţesc, crede că este mai </text:span><text:span text:style-name="T17">bun decât aceia şi îi judecă. Apoi începe încet-încet să-i </text:span><text:span text:style-name="T8">judece şi pe sfinţi. Mai întâi pe cei mai noi, apoi şi pe cei </text:span><text:span text:style-name="T71">mai vechi: "Acela nu a făcut minuni, celălalt a făcut </text:span><text:span text:style-name="T17">aceea...". Apoi după puţin înaintează şi începe să judece </text:span><text:span text:style-name="T11">Sinoadele: "Şi Sinoadele în felul în care au hotărât...", prin </text:span><text:span text:style-name="T8">urmare, nici Sinoadele nu sunt vrednice de cinstire, după </text:span>părerea lui. Şi în cele din urmă ajunge să spună: "Şi Dum<text:span text:style-name="T12">nezeu de ce a făcut asta aşa?" Ei, când omul ajunge în punctul acesta, nu înnebuneşte, ci se îndrăceşte. […]</text:span></text:p>
        </text:list-item>
        <text:list-item>
          <text:p text:style-name="P153"><text:span text:style-name="T26">Părinte, cum ne putem da seama dacă cineva este </text:span><text:span text:style-name="T17">îndrăcit şi nu bolnav psihic? </text:span><text:span text:style-name="T26">De aceasta îşi poate da seama şi un medic simplu </text:span><text:span text:style-name="T9">dar evlavios. Cei care au diavolul sar în sus atunci când </text:span>se apropie de ceva sfânt. Astfel se vede clar că au diavol. <text:span text:style-name="T7">De le dai puţină aghiazmă sau dacă îi însemnezi cu sfinte </text:span><text:span text:style-name="T17">moaşte, se împotrivesc, deoarece diavolul este înghesuit </text:span><text:span text:style-name="T64">înlăuntrul lor. Iar cei ce suferă de boală <text:s/>psihică nu se </text:span><text:span text:style-name="T55">împotrivesc deloc. Chiar dacă porţi cruce şi te apropii de </text:span><text:span text:style-name="T10">cei îndrăciţi, aceştia se neliniştesc şi se tulbură. Odată, la </text:span><text:span text:style-name="T55">o priveghere în Sfântul Munte, nişte Părinţi mi-au spus că </text:span><text:span text:style-name="T71">le spune gândul cum că un oarecare mirean, care era </text:span>acolo, are diavol. M-am aşezat în strana alăturată şi am lipit de el crucea mea, ce avea din Sfântul Lemn. A sărit <text:span text:style-name="T56">în sus şi s-a dus în altă parte. Când a mai plecat din </text:span><text:span text:style-name="T12">lumea care era în biserică, m-am dus iarăşi lângă el. A </text:span><text:span text:style-name="T55">făcut la fel. Atunci am înţeles că într-adevăr avea diavol.</text:span><text:span text:style-name="T7"> </text:span></text:p>
        </text:list-item>
      </text:list>
      <text:list text:style-name="WW8Num4">
        <text:list-item>
          <text:p text:style-name="P154"><text:span text:style-name="T7">Când îmi aduc la Colibă copii şi îmi spun că au diavol, </text:span><text:span text:style-name="T17">ca să mă încredinţez dacă sunt îndrăciţi, de multe ori iau </text:span><text:span text:style-name="T8">o părticică din Sfintele Moaşte ale Sfântului Arsenie şi o </text:span><text:span text:style-name="T12">ascund în palmă. Şi să vedeţi, deşi am amândouă pal</text:span><text:span text:style-name="T10">mele închise, copilul, dacă are diavol, se uită cu frică la </text:span><text:span text:style-name="T17">mâna în care ţin sfintele moaşte. Iar dacă nu are diavol, ci, de pildă, vreo boală a creierului, nu reacţionează de</text:span><text:span text:style-name="T8">loc. Alteori le dau apă în care mai înainte băgasem părti</text:span><text:span text:style-name="T10">cica de Sfintele moaşte, şi, dacă au diavol, nu o beau, se </text:span><text:span text:style-name="T55">îndepărtează. Unui copil îndrăcit i-am dat odată mai întâi </text:span><text:span text:style-name="T10">dulciuri, ca să i se facă sete, şi după aceea i-am adus din acea apă. "Lui Ionică o să-i dau cea mai bună apă", -i-am </text:span>spus. Cum a gustat puţin, a început să strige: "Apa asta <text:span text:style-name="T11">mă arde. Ce are în ea? "Nimic", - îi spun. "Ce-mi faci? Mă </text:span><text:span text:style-name="T55">arde", - a strigat. "Nu te arde pe tine; pe altcineva îl arde" </text:span><text:span text:style-name="T17">- îi spun. Îl însemnam cu semnul crucii pe cap, şi dădea </text:span><text:span text:style-name="T10">din mâini şi din picioare... Păţise o criză de îndrăcire. </text:span><text:span text:style-name="T55">Diavolul îl făcuse ghem. […] </text:span></text:p>
        </text:list-item>
        <text:list-item>
          <text:p text:style-name="P155">Părinte, deasa împărtăşanie îi ajută pe cei îndrăciţi?</text:p>
        </text:list-item>
        <text:list-item>
          <text:p text:style-name="P154">Pentru cei care s-au născut îndrăciţi, nefiind ei vino<text:span text:style-name="T26">vaţi de aceasta, deasa împărtăşanie este medicamentul </text:span>cel mai eficient. Unii ca aceştia au o plată foarte mare, dacă nu murmură, până când se vor elibera, cu ajutorul <text:span text:style-name="T19">harului lui Dumnezeu. Sunt mucenici, dacă rabdă; de aceea </text:span><text:span text:style-name="T17">se şi impune ca ei să se împărtăşească adesea; însă unul </text:span><text:span text:style-name="T12">care s-a îndrăcit din propria lui neatenţie, trebuie să se pocăiască, să se spovedească şi să se nevoiască pentru </text:span><text:span text:style-name="T9">ca să se vindece, şi să se împărtăşească atunci când tre</text:span><text:span text:style-name="T55">buie; cu <text:s/>binecuvântarea <text:s/>duhovnicului lui. Dacă se împăr</text:span><text:span text:style-name="T17">tăşeşte fără să se pocăiască şi fără să se spovedească, se </text:span><text:span text:style-name="T10">va îndrăci şi mai rău. Odată l-au dus pe un îndrăcit să se </text:span>împărtăşească şi a scuipat Sfânta împărtăşanie. Hristos <text:span text:style-name="T55">S-a jertfit, a primit să-i dea Trupul şi Sângele Lui şi aces</text:span><text:span text:style-name="T12">ta să le scuipe! Înfricoşător! Vedeţi că diavolul nu pri</text:span>meşte ajutor?</text:p>
        </text:list-item>
        <text:list-item>
          <text:p text:style-name="P154"><text:span text:style-name="T12">Părinte, putem da numele lor să fie citite la Pros</text:span><text:span text:style-name="T19">comidie?</text:span></text:p>
        </text:list-item>
        <text:list-item>
          <text:p text:style-name="P154"><text:span text:style-name="T12">Da, desigur. Cei îndrăciţi se folosesc mult atunci </text:span><text:span text:style-name="T10">când preoţii citesc cu durere numele lor la Proscomidie.</text:span></text:p>
        </text:list-item>
        <text:list-item>
          <text:p text:style-name="P154"><text:span text:style-name="T17">Părinte, atunci când cineva care s-a îndrăcit se po</text:span><text:span text:style-name="T27">căieşte, se spovedeşte, se împărtăşeşte, dar influenţa </text:span><text:span text:style-name="T22">diavolească nu scade, ce se întâmplă? </text:span><text:span text:style-name="T9">Nu scade, pentru că în acela încă nu s-a întărit sta</text:span>rea cea duhovnicească. Dacă Dumnezeu l-ar ajuta ime<text:span text:style-name="T9">diat să se slobozească de această influenţă diavolească </text:span><text:span text:style-name="T8">va aluneca iarăşi îndată. De aceea Dumnezeu, din multă </text:span>dragoste îngăduie ca răul să cedeze încet-încet. Astfel <text:span text:style-name="T10">omul şi plăteşte - ispăşindu-şi prin pătimire păcatele - şi </text:span><text:span text:style-name="T9">îşi şi întăreşte starea sa duhovnicească. Cu cât acela îşi </text:span><text:span text:style-name="T64">întăreşte starea sa duhovnicească, cu atât cedează şi </text:span><text:span text:style-name="T10">răul. De el însuşi depinde cât de repede se va slobozi de </text:span>înrâurirea diavolească. Odată m-a întrebat tatăl unui copil <text:span text:style-name="T9">ce avea diavol: "Când se va face bine copilul meu?" </text:span><text:span text:style-name="T8">"Atunci când tu te vei întări într-o stare duhovnicească, - </text:span><text:span text:style-name="T17">îi spun, - va fi ajutat şi el". Sărmanul copil, deşi trăia </text:span><text:span text:style-name="T9">duhovniceşte, tatăl lui se împotrivea şi-i spunea că va </text:span><text:span text:style-name="T12">înnebuni dacă nu-şi va schimba viaţa. Şi a început el însuşi să-l ducă pe copil la case de toleranţă, şi atunci </text:span>copilul a alunecat şi s-a îndrăcit. Atunci când l-a stăpânit <text:span text:style-name="T10">diavolul, se năpustea asupra mamei lui cu intenţii urâte. </text:span>Sărmana mamă a fost nevoită să plece într-o insulă, ca să scape. Tatăl se pocăise şi încerca să trăiască duhov<text:span text:style-name="T8">niceşte, dar copilul nu se făcea bine. Abia atunci după ce </text:span>a mers pe la toate locurile de închinare, a învăţat toate <text:span text:style-name="T10">vieţile Sfinţilor şi s-a întărit duhovniceşte, numai după </text:span><text:span text:style-name="T17">aceasta copilul lui s-a făcut bine.</text:span><text:span text:style-name="T55"> </text:span></text:p>
        </text:list-item>
      </text:list>
      <text:list text:style-name="WW8Num11">
        <text:list-item>
          <text:p text:style-name="P156"><text:span text:style-name="T55">Părinte, astăzi au adus o îndrăcită şi ne-au rugat să-i </text:span><text:span text:style-name="T17">spunem preotului să-i citească exorcisme. Ce să facem?</text:span></text:p>
        </text:list-item>
        <text:list-item>
          <text:p text:style-name="P156"><text:span text:style-name="T56">În cazul acesta e mai bine să le spuneţi să rân</text:span><text:span text:style-name="T17">duiască aceasta duhovnicul ei. Dacă a intrat diavolul în </text:span><text:span text:style-name="T12">ea înseamnă că sau ea, sau părinţii ei au făcut un oare</text:span>care păcat greu, şi i-au dat drepturi, pentru că păcatul îl <text:span text:style-name="T12">aduce pe diavol. Dacă nu se pocăiesc şi nu se <text:s/>mărturi</text:span><text:span text:style-name="T9">sesc, nu pleacă păcatul şi, prin urmare, nu pleacă nici </text:span><text:span text:style-name="T7">diavolul. Sau poate şi pentru un alt motiv a îngăduit Dum</text:span><text:span text:style-name="T12">nezeu să se îndrăcească.</text:span></text:p>
        </text:list-item>
        <text:list-item>
          <text:p text:style-name="P157">Părinte, îndrăciţii sunt ajutaţi prin exorcisme?</text:p>
        </text:list-item>
        <text:list-item>
          <text:p text:style-name="P156"><text:span text:style-name="T8">Depinde. Exorcismele ajută atunci când se citesc la </text:span><text:span text:style-name="T55">un copilaş îndrăcit, care nu a dat drepturi diavolului şi nu </text:span><text:span text:style-name="T12">ştie încă despre spovedanie, sau la unul mare care şi-a </text:span><text:span text:style-name="T17">pierdut minţile şi nu se poate mărturisi. Atunci când cel </text:span><text:span text:style-name="T8">îndrăcit este în toate minţile, trebuie mai întâi să se ajute </text:span><text:span text:style-name="T12">aflând în ce a greşit de s-a îndrăcit, să se pocăiască, să </text:span><text:span text:style-name="T22">se spovedească şi după aceea, dacă trebuie, să i se ci</text:span><text:span text:style-name="T10">tească exorcisme. Pentru că şi numai prin rugăciunea de </text:span><text:span text:style-name="T8">iertare poate fugi diavolul. […]</text:span></text:p>
        </text:list-item>
      </text:list>
      <text:p text:style-name="P32"><text:span text:style-name="T8"><text:s text:c="10"/>Desigur, poate va spune cineva că există oameni care </text:span>fac o mulţime de păcate şi totuşi nu se îndrăcesc. Cum <text:span text:style-name="T10">de se întâmplă aceasta? Când omul a ajuns la nesimţirea </text:span><text:span text:style-name="T8">desăvârşită, atunci nu mai este atacat de diavolul, pentru </text:span><text:span text:style-name="T17">că Dumnezeu vede că nu mai poate fi ajutat. Trebuie să </text:span><text:span text:style-name="T19">ştim că atacul pricinuit din lucrare diavolească este, într-un </text:span><text:span text:style-name="T10">anume fel, un dar al lui Dumnezeu pentru omul păcătos, </text:span><text:span text:style-name="T9">ca să se smerească, să se pocăiască şi să se mântuiască. […]</text:span></text:p>
      <text:list text:style-name="WW8Num8">
        <text:list-item>
          <text:p text:style-name="P158"><text:span text:style-name="T10">Părinte, din vise poate prevedea cineva ceva ce i se </text:span><text:span text:style-name="T8">va întâmpla?</text:span></text:p>
        </text:list-item>
        <text:list-item>
          <text:p text:style-name="P158">Nu, nu daţi atenţie viselor. Fie plăcute, fie neplăcute <text:span text:style-name="T27">de sunt, nu trebuie să credem în ele, pentru că există </text:span><text:span text:style-name="T55">primejdia înşelării. Nouăzeci şi cinci la sută din vise sunt </text:span><text:span text:style-name="T26">înşelătoare. De aceea Sfinţii Părinţi spun să nu le dăm </text:span><text:span text:style-name="T12">atenţie. Foarte puţine vise sunt de la Dumnezeu, dar şi </text:span><text:span text:style-name="T10">acestea, ca să le explice cineva, trebuie să aibă curăţie şi alte condiţii, precum Iosif (Fac. 37: 5-11) şi Daniil care aveau harisma </text:span><text:span text:style-name="T8">de la Dumnezeu. "Îţi voi spune, i-a spus Daniil lui Nabu</text:span><text:span text:style-name="T17">codonosor, - şi ce vis ai văzut şi ce înseamnă" (Dan. 2: 25-46). Dar la </text:span><text:span text:style-name="T27">ce stare a ajuns! Era între lei şi leii, cu toate că erau </text:span>flămânzi, nu s-au atins de el (Dan. 6: 16 ş.u.), Avacum i-a dus de mân<text:span text:style-name="T64">care şi acela a spus: "Şi-a adus aminte de mine Dum</text:span><text:span text:style-name="T55">nezeu?"(Dan. Bel şi balaurul 1: 45). Dacă nu Şi-ar fi adus aminte Dumnezeu de </text:span><text:span text:style-name="T9">prooroc, cine şi-ar fi adus aminte de el?</text:span></text:p>
        </text:list-item>
        <text:list-item>
          <text:p text:style-name="P159">Părinte, unii oameni nu au vise.</text:p>
        </text:list-item>
        <text:list-item>
          <text:p text:style-name="P158"><text:span text:style-name="T55">Mai bine că nu au. Nu cheltuiesc nici pe bilete, nici benzină. În vise vezi într-un minut ceva a cărui vizionare </text:span><text:span text:style-name="T17">ar fi durat în realitate ceasuri, zile, pentru că se suprimă </text:span>timpul. Iată, din aceasta poate pricepe oricine psalmul: <text:span text:style-name="T55">"O mie de ani înaintea ochilor Tăi, Doamne, sunt ca ziua </text:span><text:span text:style-name="T8">de ieri, care a trecut" (Ps. 89: 4).</text:span></text:p>
        </text:list-item>
        <text:list-item>
          <text:p text:style-name="P158"><text:span text:style-name="T9">Părinte, atunci când oamenii ne povestesc vedenii, </text:span><text:span text:style-name="T64">sau că au văzut un Sfânt etc, ce să le spunem?</text:span></text:p>
        </text:list-item>
        <text:list-item>
          <text:p text:style-name="P158"><text:span text:style-name="T55">Este bine să le spuneţi să fie rezervaţi. Asta este mai </text:span><text:span text:style-name="T9">sigur, pentru că nu pot toţi să deosebească dacă o vede</text:span>nie este de la Dumnezeu sau de la diavolul.</text:p>
        </text:list-item>
      </text:list>
      <text:p text:style-name="P144"><text:span text:style-name="T9">Chiar de la Dumnezeu de ar fi vedenia, omul nu tre</text:span><text:span text:style-name="T17">buie s-o primească. Dumnezeu este mişcat, într-un fel, </text:span>atunci când vede că făptura Sa nu primeşte vedenia, <text:span text:style-name="T10">deoarece asta arată că are smerenie. Dacă într-adevăr era </text:span><text:span text:style-name="T26">sfânt cel ce s-a arătat, Dumnezeu ştie, după aceea, să </text:span>înştiinţeze şi în alt mod sufletul şi să-l povăţuiască la ceea <text:span text:style-name="T10">ce vrea. […]</text:span></text:p>
      <text:list text:style-name="WW8Num12">
        <text:list-item>
          <text:p text:style-name="P160"><text:span text:style-name="T10">Părinte, de ce oamenii merg adeseori, cu vreo pro</text:span><text:span text:style-name="T9">blemă ce o au, la cei înşelaţi?</text:span></text:p>
        </text:list-item>
      </text:list>
      <text:p text:style-name="P32"><text:span text:style-name="T9">- Pentru că diavolul are harisme ieftine şi de la ei le iau uşor. Cele pe care aceia le spun oamenilor ca să le </text:span><text:span text:style-name="T8">facă nu sunt grele şi le odihnesc patimile lor. În loc să se </text:span><text:span text:style-name="T10">pocăiască pentru păcatele ce le fac în lume, şi să meargă </text:span>la un duhovnic să se mărturisească, află nişte înşelaţi, <text:span text:style-name="T8">adică pe diavolul, şi îi cer lui să le rezolve problema lor. </text:span><text:span text:style-name="T17">După aceea se chinuiesc şi nu-şi dau seama că i-a legat diavolul şi le dă comandă. […]</text:span></text:p>
      <text:list text:style-name="WW8Num2">
        <text:list-item>
          <text:p text:style-name="P161"><text:span text:style-name="T22">Părinte, cum oare unii oameni, chiar şi cultivaţi, </text:span>cred în metempsihoză?</text:p>
        </text:list-item>
        <text:list-item>
          <text:p text:style-name="P161"><text:span text:style-name="T64">Metempsihoză (sau reîncarnarea este teoria rătăcită potrivită căreia sufletul, după moartea trupească, intră înalt trup omenesc sau de animal şi străbate astfel un ciclu nesfârşit de morţi şi renaşteri) le convine oamenilor, şi mai ales </text:span>ateilor şi necredincioşilor. Este viclenia cea mai mare a <text:span text:style-name="T55">diavolului. Diavolul îi ţine într-o viaţă de păcat cu gândul </text:span><text:span text:style-name="T26">că sufletul vine şi revine în această lume. "Ei, dacă de </text:span><text:span text:style-name="T17">data aceasta nu reuşeşti, - le spune diavolul, - vei reveni </text:span><text:span text:style-name="T22">în viaţă şi vei reuşi a doua oară. Şi dacă iarăşi nu reu</text:span><text:span text:style-name="T11">şeşti, vei veni, vei reveni, vei evolua...". De aceea unii ca </text:span><text:span text:style-name="T55">aceştia şi spun: "Nu-i nimic dacă fac şi acest păcat", şi nu </text:span><text:span text:style-name="T26">le pasă; trăiesc fără luare aminte, nu se pocăiesc. Vezi cum îi orbeşte diavolul şi cum îi prinde în iad! Nu am </text:span><text:span text:style-name="T10">văzut o viclenie şi o artă mai mare a diavolului ca aceas</text:span><text:span text:style-name="T22">ta, pentru ca să-i adune pe oameni în iad! Şi dacă dia</text:span><text:span text:style-name="T7">volul te prinde bine o dată, oare te va mai lăsa să te întorci </text:span><text:span text:style-name="T8">înapoi? Aceasta este teoria cea mai rea dintre toate teori</text:span><text:span text:style-name="T55">ile hinduiste.</text:span></text:p>
        </text:list-item>
      </text:list>
      <text:p text:style-name="P83"/>
      <text:p text:style-name="P32"><text:span text:style-name="T33">BIBLIOGRAFIE: Cuviosul Paisie Aghioritul, </text:span><text:span text:style-name="T84">Nevoinţă duhovnicească</text:span><text:span text:style-name="T33">,</text:span><text:span text:style-name="T84"> </text:span><text:span text:style-name="T33">Schitul Lacu, Sfîntul Munte Athos, 2001</text:span></text:p>
      <text:p text:style-name="P162"/>
      <text:h text:style-name="P163" text:outline-level="4">CUVÎNT DESPRE CĂSĂTORIE<text:span text:style-name="T74">,</text:span></text:h>
      <text:h text:style-name="P164" text:outline-level="3">al Sfântului Ioan Gură de Aur</text:h>
      <text:p text:style-name="P165"/>
      <text:p text:style-name="P166">Mi-a părut rău că n-am luat parte şi eu la trecuta adunare a voastră, dar m-am bucurat că v-aţi îndestulat acolo dintr-o prea-bogată masă. Cel ce poartă jugul cu mine a tăiat brazdă proaspătă, a aruncat sămînţă în vorbirea sa îmbelşugată şi cu multă grijă a lucrat asupra sufletelor voastre. Aţi văzut curăţenia vorbei, aţi ascultat cuvîntarea bine întocmită, v-aţi adăpat din apa care ţîşneşte către viaţa veşnică, aţi văzut izvor care aruncă rîuri de aur curat. </text:p>
      <text:p text:style-name="P166">Se zice că este un rîu care aduce locuitorilor din prejurul lui nisip de aur; nu că firea apelor lui ar produce aur, ci pentru că izvoarele rîului iau naştere din munţii metalici, prin care curgînd şi răpind nisip de aur, el se face comoară pentru locuitori, dîndu-le o bogăţie neaşteptată. Asemenea cu acest rîu, învăţătorul care v-a vorbit de curînd, trecînd prin minele <text:span text:style-name="T34">Sfintelor Scripturi</text:span>, a luat de acolo învăţături mult mai preţioase decît aurul şi le-a împărţit sufletelor voastre. Şi ştiu că ale mele vor părea astăzi mult mai sărace: căci acela care se bucură întotdeauna de o masă săracă, dacă i se întîmplă una mai îmbelşugată, cînd se întoarce iarăşi la a lui, îi vede cu mult mai bine sărăcia. Cu toate acestea, nu mă voi da îndărăt de la datoria mea. Voi ştiţi, căci aţi învăţat de la Pavel, şi să mîncaţi, şi să răbdaţi, şi să aveţi belşug, şi să duceţi lipsă de orice, şi să lăudaţi bogăţia, şi să nu dispreţuiţi pe săraci (Filip 4:I2). Şi, după cum iubitorii de vin şi de băutură laudă vinul bun fără a dispreţui pe cel slab, tot aşa şi voi, bucurîndu-vă pentru ascultarea cuvintelor dumnezeieşti, primiţi pe prea-învăţaţi voştri dascăli, dar şi celor mai puţin îndemînateci le daţi ascultare încordată. Adevărat, oamenii îmbuibaţi se îngreţoşază chiar dacă se aşează la o masă bogată; din contra, cei care flămînzesc şi însetoşează aleargă cu mare poftă şi la o masă săracă. </text:p>
      <text:p text:style-name="P166">Şi, că nu este linguşire în cuvintele mele, aţi văzut bine de tot în cuvîntarea ţinută acum de curînd. Fiindcă am vorbit mult despre căsătorie, arătîndu-vă că este adevărată prea-curvie să-ţi depărtezi femeia sau să iei pe una alungată, cîtă vreme trăieşte bărbatul cel dintîi. Şi vă aminteam legea lui Hristos, care zice: <text:span text:style-name="T34">Cine va lăsa pe femeia sa, afară de pricină de prea-curvie, o face să săvîrşească prea-curvie; iar cine va lua pe cea lăsată săvîrşeşte prea-curvie</text:span> (Matei 5:32). Şi am văzut [atunci] pe multe plecîndu-şi capul, lovindu-se peste faţă şi neputîndu-şi nici măcar să-şi ridice privirea. Ei bine, atunci, ridicîndu-mi ochii spre cer am zis: Bine cuvîntat este Dumnezeu, pentru că glasul meu nu izbeşte urechi moarte, ci cuvintele mele pătrund cu multă greutate în inimile ascultătorilor.</text:p>
      <text:p text:style-name="P166">Bine ar fi să nu greşim deloc, dar nu este puţin lucru pentru mîntuire să suferi greu după păcat, să recunoşti greşeala sufletului tău şi să-ţi mustri cugetul cu multă tărie; o astfel de căinţă este o parte de îndreptăţire şi te povăţuieşte pe drumul nepăcătuirii. De aceea se bucură Pavel cînd îi întristează pe cei păcătoşi, nu pentru că i-a întristat, ci pentru că prin întristare i-a îndreptat. <text:span text:style-name="T34">Acum mă bucur nu pentru că aţi fost întristaţi, ci pentru că aţi fost întristaţi spre pocăinţă; căci întristarea care este după Dumnezeu lucrează pocăinţă spre mîntuire fără de căinţă</text:span> (2 Corinteni 7:9, 10). Deci, fie că v-aţi îndurera de păcatele voastre, fie de ale altora, sînteţi vrednici de nenumărate laude. Cînd cineva se întristează pentru păcatele altora, arată simţire apostolică şi urmează pe Fericitul care zice:<text:span text:style-name="T34"> Cine este slab şi eu să nu fiu slab? Cine se sminteşte şi eu să nu ard?</text:span> (2 Corinteni 11:29). Iar acela care se căieşte mult pentru păcatele sale a stins pedeapsa hotărîtă pentru cele făptuite şi prin această durere s-a făcut mai tare pentru viitor. De aceea - cînd v-am văzut cu capul plecat, gemînd şi lovindu-vă faţa - şi eu m-am bucurat, gîndindu-mă la rodul cel mult al acestei suferinţe. Pentru aceea, şi astăzi vă voi vorbi despre acelaşi lucru, încît cei ce ar voi să se căsătorească să se gîndească mult la cea ce fac. În adevăr, dacă atunci cînd avem să cumpărăm o casă, sau robi, ne interesăm mult de stăpînii dinainte, ne îngrijim de starea caselor, de înfăţişarea trupului şi de caracterul sufletului [robilor], cu atît mai mult trebuie să arătăm multă băgare de seamă cînd e vorba de ales o femeie. Casa, dacă este rea, poţi să o vinzi iarăşi, şi tot aşa poţi să înapoiezi vînzătorului robul găsit neîndemînatec; dar ca să înapoiezi iarăşi femeia luată celor ce ţi-au dat-o nu se poate, ci eşti silit să o ţii în casă toată viaţa; iar dacă te scapi de ea depărtînd-o, te faci pricină de prea-curvie, după legea Domnului. Deci, cînd ai de gînd să-ţi iei femeie, să citeşti nu numai legile lumeşti, dar şi pe cele bisericeşti, căci după acestea şi nu după acelea ai să fii judecat de Dumnezeu în ziua judecăţii viitoare. Dispreţuindu-le pe cele lumeşti, de obicei ai de pierdut o sumă de bani; dar, dacă le calci pe cele bisericeşti, aduci sufletului chinuri veşnice şi focul nestins al gheenei.</text:p>
      <text:p text:style-name="P166">Cînd ai de gînd să-ţi iei femeie, tu alergi cu mare grabă la legiuitori lumeşti şi, învîrtindu-te pe lîngă ei, cercetezi cu toată îngrijirea ce se va întîmpla dacă femeia moare fără copii, dacă are un copil, doi sau trei, cum să-şi folosească averea cît trăieşte tatăl ei şi cum după moartea lui, şi ce se va cădea fraţilor ei din moştenire şi ce soţiei, cînd aceasta va fi stăpînă pe toată averea şi cînd va trebui să dea din ea tuturor. Şi multe altele de felul acesta îi întrebi pe ei şi cercetezi, căutînd în toate chipurile să nu cadă vreo parte din bunurile soţiei la vreo rudă a ei. Deşi, după cum am spus mai sus, chiar dacă ţi-ar ieşi ceva greşit, toată paguba va sta în pierderea de bani; cu toate astea nu laşi nimic din ele necercetate. Oare nu este fără rost să arătăm atîta rîvnă pentru o tocmeală de bani, iar cînd e vorba de primejduirea sufletului nostru şi de seama pe care o vom da acolo sus, să nu avem nici o grijă pentru un lucru care cere, mai mult decît oricare altul, muncă, grabă şi grijă?</text:p>
      <text:p text:style-name="P166">De aceea, îndemn pe cei ce au de gînd să se însoare, să se sfătuiască cu Fericitul Pavel şi să citească legile pentru căsătorie aşezate de acela, învăţînd mai întîi ce îndeamnă el să faci cînd ai parte de o femeie rea şi desfrînată, dată la beţie, cicălitoare, fără judecată sau avînd vreun alt neajuns. Căci, dacă vezi că el îţi dă voie să o alungi şi să aduci alta în locul ei dacă găseşti în ea vreuna din aceste împrejurări, să fii sigur că nu e nici o primejdie; iar dacă nu-ţi dă acest drept şi îţi porunceşte că, afară de prea-curvie, să o iubeşti şi să o ţii la tine, chiar cu toate celelalte neajunsuri, atunci întăreşte-te pe tine în gîndul că trebuie să înduri toată răutatea femeii tale. Iar de îţi pare grea şi nesuferită această poruncă, dă-ţi toată silinţa să-ţi iei o femeie bună, înţeleaptă, ascultătoare, ştiind că, luînd una rea, urmează unul din acestea două: sau să înduri o supărare necurmată sau, dacă nu vrei asta, să te faci vinovat de prea-curvie, alungînd-o. <text:span text:style-name="T34">Cine va lăsa femea sa, afară de pricină de prea-curvie, o face să săvîrşească prea-curvie; iar cine va lua pe cea lăsată săvîrşeşte prea-curvie</text:span> (Matei 5:32). </text:p>
      <text:p text:style-name="P167"><text:span text:style-name="T38">Dacă ne-am pătruns de acestea înainte de căsătorie şi am cunoscut bine aceste legi, vom avea mare grijă să ne alegem de la început o femeie virtuoasă şi potrivită cu firea noastră. Astfel, nu vom cîştiga doar aceasta, că nu o vom alunga niciodată, dar o vom iubi cu multă dragoste, aşa cum ne îndeamnă Pavel. Cînd a zis: </text:span><text:span text:style-name="T168">Bărbaţi, iubiţi-le pe femeile voastre</text:span><text:span text:style-name="T38"> [...] (Efeseni 5:25), nu s-a oprit la aceasta, ci ne-a dat şi măsura dragostei: [...] </text:span><text:span text:style-name="T168">cum Hristos a iubit Biserica</text:span><text:span text:style-name="T38">. Şi, spune-mi, cum a iubit-o Hristos? </text:span><text:span text:style-name="T168">Că S-a dat pe Sine pentru ea</text:span><text:span text:style-name="T38">. Aşa că, dacă trebuie să mori pentru soţia ta, să nu mai stai la tocmeală: căci, dacă Stăpînul a iubit-o pe roabă într-atît, încît şi pe El S-a dat pentru ea, cu atît mai mult trebuie ca tu s-o iubeşti pe tovarăşa ta de robie. Dar să vedem, nu cumva frumuseţea soţiei sau virtutea sufletului l-a fermecat pe bărbat? Nu putem spune aceasta! Cum că a fost urîtă şi necurată, ascultă următoarele, [căci] - după ce a zis: </text:span><text:span text:style-name="T168">S-a dat pentru ea</text:span><text:span text:style-name="T38"> - a adăugat: </text:span><text:span text:style-name="T168">Ca să o sfinţească pe ea, curăţind-o cu baia apei în cuvînt</text:span><text:span text:style-name="T38"> (Efeseni 5:26). A arătat că înainte a fost murdară şi întinată, şi nu de o murdărie obişnuită, ci de cea mai grozavă necurăţie: era plină de grăsime, de fum, de sînge şi de tot felul de pete.</text:span><text:note text:id="ftn38" text:note-class="footnote"><text:note-citation>36</text:note-citation><text:note-body><text:p text:style-name="P169"><text:s/>E vorba de grăsimea, fumul, sîngele jertfelor <text:span text:style-name="T34">Legii Vechi</text:span>, aşezate de Dumnezeu pentru îmblînzirea sălbăticiei Iudeilor celor vechi, iar nu pentru că El Însuşi ar fi avut trebuinţă de carnea lor, precum şi zice: <text:span text:style-name="T34">Au doară voi mînca carne de tauri? Sau sînge de ţapi voiu bea? </text:span>(Psalm 49:14). </text:p><text:p text:style-name="P170">Iar prin „pete” se înţeleg toate păcatele săvîrşite în Biserica din Ierusalim, unde s-au săvîrşit într-o vreme jertfe idoleşti, cum citim în cărţile Macabeilor. </text:p></text:note-body></text:note><text:span text:style-name="T38"> Cu toate acestea, nu s-a dezgustat de urîţenia ei, ci i-a vindecat rănile, i-a schimbat chipul, i-a îndreptat formele, i-a dres neajunsurile.</text:span><text:note text:id="ftn39" text:note-class="footnote"><text:note-citation>37</text:note-citation><text:note-body><text:p text:style-name="Footnote"><text:span text:style-name="T171"><text:s/>Atunci cînd a întemeiat Biserica </text:span><text:span text:style-name="T172">Noului Aşezămînt</text:span><text:span text:style-name="T171">, cum se va arăta. </text:span></text:p></text:note-body></text:note><text:span text:style-name="T38"> Fă şi tu la fel: chiar dacă soţia ta ar greşi cu mii de păcate în faţa ta, uită-le pe toate, iartă tot; chiar dacă are o fire rea, îndrepteaz-o cu dulceaţă şi bunătate, ca şi Hristos Biserica, [căreia] nu numai că i-a şters necurăţenia, dar a dezbrăcat-o de bătrîneţe, dezbrăcînd pe omul cel vechi, care căzuse în toate păcatele. Aceasta înţelege Apostolul Pavel prin vorbele: </text:span><text:span text:style-name="T168">Ca să o pună înainte pe ea Lui-Şi Biserică mărită, neavînd întinăciune, nici zbîrcitură</text:span><text:span text:style-name="T38"> (Efeseni 5:27). N-a făcut-o numai frumoasă, dar şi tînără, nu numai la trup, dar şi la suflet şi voinţă. Şi a învrednicit-o nu numai de această cinste: căci, primind-o fără chip, nu S-a scîrbit de urîţenia ei, dar S-a şi dat pe Sine morţii şi a adus-o pe ea la o frumuseţe de necrezut. Şi, chiar după aceasta, văzînd-o adesea necurată şi întinată, nu a gonit-o, nici nu a rupt lanţul căsătoriei, ci a binevoit să o îngrijească şi să o îndrepteze. Căci, spune-mi, cîţi n-au greşit după ce au primit credinţa, şi, cu toate acestea, nu S-a scîrbit de ei? Ca pildă stă acela care, în Corint, făcuse cea mai mare desfrînare şi care era din fiii Bisericii. N-a tăiat acel mădular, ci l-a vindecat. Biserica Galatenilor a ieşit toată din calea cea bună şi a căzut în iudaism; cu toate acestea, n-a lepădat-o, ci, îngrijind-o prin Pavel, a adus-o iarăşi la starea dîntîi. Tot aşa, dacă se iveşte vreo boală în trupurile noastre, nu tăiem mădularele, ci depărtăm boala. Aşa să facem şi cu femeia: dacă vreuna ar fi plecată spre prea-curvie, să nu o alungăm, ci să dăpărtăm răutatea. Şi este mai cu putinţă să îndreptezi o femeie decît să vindeci un mădular vătămat, pe care nu-l tăiem, deşi ştim că nu e cu putinţă vindecarea lui. Mulţi au picioarele sucite, cu fluierele strîmbe, şi mîini uscate şi ochi cu albeaţă; cu toate acestea, nici ochiul nu şi-l scot, nici piciorul nu şi-l taie, nici mîna nu şi-o retează. Şi, deşi acestea sînt nefolositoare şi fac ruşine celorlalte mădulare, le păstrează, pentru că sînt legate de trup. Oare nu este fără rost să ai atîta grijă cînd îndreptarea şi folosul nu este cu putinţă, dar să te împotriveşti vindecării cînd sînt bune nădăjdi şi lesnicioasă schimbarea? Neajunsurile trupului sînt peste putinţă de îndreptat, dar o voinţă stricată poţi să o îmbunătăţeşti.</text:span></text:p>
      <text:p text:style-name="P167"><text:span text:style-name="T38">În zadar vei spune că boala femeii tale este de nevindecat, că ea, cu toate îngrijirile, vrea să urmeze aplecările ei rele. Nu este o pricină binevenită pentru a o alunga: căci, din faptul că nu poţi să vindeci un mădular, nu urmează că trebuie să-l tai. Iar femeia este unul din mădularele tale: [...] </text:span><text:span text:style-name="T168">vor fi amîndoi un trup </text:span><text:span text:style-name="T38">- zice </text:span><text:span text:style-name="T168">Scriptura</text:span><text:span text:style-name="T38"> (Facerea 2:24). Iar cînd e vorba de un mădular [trupesc], odată ce leacurile sînt neputincioase în faţa bolii, nu mai trebuie nici o îngrijire. Dimpotrivă, dacă bolnavul este însăşi femeia ta, chiar dacă boala ei nu se va putea vindeca, ai în vedere că tu vei primi plată pentru lecţiile şi pentru îngrijirile tale. Şi, chiar dacă n-am culege nici un rod, Dumnezeu va şti să plătească răbdarea noastră, pentru că temerea Sa ne-a făcut să arătăm atîta încordare, să îndurăm cu dulceaţă neajunsurile tovarăşei noastre, să îndreptăm acest mădular al nostru. Mădular chiar al nostru - zic - şi mădular nedespărţit: de aceea trebuie să-l iubim mai ales. Aceasta ne învaţă Sfîntul Pavel, cînd zice: </text:span><text:span text:style-name="T168">Bărbaţii sînt datori să-şi iubească femeile ca pe trupurile lor înseşi. Cel ce îşi iubeşte femeia pe sine se iubeşte. Că nimeni nu şi-a urît trupul său vreodată, ci îl hrăneşte şi îl încălzeşte, precum şi Hristos Biserica; că mădulare sîntem ale trupului Lui, din carnea Lui şi din oasele Lui</text:span><text:span text:style-name="T38"> (Efeseni 5:28-30). Vrea să spună că, după cum Eva este născută din coasta lui Adam, tot aşa şi noi</text:span><text:note text:id="ftn40" text:note-class="footnote"><text:note-citation>38</text:note-citation><text:note-body><text:p text:style-name="Footnote"><text:span text:style-name="T171"><text:s/>Noi, cei care alcătuim Biserica. </text:span></text:p></text:note-body></text:note><text:span text:style-name="T38"> sîntem născuţi din coasta lui Hristos. Într-adevăr, aceasta însemnează </text:span><text:span text:style-name="T168">din carnea şi din oasele Sale</text:span><text:span text:style-name="T38">. Iar pentru Eva ştim toţi că a fost născută din coasta lui Adam, căci </text:span><text:span text:style-name="T168">Scriptura</text:span><text:span text:style-name="T38"> spune lămurit cum Dumnezeu a trimis somn lui Adam, a luat una din coastele lui şi i-a făcut lui femeie. Acum, prin ce ne încredinţăm că Biserica este zidită din coasta lui Hristos? Şi acest lucru, tot </text:span><text:span text:style-name="T168">Scriptura</text:span><text:span text:style-name="T38"> îl arată: cînd Hristos a fost răstignit sus pe cruce şi a murit, </text:span><text:span text:style-name="T168">unul din ostaşi a împuns coasta Lui cu suliţa, şi îndată a ieşit sînge şi apă</text:span><text:span text:style-name="T38"> (Ioan 19:34), şi din acel sînge şi din acea apă s-a întocmit Biserica. Chiar Hristos mărturiseşte aceasta, zicînd că: </text:span><text:span text:style-name="T168">De nu se va naşte cineva din apă şi din Duh, nu va putea să intre întru împărăţia lui Dumnezeu</text:span><text:span text:style-name="T38">» (Ioan 3:5). Sîngele este duhul. Şi ne naştem din apa botezului şi ne hrănim cu sînge. Vedeţi cum noi sîntem din oasele şi din carnea Sa, născuţi, crescuţi cu sîngele şi cu apa Sa? Şi, după cum femeia s-a zidit după ce a adormit Adam, tot aşa şi Biserica s-a zidit din coasta lui Hristos cînd El murise. </text:span></text:p>
      <text:p text:style-name="P166">Şi nu numai pentru aceasta trebuie să ne iubim femeia, fiindcă este mădular al nostru şi are început al zidirii din noi, ci şi pentru că Dumnezeu a aşezat lege, zicînd: <text:span text:style-name="T34">De aceea, va părăsi omul pe tatăl său şi pe mama sa şi se va lipi de femeia sa, şi vor fi amîndoi un trup</text:span> (Facerea 2:24). Din aceeaşi pricină ne-a citit legea şi Pavel, ca să fim împinşi din toate părţile către această dragoste. Priveşte înţelepciunea apostolică: ne îndeamnă la dragostea femeilor nu numai după legile dumnezeieşti sau numai după cele omeneşti, dar vorbeşte şi de unele, şi de altele, pe rînd; aşa că suflelete înalte şi pline de înţelepciune sînt împinse să iubească prin încredinţări cereşti, iar sufletele slabe dimpotrivă, prin temeiuri pămînteşti şi fireşti. Pentru aceasta, el se sprijineşte mai întîi pe înţelepciunea lui Hristos şi începe îndemnul său astfel: <text:span text:style-name="T34">Iubiţi femeile voastre cum Hristos a iubit Biserica</text:span>. Dar ceea ce vine este omenesc: <text:span text:style-name="T34">Oamenii trebuie să iubească pe femeile lor cum îşi iubesc trupurile lor</text:span>. Urmarea este a lui Hristos: <text:span text:style-name="T34">Că mădulare sîntem ale trupului Lui, din carnea Lui şi din oasele Lui</text:span> (Efeseni 5:30). Apoi, iarăşi vin temeiuri pămînteşti: <text:span text:style-name="T34">Pentru aceea, va lăsa omul pe tatăl său şi pe mama sa şi se va lipi de femeia sa, şi vor fi amîndoi un trup</text:span> (Efeseni 5:31). Şi, după ce a citit această lege, zice: <text:span text:style-name="T34">Taina aceasta mare este </text:span>(Efeseni 5:32). În ce fel este mare? - întrebaţi voi. În aceea că o fecioară, închisă pînă atunci în camera ei, poate să-şi iubească şi să-şi preţuiască, din prima zi şi ca pe însuşi trupul ei, soţul pe care nu l-a văzut niciodată înainte; şi iarăşi, pentru că, din prima zi, bărbatul pe care ea nu l-a văzut niciodată pune înaintea tuturor lucrurilor o femeie cu care el înainte nu schimbase un cuvînt, şi o pune înaintea prietenilor, cunoscuţilor, a tatălui şi a mamei sale. Să vorbim acum de părinţi. Dacă li se întîmplă, afară de această împrejurare, să piardă niscaiva bani, se întristează, se îndurerează şi duc înaintea judecăţii pe cei ce i-au păgubit; iar omul pe care ei nu l-au văzut niciodată, nici nu l-au cunoscut, primeşte de la ei, odată cu fecioara lor, şi o zestre destul de mare. Şi se bucură făcînd aceasta şi nu socotesc ca pierdere ceea ce au dat. Cînd îşi văd fiica plecată din casă şi luînd cu dînsa şi o parte din averea lor, nu simt nici părere de rău, nici necaz, nici durere, ba încă mulţumesc şi socotesc că li s-au împlinit dorinţele. Pavel ia seama la toate acestea şi - văzînd cum cei doi soţi îşi părăsesc părinţii pentru a se lipi unul de altul, şi cum noua însoţire capătă o mai mare putere decît vechea obişnuinţă de la părinţi – gîndeşte că aici nu-i vorba de un fapt omenesc, ci că Dumnezeu seamănă această dragoste în suflete şi insuflă acea veselie atît părinţilor, cît şi soţilor. Ca urmare, a zis: <text:span text:style-name="T34">Taina aceasta mare este</text:span>. După cum copilul care se naşte îi recunoaşte de la început pe părinţii săi, înainte de a putea vorbi, tot aşa soţul şi soţia, fără să fie apropiaţi, fără să fie îndemnaţi, lămuriţi asupra datoriilor lor, de la vederea dintîi se şi unesc. </text:p>
      <text:p text:style-name="P166">Apoi, văzînd că acelaşi lucru s-a făcut cu Hristos şi cu Biserica, Apostolul se miră mult. Şi cum s-a petrecut aceasta? După cum bărbatul părăseşte pe tatăl său şi îşi caută femeie, tot aşa Hristos a părăsit tronul părintesc şi a venit la mireasă. În loc de a ne chema sus, S-a coborît El singur către noi. Iar prin acest cuvînt, <text:span text:style-name="T34">El a părăsit</text:span>, să nu înţelegeţi o despărţire, ci o coborîre, căci, chiar fiind cu noi, era şi cu Tatăl Său. De aceea a zis Pavel: <text:span text:style-name="T34">Taina aceasta mare este</text:span>. Mare, negreşit, chiar dacă s-ar face numai pentru oameni. Dar, cînd văd că aceasta este adevărată şi cu privire la Hristos şi Biserică, atunci sînt mişcat şi mă minunez. De aceea - după ce a zis: <text:span text:style-name="T34">Taina aceasta mare este</text:span> - a adăugat: <text:span text:style-name="T34">Eu însă zic de Hristos şi de Biserică</text:span> (Efeseni 5:32). Tu şti acum ce taină este căsătoria, şti ce chip de faptă mare este; gîndeşte-te deci mult şi cu îngrijire şi nu căuta bogăţie cînd te căsătoreşti. Nu socoti căsătoria ca un negoţ, ci ca întovărăşire a două vieţi.</text:p>
      <text:p text:style-name="P166">Am auzit pe mulţi zicînd: Cutare era sărac, căsătoria l-a îmbogăţit, a luat o femeie bogată; trăieşte acum în strălucire şi îmbelşugare. Ce spui, omule? Tu vrei ca femeia să-ţi aducă bani? Poţi să spui asta fără ruşine şi fără să roşeşti, nu te ascunzi în fundul pămîntului, cînd cauţi aşa mijloace de cîştig? Aşa vorbeşte un soţ? Numai o singură însărcinare are femeia: să-i păzească pe cei născuţi, să aibă grijă de veniturile tale şi de casa ta. De aceea ţi-a <text:s/>dat-o Dumnezeu, ca să te îngrijească în acestea, ca şi în toate celelalte. Pentru că viaţa noastră cuprinde două feluri de lucrări, cele obşteşti şi cele de casă, Dumnezeu a împărţit sarcina între om şi femeie: ei i-a dat conducerea casei, lui - toate treburile obşteşti, toate cele care se făptuiesc în afară: judecăţi, sfătuiri, conducerea armatei şi celelalte. Femeia nu poate să poarte lancea, să arunce săgeata, dar poate să ţină furca, să ţeasă pînză, să pună rînduială în întreaga casă. Nu e în stare să dea o hotărîre într-un sfat, dar poate să-şi dea părerea într-ale casei, pe care bărbatul le împarte cu ea. Ea nu poate să mînuiască bine banii obşteşti, dar poate să-şi crească bine copiii, comoara mai scumpă decît toate; poate să vegheze la lucrul şi la purtarea slugilor, să dea încredere bărbatului, să-l descarce de toate grijile pe care le cere o gospodărie, adică de cămară, de ţesut, de mîncare, îmbrăcăminte şi celelalte care nu sînt nici potrivite, nici uşoare pentru bărbat, dacă ar vrea să le ia el asupră-şi. Este o parte din bunăvoinţa şi înţelepciunea dumnezeiască faptul că acela care se pricepe bine în lucrurile mari se arată neputincios şi nepriceput în lucrurile mici, pentru ca omul să aibă nevoie de femeie. Într-adevăr, dacă Dumnezeu l-ar fi zidit pe bărbat deopotrivă îndemînatic în amîndouă sarcinile, neamul femeilor ar fi fost dispreţuit; şi, pe de altă parte, dacă ar fi dat femeilor ocupaţii mai înalte şi mai de preţ, ele s-ar fi umplut de trufie. De aceea nu a încredinţat pe amîndouă numai unuia, ca nu cumva soarta celuilalt să fie mai înjosită şi zadarnică; şi n-a împărţit deopotrivă însărcinările, ca să nu se ivească între ei luptă de întîietate şi femeile să nu ceară de la bărbaţi întîiul rang. Ci, ca să îngrijească şi de unire, şi de întîietate, a împărţit fiecăruia însărcinarea sa astfel încît partea bărbatului să fie mai de folos şi mai însemnată, iar a femeii mai mică şi mai jos puţin; aşa că nevoile vieţii ne îndeamnă să o cinstim [pe femeie], iar micimea însărcinării sale nu o lasă să se ridice împotriva bărbatului său.</text:p>
      <text:p text:style-name="P166">Ca urmare, să căutăm toţi de aici înainte un singur lucru: virtutea, ca să ne bucurăm de pace, să gustăm mîngîierile unirii şi ale dragostei necurmate. Dacă te căsătoreşti cu o femeie bogată, iei mai degrabă un stăpîn pe cap decît o femeie. Afară de aceasta, prin firea lor, femeile sînt pline de deşertăciune, de mîndrie şi de dorinţa de a-ţi lua ochii; dacă le mai vine în ajutor şi averea, în ce chip le vor mai putea suferi bărbaţii lor? Dimpotrivă, acela care ia o femeie de seama lui sau una mai săracă decît el îşi ia un ajutor, un tovarăş, şi cu adevărat aduce fericirea în casa lor. Lipsa de avere o îndeamnă pe femeie să fie supusă bărbatului întru totul, să i se plece şi să-l asculte în toate, aşa că piere pricina de ceartă, luptă, îngînfare, neînţelegeri, şi se săvîrşeşte legătura păcii, unirii, iubirii şi a înţelegerii. Pace deci şi bun trai, iar nu bani! Căsătoria nu este făcută ca să ne umplem casa de lupte şi bătăi, să trăim în mijlocul certurilor, să muncim în neînţelegeri şi să ne facem viaţa nesuferită, ci ca să ne dea un ajutor, să ne deschidă un liman, un adăpost, să ne mîngîie în întristare, să găsim mulţumire în vorba cu femeia noastră. Cîţi bogaţi nu s-au văzut mai îmbogăţiţi prin zestrea femeii, dar lipsiţi deodată şi pentru totdeauna de pace şi fericire printr-o căsătorie care făcea din masa lor o arenă, un teatru de lupte zilnice? Şi dimpotrivă, cîţi săraci nu s-au văzut, uniţi cu femei încă mai sărace, care se bucură de pace şi sînt fericiţi să trăiască, pe cînd mulţi bogaţi, în mijlocul belşugului, îşi doresc moartea, ca să scape de femeia lor, şi nu cer decît scăparea de o viaţă atît de nesuferită? Aşa este de adevărat că banii nu folosesc la nimic, dacă n-ai o soţie virtuoasă. Dar ce să mai vorbim de pace şi înţelegere? Aceluia care nu se gîndeşte decît să cîştige bani adesea pătimeşte rău fiindcă a luat în căsătorie o femeie mai bogată decît el. Cînd îşi sporeşte strălucirea traiului pe măsura zestrei primite, moartea fără de vreme a soţiei vine de-l sileşte să dea înapoi părinţilor zestrea întreagă; atunci, asemenea naufragiaţilor care nu scapă decît cu trupul din valuri, nenorocitul - după atîtea certuri, lupte, neînţelegeri, procese - abia scapă din încurcătură numai cu trupul şi libertatea sa. Şi, după cum neguţătorii nesătui îşi pierd totul în naufragiu pentru că au încărcat corabia cu multe mărfuri şi i-au pus o greutate mai mare decît puterea ei, tot aşa şi cei care urmăresc căsătorii bogate, pe cînd cred că-şi măresc avuţia prin zestrea femeii, o pierd şi pe aceea pe care o avuseseră mai nainte. Este destul o clipă şi o izbitură de val ca să se scufunde o corabie; tot aşa, moartea timpurie a femeii este destulă ca să aducă soţului sărăcia şi doliul.</text:p>
      <text:p text:style-name="P166">Gîndindu-ne bine la toate acestea, să nu mai căutăm bani, să căutăm virtutea, cinstea, smerenia. O femeie smerită, virtuoasă, înţeleaptă, fie chiar fără avere, va şti să se folosească de sărăcie mai bine decît alta de bogăţie; dimpotrivă, o femeie rea, neînfrînată, cicălitoare, chiar dacă ar găsi în casă mii de comori, le va risipi mai repede decît orice furtună şi va aduce pe capul bărbatului, odată cu sărăcia, şi nenumărate nenorociri. Să nu căutăm deci bogăţie, ci o femeie care să folosească bine averea noastră.</text:p>
      <text:p text:style-name="P166">Află mai întîi care este pricina căsătoriei şi de ce ne-a fost lăsată, şi nu cere nimic mai mult. Care este pricina căsătoriei şi în ce scop a fost hotărîtă de Dumnezeu? Ascultă ce zice Pavel: <text:span text:style-name="T34">Din pricina aprinderii</text:span>, <text:span text:style-name="T34">fiecare să-şi aibă femeia sa</text:span> (1 Corinteni 7:2). N-a zis „pentru ca să uşurezi sărăcia” sau „pentru ca să dobîndeşti bogăţie”; dar ce? Pentru ca să fugim de aprindere, să potolim pofta, să trăim în curăţie, să ne facem plăcuţi lui Dumnezeu, mulţumindu-ne numai de femeia noastră. Iată darul căsătoriei, iată rodul, iată cîştigul. Nu da drumul la mult ca să alergi după puţin, căci banii sunt puţin lucru în faţa curăţiei. Singura pricină care trebuie să ne îndemne la căsătorie să fie hotărîrea de a fugi de păcat, de a scăpa de orice aprindere; orice căsătorie deci trebuie să ţintească să ne ajute la păstrarea curăţiei. Şi va fi aşa, dacă vom lua în căsătorie femei care să ne îndemne către multă evlavie, multă înfrînare şi multă înţelepciune. Căci frumuseţea trupului, cînd nu are ca tovarăş virtutea sufletului, îl va putea ţine pe bărbat 20 sau 30 de zile, dar nu va merge mai departe, căci va da pe faţă răutatea ascunsă, şi atunci tot farmecul va fi spulberat. Dimpotrivă, acelea în care străluceşte frumuseţea sufletului n-au nici o teamă de fuga vremii, care le dă prilej în fiecare zi să-şi descopere frumoasele lor însuşiri; [faţă de acestea], dragostea soţilor se face mai vie, legătura dintre ei se strînge mereu. În această stare de lucruri şi înaintea acestei vii şi fireşti iubiri, orice fel de aprindere este aruncată departe; chiar gîndul de neînfrînare nu va intra niciodată în mintea bărbatului legat de femeia sa prin dragoste. Îi va fi credincios pînă la sfîrşit şi astfel, prin curăţia sa, va coborî asupra casei sale bunăvoinţa şi sprijinul dumnezeiesc. Iată căsătoriile pe care le făceau drepţii în vremurile vechi, mai aplicaţi către virtute decît către bogăţie. Şi că lucrul acesta este adevărat, vă voi arăta printr-o pildă o astfel de căsătorie: <text:span text:style-name="T34">Avraam era acum bătrîn şi vechi de zile, şi Domnul îl binecuvîntase întru toate. Atunci a zis Avraam slugii celei mai bătrîne a casei sale, care era mai mare peste toate ale sale: Pune mîna ta sub coapsa mea! Şi te voi jura pe Domnul Dumnezeul cerului şi al pămîntului ca feciorului meu Isaac să nu-i iei femeie din fetele Hananeilor, între care locuiesc eu. Ci vei merge în pămîntul unde m-am născut eu, la neamul meu, şi de acolo vei lua femeie fiului meu Isaac </text:span>(Facerea 24:1–4). Vedeţi ce grijă la acest om virtuos, la acest drept, pentru căsătorie? N-a chemat femei rele, cum fac cei de acum, nici babe bune de gură, ci a încredinţat acest lucru în mîna slugii sale. Şi chiar acesta este un semn al marii înţelepciuni a Patriarhului: că a putut să crească o astfel de slugă căreia să-i încredinţeze o însărcinare atît de mare. În sfîrşit, femeia care îi trebuie lui nu este nici o femeie bogată, nici o femeie frumoasă, ci o femeie virtuoasă, şi de aceea pune pe sluga sa să facă o cale atît de lungă. Luaţi în seamă şi priceperea slugii! El nu zice: „Ce însărcinare îmi dai tu? Cînd noi sîntem înconjuraţi de atîtea neamuri la care se găseşte mulţime de fete de oameni bogaţi, alese, frumoase - tu mă trimiţi într-o ţară aşa de depărtată, printre oameni necunoscuţi? Cu cine voi vorbi? Cine mă va cunoaşte? Şi dacă îmi întind curse, dacă mă înşeală? Căci nu e nimic mai uşor de înşelat decît un străin.” El n-a zis nimic de acestea, ci, dînd la o parte toate, s-a oprit numai la bănuiala care se iveşte de la început în minte: neîmpotrivindu-se stăpînului său, a arătat supunere; [apoi], <text:s/>întrebînd numai ceea ce trebuia să ştie, şi-a arătat priceperea şi prevederea. Care este acest lucru, ce a întrebat pe stăpînul său? <text:span text:style-name="T34">Dar de nu va vrea fecioara </text:span>– a zis el -<text:span text:style-name="T34"> să vină cu mine în pămîntul acesta, întoarce-voi pe fiul tău acolo în pămîntul de unde ai ieşit?</text:span> (Facerea 24:5). Avraam i-a răspuns: <text:span text:style-name="T34">Ia aminte să nu întorci pe fiul meu acolo. Domnul Dumnezeul Cerului şi al pămîntului - Cel ce m-a luat din casa tatălui meu şi din pămîntul în care m-am născut, Cel ce mi-a grăit şi s-a jurat mie, zicînd: îţi voi da pămîntul acesta ţie şi seminţiei tale - Acesta va trimite pe îngerul Său înaintea ta, şi vei lua femeie feciorului meu de acolo</text:span> (Facerea 24:6-7). Vedeţi credinţa Patriarhului? Nu s-a rugat nici de prieteni, nici de rude, nici de vreun altul, ci i-a dat pe Dumnezeu ca tălmăcitor şi ca tovarăş de drum. Apoi, voind să întărească pe slugă, în loc să-i spună numai: <text:span text:style-name="T34">Domnul Cerului şi al pămîntului</text:span> - adaugă: <text:span text:style-name="T34">Care m-a scos din casa tatălui meu</text:span>. Adu-ţi aminte - zice el - cum am făcut atîta drum, cum, părăsindu-ne ţara, am găsit mai multă mulţumire în pămînt străin, cum cele fără putinţă s-au făptuit în totul. Şi nu numai în înţelesul acesta zice: <text:span text:style-name="T34">Cel ce m-a luat din casa tatălui meu</text:span>, ci vrea să-i arate că Dumnezeu îi este datornic. Noi sîntem creditorii lui - zice Avraam - şi chiar El a făgăduit: <text:span text:style-name="T34">Îţi voi da ţie acest pămînt şi seminţiei tale</text:span>. Aşa că, chiar dacă am fi nevrednici, ne va ajuta, pentru că a făcut învoială nemincinoasă cu însăşi gura Sa; va înlătura toate piedicile dinaintea noastră şi va aduce la îndeplinire dorinţele noastre. Zicînd acestea, a trimis sluga.</text:p>
      <text:p text:style-name="P166">Ajungînd în ţara care îi fusese hotărîtă, slujitorul nu a întrebat pe nici un locuitor al cetăţii, n-a intrat în vorbă cu oameni şi nici cu femei. Dar băgaţi de seamă cum îşi vorbeşte lui singur. El se ridică pentru rugăciune şi zice: <text:span text:style-name="T34">Doamne Dumnezeul stăpînului meu Avraam, fă cale bună înaintea mea astăzi</text:span> (Facerea 24:I2). Nu zice „Doamne Dumnezeul meu”; dar cum zice? <text:span text:style-name="T34">Doamne Dumnezeul stăpînului meu Avraam</text:span>. Eu [– zice -] <text:s/>nu sînt decît un nevoiaş, dar mă acopăr cu stăpînul meu, căci nu vin pentru mine, nu sînt decît trimisul său; ia în seamă credinţa lui şi ajută-mi să duc pînă la capăt sarcina dată.</text:p>
      <text:p text:style-name="P166">Acum, ca să nu credeţi că el vorbeşte ca un creditor care îşi cere dreptul său, ascultaţi vorbele care urmează: <text:span text:style-name="T34">Fie-Ţi milă de stăpînul meu Avraam</text:span> (Facere 24:I2). [Adică:] Chiar dacă am avea mii de drepturi, ne rugăm ca să avem totul prin bunătatea Ta, nimic ca plată a datoriei Tale. Şi ce cere el? <text:span text:style-name="T34">Iată, eu stau la fîntîna apei, şi fetele celor ce locuiesc în cetate ies ca să scoată apă. Şi fecioara căreia eu voi zice: Pleacă urciorul tău să beau! – iar ea va zice mie: Bea tu, şi cămilele tale le voi adăpa, pînă ce vor înceta toate a bea, aceea să fie pe care Tu ai rînduit-o robului Tău Isaac; şi întru aceasta voi cunoaşte că ai făcut milă cu stăpînul meu Avraam</text:span> (Facerea 24:I3, I4). </text:p>
      <text:p text:style-name="P167"><text:span text:style-name="T38">Vedeţi înţelepciunea slugii? Ce semn pune el? Nu zice: Dacă voi vedea pe una dusă într-un car tras de catîri, tîrînd în urma sa o ceată de eunuci, înconjurată de robi numeroşi, frumoasă şi strălucitoare de farmecul tinereţii, aceea este pe care ai gătit-o pentru sluga ta. Ce zice însă? </text:span><text:span text:style-name="T168">Fecioara căreia îi voi zice: Pleacă vasul tău să beau!</text:span><text:span text:style-name="T38"> Ce faci tu, omule? O astfel de femeie cauţi tu pentru stăpînul tău, o femeie care cară apă şi vrea să-ţi vorbească? Da - răspunde el - căci nu m-a trimis să caut bogăţie, nici neam mare, ci bune însuşiri ale sufletului. Se găsesc mai des cărătoare de apă care au o virtute desăvîrşită, pe cînd altele, stăpîne pe bogate locuinţe, sînt pline de patimi şi foarte rele. Dar după ce va cunoaşte el virtutea acestei femei? După semnul pe care l-a arătat. Dar cum să pricepi virtutea prin acest semn? El este foarte mare şi cu totul sigur, căci învederează milostenia, încît orice altă dovadă este de prisos. Vorbele slugii însemnează deci acest lucru, deşi el nu-l spune pe faţă. Eu [ - zice - ] caut o fecioară aşa de milostivă, încît să ducă la capăt toate însărcinările de care este în stare. Şi nu pe nedrept căuta o astfel de soţie: ci, trăind într-o casă unde înflorea mai mult primirea de oaspeţi</text:span><text:note text:id="ftn41" text:note-class="footnote"><text:note-citation>39</text:note-citation><text:note-body><text:p text:style-name="P112"><text:span text:style-name="T171"><text:s/>Căci doar Avraam şi Sarra se învredniciseră să aibă ca oaspete pe Însuşi Dumnezeu cel în Treime slăvit, în chipul celor trei Îngeri, cum va arăta în continuare Sfîntul Ioan Hrisostomul. <text:s/></text:span></text:p></text:note-body></text:note><text:span text:style-name="T38">, el voia înainte de toate să găsească o femeie potrivită cu firea stăpînilor săi. Ca şi cum ar fi zis: Noi voim să aducem la noi o femeie ale cărei mîini să fie deschise pentru oaspeţi, ca să nu fie luptă şi certuri cînd bărbatul va face milostenii din averea sa, după pilda tatălui său, şi va aduce în casă străini; [căci] aşa se va întîmpla, dacă femeia este cicălitoare şi nu-l lasă să facă [aceasta], cum se întîmplă în multe case. Dintru început vreau să mă încredinţez dacă ea este primitoare de oaspeţi, căci de aici vine toată fericirea noastră. Prin iubirea de oaspeţi a dobîndit, din cer, stăpînul meu pe mirele de azi, prin aceasta s-a făcut tată. A jertfit un viţel şi a primit un copil, a frămîntat făină, şi Dumnezeu i-a făgăduit urmaşi aşa de numeroşi ca şi stelele</text:span><text:note text:id="ftn42" text:note-class="footnote"><text:note-citation>40</text:note-citation><text:note-body><text:p text:style-name="P112"><text:span text:style-name="T171"><text:s/>Vezi legămîntul Dumnezeului tuturor cu Avraam, Facerea, capitolul 17. <text:s/></text:span></text:p></text:note-body></text:note><text:span text:style-name="T38">. Deci, pentru că din primirea de străini ne-au venit nouă în casă toate bunătăţile, caut această faptă bună înaintea tuturor celorlalte. Să avem în vedere că omul nu a primit doar apa cerută, ci să ne gîndim că el a aflat ce este un suflet bun, care dă nu numai ce i se cere, ci şi ceea ce nu i s-a cerut. </text:span></text:p>
      <text:p text:style-name="P166"><text:span text:style-name="T34">Dar încă nu sfîrşise el a cugeta acestea în mintea sa </text:span>– zice –<text:span text:style-name="T34"> cînd iată că ieşi cu ulciorul pe umăr Reveca </text:span>(Facerea 24:I5), şi aşa se împlini acea vorbă a Proorocului: <text:span text:style-name="T34">Pînă să isprăveşti tu de vorbit, Eu sînt de faţă</text:span> (Isaia 58: 9). Iată cum Dumnezeu binevoieşte să împlinească rugăciunile oamenilor evlavioşi mai înainte ca ele să fie sfîrşite. Ca urmare, şi tu, cînd vei vrea să te căsătoreşti, nu alerga la oameni sau la femei care îşi fac meşteşug din nenorocirile altora şi nu caută nimic altceva decît să capete un cîştig. Aleargă la Dumnezeu, şi El te va ajuta în căsătoria ta, căci avem făgăduinţa Lui: <text:span text:style-name="T34">Căutaţi împărăţia Cerurilor, şi toate celelalte se vor adăuga vouă</text:span> (Matei 6:33). Şi să nu zică nimeni: Cum pot să-L văd eu pe Dumnezeu, cum pot să vorbesc cu El şi să-L întreb lămurit? [Acestea sînt] gînduri ale sufletului fără credinţă. Pentru Dumnezeu totul este o clipă şi n-are nevoie de vorbă ca să îndeplinească tot ce voieşti. Şi tocmai aceasta s-a întîmplat cu sluga lui Avraam: n-a auzit nici un glas, n-a văzut nici o faţă. În picioare, lîngă fîntînă, se ruga, şi îndată a fost ascultat: <text:span text:style-name="T34">Dar încă nu sfîrşise el a cugeta acestea în mintea sa, cînd iată că ieşi cu ulciorul pe umăr Reveca, fata lui Batuil feciorul Milcăi, femeia lui Nahor, fratelui lui Avraam. Aceasta era foarte frumoasă la chip, fecioară, pe care nu o cunoscuse vreun bărbat</text:span> (Facerea 24:15, I6). De ce-mi vorbeşte de frumuseţea trupului? Ca să pricepi mai bine marea ei curaţie, ca să înţelegi frumuseţea sufletului ei. Minunat lucru este curăţia, dar mult mai minunat încă atunci cînd este unită cu frumuseţea trupului. De aceea <text:span text:style-name="T34">Scriptura</text:span>, înainte de a povesti istoria lui Iosif şi curăţia sa, vorbeşte mai întîi de frumuseţea trupului său, zicînd: <text:span text:style-name="T34">Iosif</text:span> <text:span text:style-name="T34">însă era chipeş la statură şi foarte frumos la faţă </text:span>(Facerea 39:6); şi numai după aceea ne arătă înfrînarea tînărului, zicînd că această frumuseţe nu l-a adus la neînfrînare. Căci, după cum frumuseţea nu este întotdeauna pricina aprinderii, tot aşa nici urîţenia nu este pricină de înfrînare. Multe femei înpodobite cu toate farmecele trupului au strălucit şi mai mult pentru că au fost curate; altele iarăşi, urîte şi pocite, au avut încă mai multă urîţenie în suflet şi s-au necurăţit cu nenumărate păcate. Nu în înfăţişarea trupului, ci în suflet şi voinţă se găseşte atît pricina faptei bune, cît şi a păcatului.</text:p>
      <text:p text:style-name="P167"><text:span text:style-name="T38">Nu fără scop a numit-o de două ori fecioară</text:span><text:span text:style-name="T168"> </text:span><text:span text:style-name="T38">pe Reveca. După ce a zis: </text:span><text:span text:style-name="T168">Fecioară era</text:span><text:span text:style-name="T38"> - a adăugat:</text:span><text:span text:style-name="T168"> ...pe care nu o cunoscuse vreun bărbat</text:span><text:span text:style-name="T38">. Pentru că multe fecioare îşi păstrează trupul neatins, dar au sufletul plin de neînfrînare, dorinţă de strălucire, curse ca să tragă din toate părţile o mulţime de iubiţi în jurul lor, priviri făcute ca să înflăcăreze nădejdile tinerilor, vîrtejuri şi capcane de tot soiul. Şi de aceea Moisi - vrînd să arate că Reveca nu era asemenea cu aceste fete, ci că era fecioară şi cu trupul, şi cu sufletul - a adăugat: ...</text:span><text:span text:style-name="T168">fecioară, pe care nu o cunoscuse vreun bărbat</text:span><text:span text:style-name="T38">. Cu toate că erau multe prilejuri ca oameni să o cunoască: mai întîi că era frumoasă, apoi din felul slujbei pe care o îndeplinea. Dacă ar fi rămas pururea în camera sa, ca fetele de astăzi</text:span><text:note text:id="ftn43" text:note-class="footnote"><text:note-citation>41</text:note-citation><text:note-body><text:p text:style-name="P112"><text:span text:style-name="T171"><text:s/>Sfîntul Ioan Hrisostomul vorbeşte pentru vremea sa, pe care o deplînge. Cît despre noi, ce să mai zicem?</text:span></text:p></text:note-body></text:note><text:span text:style-name="T38">, dacă nu s-ar fi arătat în lume, dacă n-ar fi ieşit niciodată din casa părintească, lauda că nici un om nu o cunoscuse n-ar fi fost aşa de mare. Dar, dacă ţi-o închipui mergînd prin lume, nevoită să se ducă în fiecare zi la fîntînă – o dată, de două şi de mai multe ori - şi totuşi nici un bărbat să nu o cunoască, numai atunci vei pricepe bine preţul laudei. S-au văzut multe fete care nu erau nici frumoase, nici plăcute, şi pe care le urmau o mulţime de slugi, pierdute, cu toate acestea, pentru că au trecut o dată sau de două ori prin piaţa publică. Ce vei zice dar de aceea care iese în fiecare zi din casa părintească, şi nu numai ca să se ducă în piaţă, ci la fîntînă, să aducă apă, drum pe care eşti silit să ai mii de întîlniri? Nu este cu adevărat vrednică de toată lauda noastră? - cînd nici aceste drumuri neîntrerupte, nici farmecul care o înfrumuseţează, nici trecătorii care o întîlnesc pretutindeni – nimic, într-un cuvînt - nu pot să-i atingă curăţia; cînd ea îşi păstrează sufletul şi trupul departe de orice stricăciune, cînd păzeşte curăţia mai bine decît femeile care stau închise în casa lor; cînd - în sfîrşit - se arată asemenea cu aceea pe care o cerea Pavel, zicînd: </text:span><text:span text:style-name="T168">Să fie sfîntă la trup şi la suflet</text:span><text:span text:style-name="T38">? (1 Corinteni 7:34). </text:span></text:p>
      <text:p text:style-name="P166"><text:span text:style-name="T34">Şi, pogorîndu-se ea la fîntînă, şi-a umplut vasul şi a pornit înapoi. Atunci, sluga lui Avraam a alergat înaintea ei şi i-a zis: Dă-mi să beau puţină apă din vasul tău! Iar ea a zis: Bea Domnul meu! Şi, grăind, şi-a lăsat vasul pe braţe şi l-a adăpat pînă a încetat a bea. Şi a zis: Şi cămilelor tale voi scoate apă pînă ce vor bea toate. Şi, grăind, a deşertat vasul în adăpătoare, şi iarăşi a alergat la fîntînă să scoată apă, şi a adăpat toate cămilele</text:span> (Facerea 24:I6–20). Mare era iubirea de străini a acestei fecioare, mare curăţia ei, şi amîndouă acestea sînt bine arătate atît prin vorbele, cît şi prin faptele ei. Ai văzut cum curăţia nu-i vatămă întru nimic milostenia, dar nici milostenia curăţia sa?! Că nu s-a aruncat înaintea străinului, că nu i-a vorbit ea întîi însemnează că era cuviincioasă; că nu a tăcut la întrebările puse şi nici nu s-a împotrivit cererii aceluia însemnează multă milostenie şi iubire de oameni. Într-adevăr, după cum s-ar fi arătat îndrăzneaţă şi neruşinată dacă ar fi mers mai întîi ea la el sau i-ar fi vorbit mai înainte de a fi întrebată, tot aşa, dacă l-ar fi trecut cu vederea cînd era rugată, s-ar fi arătat crudă şi neomenoasă. N-a făcut nici una din acestea: nici n-a depărtat milostenia prin curăţie, nici n-a nimicit prin milostenie lauda curăţiei, ci a arătat aceste două fapte bune în întregime: curăţia, aşteptînd întrebarea străinului, şi iubirea de oaspeţi, săvîrşită într-un chip mai presus decît orice laudă, cum am zis. Cum să numesc pe aceea care dă atît de mult? Negreşit, darul său nu era decît apă, dar aceasta era tot ce avea atunci la îndemînă. Căci obişnuim să judecăm pe oamenii făcători de bine nu după bogăţia darului, ci după averea pe care o au. Dumnezeu a lăudat pe omul care a dat un pahar de apă rece şi a zis că femeia care a aruncat doi bănuţi a dat mai mult decît toţi, pentru că a jertfit tot ce avea atunci. Tot aşa, şi Reveca a dăruit acestui străin tot ceea ce putea să-i dăruiască. </text:p>
      <text:p text:style-name="P173">Şi nu fără scop zice <text:span text:style-name="T34">Scriptura</text:span> că ea „se grăbi”, „alergă” şi altele asemenea, ci ca să se arate dragostea ei, ca una care nu era nici îndatorată, nici silită, ca una care dăruia fără întîrziere şi silă. Şi aceasta nu este fără preţ! De cîte ori n-am văzut şi noi trecători, pe care i-am rugat să se oprească o clipă şi să ne lase să aprindem lumină de la ei sau să ne dea puţină apă pentru setea noastră, şi de cîte ori nu ne-au respins cu neruşinare? Dimpotrivă, Reveca, nemulţumindu-se numai să aplece străinului ciutura, îşi ia însărcinarea să scoată apă pentru toate cămilele, punîndu-şi astfel, cu cea mai mare bunătate, chiar trupul său în slujba iubirii de străini. Nu numai fapta ei, dar şi graba îi învederează virtutea. Îl numeşte „domn” pe un necunoscut văzut pentru întîia dată, şi - după cum socrul ei, Avraam, nu întreba pe călători cine sînt, din ce familie, unde merg, de unde vin, ci făcea fără întîrziere milostenie cu ei - tot aşa nici Reveca nu întrebă: Cine eşti tu, din ce familie? De ce ai venit aici? Ci, dînd nenumărate semne de milostenie, nici nu ia în seamă celelalte lucruri. Aşa cum negustorii de pietre scumpe şi zarafii caută în totul doar cum să cîştige bani de la acei ce cumpără şi nu-i priveşte nimic altceva, tot aşa, nici Reveca nu caută decît să culeagă rodul iubirii de oaspeţi, să primească în întregime cîştigul hotărît. Ea ştie bine că oaspetele trebuie cinstit cu osebire, că el are nevoie de o primire grabnică, fiindcă întîrzierea noastră îl face neîndrăzneţ; dacă îl obosim cu o mulţime de întrebări nepotrivite, se înfricoşează, se dă îndărăt şi se apropie de noi cu silă. De aceea, nici Reveca nu s-a purtat aşa faţă de slujitor, precum nici socrul ei Avraam faţă de străinii călători, [pe care căuta] să nu-i sperie, ci se mulţumea să se îngrijească de ei, după care le da drumul. De aceea a primit el într-o zi Îngeri în casa lui; dacă i-ar fi copleşit cu întrebări, cîştigul lui ar fi fost mult mai mic. Într-adevăr, ne minunăm de el nu că a primit Îngeri, ci că i-a primit fără să-i cunoască. Dacă i-ar fi îngrijit ştiind cine sînt, nu făcea nimic de mirare: măreţia unor astfel de oaspeţi ar fi făcut îndatoritor şi omenos şi pe omul cel mai crud şi mai nesimţitor. Acesta e lucrul de mirare: că, socotindu-i pe ei nişte oameni de rînd, le-a arătat atîta îngrijire. Tot aşa a făcut şi Reveca: ea nu ştia numele slugii, pricina călătoriei sale, gîndul pe care îl avea ca să o ceară în căsătorie; ea nu vedea decît un călător şi un străin. Aşa că rodul milosteniei sale a fost cu atît mai mare, cu cît ea a îngrijit cu o bunăvoinţă desăvîrşită pe un om cu totul necunoscut, rămînînd însă credincioasă legilor buneicuviinţe. Nici neruşinare, nici îndrăzneală, nici silă, nici mînie; a ştiut să-şi facă datoria fără să treacă peste marginea cuvenită. Aceasta înţelege şi Moisi cînd zice: <text:span text:style-name="T34">Iar omul o socotea pe ea şi tăcea, ca să cunoască, îndreptase Dumnezeu calea lui, sau nu?</text:span> (Facerea 24:2I). Ce însemnează „o socotea”? Asta însemnează că îi privea statura, mersul, înfăţişarea, vorbirea - în sfîrşit, totul - cu o mare grijă, căutînd să citească, din mişcări, firea sufletului. Şi nu a fost destul: face şi altă încercare. După ce i-a dat să bea, nu s-a oprit, ci a întrebat-o: <text:span text:style-name="T34">A cui fată eşti? Spune-mi de este la tatăl tău loc, să sălăşluim noi?</text:span> (Facerea 24:23). Ce a răspuns ea? Cu răbdare şi cu dulceaţă i-a spus numele tatălui său şi nu s-a supărat, ca să-i zică: Dar tu cine eşti, îndrăzneţule care întrebi aşa de iscoditor de casa noastră? I-a răspuns: <text:span text:style-name="T34">Sînt fiica lui Batuil, fiul Melhei, pe care l-a născut ea lui Nahor. Paie şi fîn mult este la noi, precum şi loc de sălăşluit</text:span> (Facerea 24-25). Şi acum, ca şi atunci cînd fusese vorba de apă, ea îi dădu mai mult decît cerea. Atunci cînd el nu voia decît să bea, ea ceru să-i adape şi cămilele, şi le-a adăpat. Acelaşi lucru şi aici: el întreabă numai dacă este loc pentru oaspeţi, ea îi răspunde că sînt paie, fîn şi celelalte, prin aceasta îndemnîndu-l şi trăgîndu-l spre casă, ca să cîştige preţul iubirii de oaspeţi. Să nu ascultăm aceasta nici cu uşurinţă şi nici fără luare aminte, ci să ne gîndim la noi înşine, să ne punem în locul lor, şi atunci tot aşa vom socoti şi noi fapta bună a Revecăi. Adesea, cînd adăpostim pe prieteni şi cunoscuţi, ne vine greu şi, dacă şederea lor se lungeşte o zi sau două, iată-ne supăraţi. Reveca ducea cu mare bucurie în casa lor un necunscut şi un străin, şi avea să se îngrijească nu numai de el, dar şi de atîtea cămile ale lui. </text:p>
      <text:p text:style-name="P173">Însă, după ce a intrat oaspetele, luaţi în seamă înţelepciunea lui: cînd i-a dat pîine să mănînce, el a zis: <text:span text:style-name="T34">Nu voi mînca pînă ce nu voi grăi cuvintele mele</text:span> (Facerea 24:33). Vedeţi cît de grabnic şi de cumpătat a fost? Apoi, cînd i-a dat voie să vorbească, să vedem în ce chip îi vorbeşte? Oare i-a spus că are un stăpîn de neam mare, cinstit de toată lumea, întîiul locuitor din părţile sale? Dacă ar fi voit să vorbească aşa, n-ar fi fost de loc încurcat. Într-adevăr, oamenii din ţară aceea cinsteau pe Avraam ca pe un rege. Dar el nu spune nimic [de acest fel], trece peste cinstea omenească şi nu împodobeşte pe Avraam decît cu cinstea dumnezeiască, zicînd: <text:span text:style-name="T34">Sluga lui Avraam sînt eu. Domnul a binecuvîntat pe stăpînul meu foarte, şi l-a mărit, şi i-a dat lui oi şi boi, argint şi aur, slugi şi slujnice, cămile şi asini</text:span> (Facerea 24:34, 35). Dacă aminteşte de bogăţii, nu o face ca să arate că Avraam este în belşug, ci ca să se vadă că este iubit de Dumnezeu. Nu voia să-l laude că era bogat, ci fiindcă primise toate acestea de la Dumnezeu. Apoi, a vorbit despre tînăr: <text:span text:style-name="T34">Şi Sarra, soţia lui, i-a născut un fiu în bătrîneţele lui</text:span> (Facerea 24:36). Prin aceasta, a lăsat să se înţeleagă felul naşterii, arătînd că naşterea i-a fost dată după rînduială dumenzeiască, în afară de legile firii. Tot aşa şi tu, fie că îţi cauţi o soţie sau un soţ, cercetează înainte de toate dacă este iubit de Dumnezeu, dacă este plin de bunătatea cerească. Căci, dacă se găsesc acestea, toate celelalte vin singure; iar neavînd nimic din acestea, chiar dacă are o mare avere, nu-i nici un <text:s/>cîştig. Apoi, ca să nu fie întrebat de ei de ce nu a luat în căsătorie pe nici una din ţara lui, a adăugat: <text:span text:style-name="T34">Şi m-a jurat stăpînul meu, zicînd: Să nu iei femeie fiului meu din fetele Hananeenilor, între care locuiesc eu în pămîntul lor. Ci să mergi la casa tatălui meu şi la neamul meu, şi vei lua soţie feciorului meu de acolo</text:span> (Facerea 24:37,38). </text:p>
      <text:p text:style-name="P173">Dar nu vreau să aduc aici toată istoria, căci mi-e teamă să nu vă supăr. Să trecem la sfîrşit. După ce a povestit cum s-a oprit la fîntînă, cum s-a rugat de fată, cum i-a dat mai mult decît a cerut el, cum a fost mijlocitorul său; în sfîrşit, după ce a povestit totul pe larg, a încetat din vorbă. Ceilalţi, după ce au ascultat această povestire, n-au stat nici o clipă la îndoială şi fără întîrziere, ca însuflaţi chiar de Dumnezeu, au dat pe fiica lor îndată. Laban şi Batuil răspunseră: <text:span text:style-name="T34">De la Domnul a ieşit lucrul acesta; nu vom putea grăi ţie împotrivă, nici rău, nici bine. Iată, Reveca este înaintea ta; ia-o şi te du, şi să fie femeia feciorului stăpînului tău, după cum a grăit Domnul</text:span> (Facerea 24:50, 51). Cine nu se va mira? Cine nu va rămîne izbit de mirare, gîndindu-se la numărul şi la greutatea piedicilor ridicate într-o clipă? Trimisul era un străin şi o slugă; drumul de făcut era foarte lung; nici mirele, nici tatăl său, nici una din rudele sale nu erau cunoscuţi de ei. Erau destule greutăţi ca să împiedice căsătoria. Cu toate acestea, nimeni nu o împiedică şi, ca şi cum Isaac ar fi fost un vecin, o cunoştinţă, un prieten de demult, ei i-au dat pe fiica lor cu o întreagă încredere: mijlocitor era Dumnezeu. Într-adevăr, să încercăm a face ceva fără ajutorul Său: ceea ce ne părea uşor şi lesne ne va pune în cale numai prăpăstii, şi strîmtori şi mii de nenorociri. Deci nimic să nu facem, nici să zicem, pînă ce n-am chemat pe Dumnezeu şi nu L-am rugat să ne ajute în aceea ce vrem a săvîrşi, după cum a făcut această slugă.</text:p>
      <text:p text:style-name="P166">Să vedem acum, după ce a luat-o, cum a prăznuit nunta. Oare a înşirat după el chimvale, şi fluiere, şi danţuri, şi tobe, şi flaute, şi tot ce se obişnuieşte în astfel de împrejurări? Nimic din acestea! Singur primise pe Reveca, singur a adus-o, fără alt tovarăş decît Îngerul care îl întovărăşea, îndeplinind rugăciunea pe care Avraam o făcuse lui Dumnezeu, de a apăra călătoria slugii sale, cînd acela părăsise casa lui. Şi tînăra fecioară era dusă la soţul ei fără să audă nici flaut, nici liră, nici alt instrument, dar cu capul acoperit de binecuvîntările cereşti, cunună mai bogată în strălucire decît stema cea mai scumpă. Era dusă la bărbatul ei îmbrăcată nu cu ţesături de aur, ci cu curăţie, credinţă, milostenie, în sfîrşit, cu toate faptele bune. Era dusă la bărbatul său nu pe un car acoperit, nici pe vreun alt scaun împodobit, ci pe spinarea unei cămile. În acea vreme, fecioarele, pe lîngă virtuţile lor, aveau şi sănătate trupească. Într-adevăr, mamele lor nu le creşteau cum este obicei astăzi şi nu stingeau sănătatea lor cu băi, parfumuri, sulimanuri, haine moi şi, în sfîrşit, prin multe alte chipuri de zădărnicii, care mai repede le moleşesc. Dimpotrivă, ele le supuneau la cele mai aspre încercări. De aceea aveau o frumuseţe înnăscută a trupului şi de bun soi, căci aveau totul de la fire, nimic străin. Şi se bucurau de o sănătate neatinsă de nimic, iar farmecele lor erau de neînchipuit, pentru că trupul lor nu era niciodată chinuit de boală şi trîndăvia le era necunoscută. Greutăţile, oboseala, obişnuinţa de a face totul singure, gonind trîndăvia, le dădeau putere şi sănătate nezdruncinată. De aceea erau şi mai plăcute bărbaţilor şi mult mai iubite, pentru că găseau în ele multă înţelepciune. </text:p>
      <text:p text:style-name="P166">Reveca era deci pe o cămilă; apropiindu-se [de sălaşurile lui Avraam], mai-nainte ca să ajungă [acolo], a ridicat ochii, l-a vătut pe Isaac şi a sărit jos de pe cămilă. Vedeţi putere? Vedeţi uşurinţă? A sărit jos de pe cămilă! Aşa era vigoarea, care se unea cu înţelepciunea, la fecioarele din acea vreme! <text:span text:style-name="T34">Şi a zis slugii</text:span>: <text:span text:style-name="T34">Cine este omul acela, care merge pe cîmp spre întîmpinarea noastră? Şi a zis sluga: Acesta este stăpînul meu. Atunci ea îşi luă vălul şi se acoperi</text:span> (Facerea 24:65). Recunoaşteţi peste tot smerenia ei, admiraţi-i ruşinea şi neîndrăzneala! </text:p>
      <text:p text:style-name="P166"><text:span text:style-name="T34">Şi a dus-o Isaac în cortul mamei sale, Sarra; şi a luat pe Reveca, şi aceasta s-a făcut femeia lui, şi a iubit-o pe dînsa. Şi s-a mîngîiat Isaac de pierderea mamei sale, Sarra</text:span> (Facerea 24:67). Aceste cuvinte -<text:span text:style-name="T34"> ...şi a iubit-o pe dînsa, şi s-a mîngîiat Isaac de pierderea mamei sale, Sarra</text:span> - nu le citesc eu degeaba: am voit să înţelegeţi ce farmec avea Reveca, încît a avut parte de atîta iubire. Şi cine n-ar fi iubit o femeie atît de înţeleaptă, atît de cinstită, de omenoasă, de binefăcătoare, de dulce, o femeie aşa de curajoasă cu inima, aşa de tare cu trupul? </text:p>
      <text:p text:style-name="P166">Nu am spus acestea ca să fiu ascultat sau ca să fiu aplaudat de voi, ci ca să aţîţ rîvna voasră. Voi, părinţilor, urmaţi prevederea Patriarhului, care a vrut să dea fiului său o femeie cu adevărat virtuoasă; n-a căutat nici bogăţie, nici neam mare, nici frumuseţe, nici altceva, decît frumuseţea sufletului. Voi, mamelor, aşa să creşteţi pe fiicele voastre. Iar voi, tineriilor care voiţi să vă luaţi soţii, să prăznuiţi nunta cu această cuviinţă: departe să fie de voi de voi jocurile, zgomotele de rîs, glumele lumeşti, flautele, şi întreagă acea măreţie diavolească şi orice îi poate semăna; să rugaţi numai pe Dumenzeu să fie mijlocitorul vostru în toate faptele voastre. Dacă vom săvîrşi aşa toate faptele noastre, nu va fi nici despărţire, nici bănuială de prea-curvie, nici cuvînt de gelozie, nici bătăi, nici certuri, ci vom gusta toate dulceţile păcii şi unirii, la care se vor adăuga cu siguranţă toate faptele bune. După cum, atunci cînd bărbatul şi femeia sînt neuniţi, nu e nimic sănătos în casa lor, chiar dacă lucrurile ar merge bine, tot aşa, cînd domneşte pacea şi unirea, nimic nu va fi neplăcut, chiar dacă s-ar ivi mii de furtuni în aceeaşi zi. Dacă căsătoriile se vor face astfel, şi copii vor putea fi crescuţi în lucrarea faptelor bune. Cînd femeia va fi cinstită, înţeleaptă şi împodobită cu toate virtuţile, va putea să cîştige cu totul un bărbat pe care să-l şi stăpînească prin puterea dragostei ei, şi, cînd l-a cîştigat, să găsească în el un tovarăş plin de rîvnă pentru creşterea copiilor. Şi va îndemna chiar pe Dumnezeu să privească cu grijă asupra lor. Atunci cînd chiar Dumnezeu ajută astfel de gospodării aşa de bine îndreptate, îngrijind chiar el de sufletele copiilor, toate chinurile vor pieri, totul va fi iubire în casă, ca şi în sufletele stăpînilor. În acest chip, fiecare, împreună cu casa sa - înţeleg cu femeia, copii şi slugile sale - va putea să străbată pînă la capăt, fără primejdie, viaţa de aici şi să intre la sfîrşit în împărăţia cerurilor, pe care doresc să o dobîndim cu toţii, prin harul şi iubirea de oameni a Domnului nostru Iisus Hristos, cu care este mărirea şi puterea Tatălui, împreună cu Sfîntul şi de viaţă dătătorul Duh, acum, şi pururea şi în vecii vecilor. Amin!</text:p>
      <text:p text:style-name="P174"/>
      <text:p text:style-name="P175">BIBLIOGRAFIE: <text:span text:style-name="T34">Studii omiletice asupra celor trei cuvîntări ale Sfîntului Ioan Hrisostomul despre căsătorie</text:span>, cu traducerea lor, <text:span text:style-name="T34">Teză pentru licenţă</text:span>, de Nicolae N. Marinescu, Litotipografia L. Moţăţeanu, Bucureşti, 1908 </text:p>
      <text:h text:style-name="P176" text:outline-level="2"/>
      <text:h text:style-name="P177" text:outline-level="2"><text:span text:style-name="T178">CUVÎNT DESPRE DESFRÎNARE,</text:span></text:h>
      <text:h text:style-name="P177" text:outline-level="2"><text:span text:style-name="T178">al Sfîntului Ioan Gură de Aur, tîlcuire la vorba Apostolului: „Din pricina aprinderii, fiecare să-şi aibă femeia sa.”</text:span></text:h>
      <text:p text:style-name="P179"/>
      <text:p text:style-name="P167"><text:span text:style-name="T38">Către izvoarele de miere voiesc să vă îndrum astăzi, mierea neavînd niciodată saţiu. Aşa este firea cuvintelor Sfîntului Apostol Pavel, şi toţi cîţi îşi răcoresc sufletele din aceste izvoare o găsesc prin puterea Duhului Sfînt. Sau, mai degrabă, dulceaţa mierii e întrecută cu totul de plăcerea cuvintelor dumnezeieşti. Proorocul arată aceasta zicînd: </text:span><text:span text:style-name="T168">Cît sînt de dulci cerului gurii mele cuvintele Tale, mai mult decît mierea, gurii mele</text:span><text:span text:style-name="T38"> (Psalm 118:I03). Dar farmecul cuvintelor dumnezeieşti întrece în dulceaţă nu numai mierea, ci ele sînt mai de preţ decît aurul şi orice piatră scumpă, şi mai curate decît argintul. </text:span><text:span text:style-name="T168">Cuvintele Domnului </text:span><text:span text:style-name="T38">- zice acelaşi -</text:span><text:span text:style-name="T168"> cuvinte curate, argint cu foc lămurit; ispitit de pămînt, curăţit de şapte ori</text:span><text:span text:style-name="T38"> (Psalm 11:5,6). Pentru aceea, şi un înţelept zicea: </text:span><text:span text:style-name="T168">A mînca miere multă nu este bine, iar cuvintele cele mărite trebuie a le cinsti</text:span><text:span text:style-name="T38"> (Pildele lui Solomon 25:27). Într-adevăr, din aceea vin adesea boli, dar prin acestea putem să înlăturăm chiar slăbiciunile pe care le avem; şi încă mierea, în mistuire, piere, dar cuvintele dumnezeieşti, cînd s-au mistuit, atunci se fac mai plăcute şi mai folositoare, şi celor ce le gustă, şi la alţi mulţi. Şi cineva, îmbuibîndu-se cu îndestulare dintr-o masă încărcată, dacă apoi se îngreţoşează şi varsă se face neplăcut gazdei sale; dar acela care răsuflă</text:span><text:note text:id="ftn44" text:note-class="footnote"><text:note-citation>42</text:note-citation><text:note-body><text:p text:style-name="Footnote"><text:span text:style-name="T180"><text:s/>Care „rîgîie”, adică. </text:span></text:p></text:note-body></text:note><text:span text:style-name="T38"> învăţătură duhovnicească împrăştie vecinului său mult miros plăcut. David, care mereu s-a împărtăşit din astfel de mîncare, a zis: </text:span><text:span text:style-name="T168">Inima mea a răspîndit miros de vorbă bună</text:span><text:span text:style-name="T38"> (Psalm 44:2). Căci este şi vorbirea rea care se răspîndeşte. Şi, după cum la mesele aţîţătoare mirosul se face după felul mîncărilor, tot aşa şi la puterea vorbelor: cum se primesc, tot aşa le şi răspîndesc mulţi dintre oameni. De pildă, dacă te-ai dus la teatru [cinematograf, ai privit la televizor, calculator, internet… n. n.] şi ai auzit cîntece destrăbălate, tot de acestea vei răspîndi peste tot împrejurul tău; iar dacă, ducîndu-te la biserică, ai fost părtaş la vorbele duhovniceşti, de acestea vei şi vorbi. De aceea a zis şi Proorocul: </text:span><text:span text:style-name="T168">Inima mea răspîndeşte miros de vorbă bună</text:span><text:span text:style-name="T38">, arătîndu-ne hrana mesei la care a fost părtaş. Fiind încredinţat de aceasta, şi Pavel ne-a îndemnat, zicînd: </text:span><text:span text:style-name="T168">Din gura voastră să nu iasă nici un cuvînt rău, ci numai ce este bun spre zidirea cea de trebuinţă, ca să dea har celor ce ascultă</text:span><text:span text:style-name="T38"> (Efeseni 4:29). Şi care este cuvîntul cel rău, întreb? Dacă ai învăţat pe cel bun, atunci cunoşti şi pe cel rău, căci pentru deosebirea aceluia l-a pus pe acesta. Deci, care este bun n-aveţi nevoie să învăţaţi de la mine, căci chiar Apostolul ne-a arătat firea lui. Căci, cînd a zis: </text:span><text:span text:style-name="T168">ce este bun</text:span><text:span text:style-name="T38">, a adăugat: </text:span><text:span text:style-name="T168">pentru zidire</text:span><text:span text:style-name="T38">, arătînd că acela este bun, care întăreşte pe aproapele. Deci, după cum cel care întăreşte este bun, tot aşa cel care dărîmă este rău şi vrednic de osîndă. </text:span></text:p>
      <text:p text:style-name="P166">Şi tu deci, prea iubitule, dacă ai ceva de acest fel de spus, care ar putea să facă mai bun pe ascultător, să nu închizi cuvîntul în clipa mîntuirii; iar dacă nu ai nimic de acest fel, ci vorbe stricătoare, taci, să nu osîndeşti pe aproapele! Căci aşa este cuvîntul [osîndirii], nu întăreşte pe ascultător, ci-l abate. Căci, dacă se îngrijeşte de faptele cele bune, adesea se ridică în mîndrie; iar dacă este neîngrijitor, se face şi mai uşuratec. Dacă îţi vine pe buze o vorbă ruşinoasă şi îndemnătoare la rîs, taci! Căci acel cuvînt care porneşte spre desfrînare pe vorbitor şi pe auzitor este rău şi deşteaptă în om pofte urîte. Şi, după cum lemnele sînt instrumentul şi materia focului, tot aşa sînt vorbele pentru gîndirile rele. De aceea, nu trebuie să vorbim toate cîte ne vin în minte, ci trebuie să ne nevoim a goni din minte poftele şi orice cuget ruşinos. Iar dacă cumva, fără voia noastră, am primit gînduri rele, să nu le arătăm niciodată cu limba, ci să le înăbuşim în tăcere. Uitaţi-vă la fiarele şi tîrîtoarele căzute în laţ: dacă au găsit vreo scăpare şi au ieşit la larg, se fac mai crude; iar dacă rămîn acolo închise pentru totdeauna, se nimicesc uşor şi pier. Tot aşa şi poftele rele: dacă găsesc vreo scăpare prin gură şi vorbire, flacăra ascunsă se aprinde; iar dacă le-ai închis în tăcere, acestea repede pier din minte. Astfel, dacă te-a cuprins vreo poftă rea, să nu vorbeşti vorbă urîtă, chiar dacă ai muri de dorinţa de o spune. N-ai cugetul curat? Cel puţin gura să fie curată şi să nu dai afară noroi, cu care să întinezi şi pe altul, şi pe tine însuţi. Căci nu numai acei care vorbesc, dar şi cei care ascultă capătă multe neplăceri cînd se spun lucruri ruşinoase. De aceea te rog şi te sfătuiesc, nu numai să te opreşti de a vorbi, dar chiar de a asculta pe alţii vorbind, şi să rămîi lipit de legea dumnezeiască. Pe un astfel de om şi Proorocul îl fericeşte, zicînd: <text:span text:style-name="T34">Fericit bărbatul - care n-a umblat în sfatul necredincioşilor, şi în calea păcătoşilor nu a stătut, şi pe scaunul pierzătorilor nu a şezut; ci în legea Domnului - voia lui, şi în legea Lui va cugeta ziua şi noaptea</text:span> (Psalm 1:1, 2).</text:p>
      <text:p text:style-name="P166">În convorbirile din afară (lumeşti), chiar dacă se strecoară cîte ceva bun, dar, între nenumărate necuviinţe, mulţimea abia dacă vorbeşte un cuvînt sănătos. În <text:span text:style-name="T34">Sfintele Scripturi </text:span>este cu totul dimpotrivă: nu vei auzi nici un cuvînt urît, ci pe toate pline de mîntuire şi de multă înţelepciune, cum sînt de pildă, cele ce s-au citit astăzi. Care sînt acestea? <text:span text:style-name="T34">Cît pentru cele ce mi-aţi scris, bine este omului să nu se atingă de femeie. Dar, din pricina desfrînării, fiecare bărbat să-şi aibă femeia sa, şi fiecare femeie să-şi aibă bărbatul său</text:span> (1 Corinteni 7:1, 2). Pavel legiuieşte despre căsătorie, şi nu se ruşinează, nici nu roşeşte, şi pe bună dreptate. Căci - dacă chiar Domnul a cinstit căsătoria, împodobind-o cu prezenţa şi cu darul Său (căci a adus la nuntă darurile cele mai mari, schimbînd firea apei în vin) - cum sluga s-ar fi roşit să legiuiască căsătoria? Rău lucru nu este căsătoria, dar este urîtă prea-curvia, urîtă aprinderea. Căsătoria este un leac contra aprinderii.</text:p>
      <text:p text:style-name="P166">Să nu o necinstim deci cu praznice diavoleşti, ci, cum au făcut cei din Cana Galilei, tot aşa să facă şi cei ce îşi iau acum femei, să aibă pe Hristos în mijlocul lor. Şi cum se poate face aceasta, întrebi tu? Prin preoţi, căci zice: <text:span text:style-name="T34">Cine vă primeşte pe voi pe Mine Mă primeşte</text:span>. Dacă ai îndepărtat pe diavolul - cîntecele destrăbălate, şi melodiile dulcegi, şi jocurile necuviincioase, şi vorbele ruşinoase, şi pompa diavolească, şi sunetul şi rîsul din toată inima - în sfîrşit, dacă ai îndepărtat orice necuviinţă şi ai adus înăuntru pe sfinţiţi robi ai lui Hristos, şi Hristos va fi cu ei, negreşit, cu mama şi fraţii Săi. Căci zice:<text:span text:style-name="T34"> Oricine va face voia Părintelui Meu Celui din ceruri, acela Îmi este frate, soră şi mamă</text:span> (Matei 12:50). Şi ştiu că greu şi supărător se va părea unora că sfătuiesc acestea şi că dezrădăcinez un vechi obicei. Nu mă îngrijesc de loc de aceasta, căci n-am nevoie de bunăvoinţa voastră, ci de folosul vostru; nu de bătăi din palme şi laude, ci de cîştig şi de învăţătură. Să nu-mi spună cineva: Apoi, aşa este obiceiul! Unde se făptuieşte păcatul, să nu pui înainte obiceiul! Ci - dacă cele făptuite sînt rele, chiar dacă obiceiul ar fi vechi - să-l desfiinţezi; iar dacă nu sînt rele, chiar dacă nu-i obiceiul, adu-l şi îl sădeşte. Obiceiul de a necinsti astfel de lucruri nu era vechi, ci a fost aşezat încoace, căci adu-ţi aminte cum a luat în căsătorie Isaac pe Revecca, ori Iacov pe Rahela. <text:span text:style-name="T34">Scriptura</text:span> aminteşte de aceste căsătorii şi povesteşte cum au fost duse ele în casele mirilor lor, şi nu aminteşte nimic de acest fel. Numai băutura şi mîncarea au fost mai bogate ca de obicei şi au chemat pe rude la nuntă; iar flautele, fluierele, chimvalele, şi danţurile de beţivi şi tot cea ce este în mare cinste astăzi au fost înlăturate. Iar oamenii din vremea de astăzi, săltînd, cîntă în cinstea Venerei şi [cîntece în care e vorba de] multe prea-curvii, şi desfaceri de căsătorii, şi dragoste fără de lege şi împreunări neîngăduite. Şi multe alte cîntece pline de necinste şi de ruşine cîntă în acea zi şi după beţie, şi atîta necinste însoţeşte pe mireasă în public cu vorbe murdare. Cum mai ceri de la ea cinste, spune-mi, cînd din prima zi ai dus-o într-atîta neruşinare şi te-ai îngrijit în faţa ei şi să spui, şi să faci de acelea la care nu au drept să asculte nici robii cinstiţi? Atîta vreme s-au muncit tatăl şi mama îngrijind de fecioara lor, încît nici să nu spună, nici se audă pe altul zicînd vreo vorbă necinstită, s-au îngrijit de pat, camere deosebite, păzitori, uşi, zăvoare şi de plimbările spre seară, şi să nu fie văzută de nimeni, nici chiar de rude; şi de altele multe mai mari îngrijindu-se. Iar tu, venind, ai risipit toate acestea într-o singură zi şi ai pregătit-o să se facă neruşinată prin acea serbare destrăbălată, şi ai vărsat în sufletul miresei cuvinte de pierzare. Nu vin de-aici relele următoare? Nu de-aici prea-curviile şi gelozia? Nu de-aici sterpiciunea, şi văduvia şi moartea fără vreme a părinţilor? Cînd chemi pe draci <text:s/>prin cîntece; cînd umpli pofta lor prin vorbe urîte; cînd bagi în casă mimi, histrioni şi întreg teatrul; cînd umpli casa de desfrînate şi te îngrijeşti să se desfăteze acolo toată ceata dracilor, ce mîntuire mai aştepţi? Spune-mi, pentru ce mai aduci şi preoţi, cînd a doua zi ai să săvîrşeşti astfel de fapte? Vrei să arăţi binefacere aducătoare de cîştig? Cheamă hore de săraci! Te ruşinezi şi te roşeşti? Atunci ce mai vrei decît această necuminţenie, cînd, băgînd pe diavolul în casă, nu crezi că faci rău, iar cînd e vorba de a intra Hristos te ruşinezi? După cum la intrarea săracilor Hristos priveşte, tot aşa, în mijlocul mimilor şi infamilor, diavolul ia parte la serbare. Şi din acea cheltuială nu este nici un cîştig, ci se naşte un mare păcat, însă din aceste cheltuieli vei dobîndi repede un mare cîştig. Dar [- zici tu - ]nimeni din oraş n-a făcut <text:span text:style-name="T24">lucrul acesta! Începe tu, sileşte-te să fi începătorul acestui frumos obicei, pentru ca urmaşii să te laude. Dacă vreunul te urmează întru acest obicei, nepoţi şi strănepoţi vor spune celor ce-i vor cerceta obîrşia: Cutare cel dintîi a început acest frumos obicei. Dacă, pentru jocurile publice, cei care au întreţinut cu măreţie aceste lucrări nefolositoare sînt lăudaţi la mese de toată lumea, cu mult mai mult toţi te vor lăuda pentru această faptă duhovnicească şi vor aduce mulţumiri celui dintîi care a făcut începutul cel bun. <text:s/>Şi îţi va fi aceasta şi dărnicie, şi cîştig.</text:span> </text:p>
      <text:p text:style-name="P166">Sigur, dacă alţii vor urma această pildă, tu, care ai aruncat sămînţa, vei lua preţul rodurilor: prin acesta vei ajunge repede şi tată, şi Dumnezeu va fi de ajutor copiilor tăi şi se va îngriji ca să îmbătrîneşti cu soţia ta. După cum pe cei ce păcătuiesc Dumnezeu îi ameninţă, zicînd: <text:span text:style-name="T34">Şi vor fi femeile voastre văduve, şi fiii voştri orfani </text:span>(Ieşirea 22:24), tot aşa, celor ce se supun Lui în toate, El le făgăduieşte că le va da o bătrîneţe fericită şi toate bunurile împreună cu ea.</text:p>
      <text:p text:style-name="P166">Pavel iarăşi ne învaţă despre aceasta cînd zice că morţile grabnice vin adesea din mulţimea păcatelor. <text:span text:style-name="T34">Pentru aceasta </text:span>- zice el<text:span text:style-name="T34"> </text:span>-<text:span text:style-name="T34"> între voi mulţi sînt neputincioşi, şi bolnavi şi mulţi mor</text:span> (1 Corinteni 11:30). Dar hrana dată săracilor împiedică de a se întîmpla acestea; şi, chiar dacă se întîmplă ceva neaşteptat, [milostenia făcută] aduce o repede îndreptare [a necazului], cum se poate afla din istoria fecioarei din Ioppe. Pe aceasta, care zăcea moartă, au înconjurat-o săracii hrăniţi de ea, şi lacrimile lor au deşteptat-o şi au adus-o la viaţă. (Fapte 9:36). Rugăciunea văduvelor şi săracilor este mult mai folositoare decît rîsul şi orice danţ. Aici, pentru o singură zi este desfătarea, acolo este veşnic cîştigul. Gîndeşte-te cît de mare lucru sînt atîtea binecuvîntări unite pe capul soţiei, atunci cînd intră în casa soţului său. Ce coroane mai vrednice decît acestea? Ce bogăţie mai folositoare? Pe cînd obiceiul de acum este o nebunie curată. Dacă nici o pedeapsă, nici un chin nu ameninţă pe cei ce se poartă aşa de necinstit, gîndeşte-te cît chin este să primeşti atîtea blesteme în public, de la oamenii beţi şi cu mintea întunecată, pe cînd toată lumea ascultă. Săracii, cînd primesc ceva, binecuvîntează, îţi urează mii de bucurii; aceia însă - după beţie, după mîncare - aruncă toate murdăriile pe capetele soţilor şi parcă fac între ei o întrecere drăcească: ca şi cum ar fi vrăjmaşi cei ce se întîlnesc, aşa rudele <text:span text:style-name="T14">lor se luptă între ele, care să spună vorbe neîngăduite şi nelegiuite pentru cei ce se căsătoresc, urmînd pe vrăjmaşi; şi întrecerea acestora între ei umple pe mire şi pe mireasă de ruşine.</text:span></text:p>
      <text:p text:style-name="P181">Oare vom căuta altă probă - spune-mi! - că diavolii mişcă sufletele lor, şi că acestea se fac şi se spun de către ei? Cine va sta la îndoială de acum înainte că diavolii mişcă sufletele lor, şi că acestea se fac şi se spun de către ei? Nimeni, desigur, căci acestea sînt darurile diavolului: glume proaste, beţie, zăpăcirea minţii. Iar dacă vreunul crede că a-i chema pe săraci în locul acestora e semn de nenorocire, să afle şi aceasta, că nu hrănirea săracilor şi văduvelor este semnul relelor înmiite şi al oricărei ruşini, ci stricaţii şi femeile destrăbălate. Adesea, chiar din această zi desfrînata dintre prieteni, răpindu-l pe soţul căzut în cursă, s-a dus şi i-a nimicit dragostea pentru soţie, i-a sucit bunăvoinţa, i-a stins iubirea înainte de a se aprinde şi a aruncat sămînţa prea-curviei. Ar trebui ca părinţii să se teamă de acestea, chiar dacă n-ar fi altceva, şi să împiedice aducerea mimilor şi jucătorilor la nunţi.</text:p>
      <text:p text:style-name="P166">Căsătoria este înfiinţată nu ca să ne stricăm, nici ca să ne pîngărim, ci ca să fim curaţi. Ascultă pe Pavel cum zice: <text:span text:style-name="T34">Din pricina aprinderii, fiecare să-şi aibă femeia sa, şi fiecare bărbatul său</text:span>. Două pricini sînt pentru care s-a înfiinţat căsătoria: ca să fim curaţi şi ca să ne facem părinţi; dar, din aceste două, cea mai însemnată este curăţia. Cînd a intrat pofta, a intrat şi căsătoria, ca să taie obiceiul cel neînfrînat şi să ne facă a ne mulţumi cu o singură femeie. Căci pentru naştere de fii căsătoria nu face atît cît acel cuvînt al lui Dumnezeu, care zice: <text:span text:style-name="T34">Creşteţi, şi vă înmulţiţi şi umpleţi pămîntul</text:span> (Facerea 1:18). Şi martori sînt cîţi au fost căsătoriţi şi n-au avut copii. Aşa că pricina adevărată este aceea a curăţiei, şi mai cu seamă acum, cînd tot pămîntul locuit este plin de neamul omenesc. La început, era de dorit să ai copii, pentru ca fiecare să lase amintire şi rămăşiţă a vieţii sale. Fiindcă nu era nici o nădejde de înviere, ci moartea era puternică şi cei ce mureau socoteau că sînt nimiciţi cu totul după această viaţă, Dumnezeu a dat această mîngîiere, facerea de copii, ca să rămînă chipurile vii ale celor ce se duc şi ca neamul nostru să se păstreze. Şi, ca să înţelegi că mai ales pentru aceasta au fost doriţi copiii, ascultă de ce se plînge, după toate suferinţele lor, femeia lui Iov: <text:span text:style-name="T34">Iacă </text:span>- zicea ea -<text:span text:style-name="T34"> a pierit amintirea ta de pe pămînt, fiii tăi şi fiicele tale</text:span> (Iov 18:I7). Şi iarăşi, Saul către David: <text:span text:style-name="T34">Aşadar, jură-mi pe Domnul că nu vei stîrpi sămînţa mea după mine, şi că nu vei şterge numele meu din casa părintelui meu</text:span> (1 Împăraţi 24:22). Dar - fiindcă învierea este la uşă şi moartea nu înseamnă nimic, ci ne îndreptăm spre altă viaţă, cu mult mai bună - este zadarnică munca pentru acestea. Dacă doreşti copii, poţi să dobîndeşti cu mult mai buni acum, cînd ni s-au adus îmbrăţişări duhovniceşti, şi naşteri mai bune şi toiege de bătrîneţe mai folositoare. </text:p>
      <text:p text:style-name="P182">Deci o singură pricină are căsătoria, să nu ne pîngărim, şi de aceea s-a găsit acest leac. Iar dacă ai de gînd ca şi după căsătorie să te pîngăreşti, de prisos şi în zadar ai venit la căsătorie; ba încă nu numai în zadar şi de prisos, ci chiar spre nenorocirea ta. Căci nu este acelaşi lucru dacă te pîngăreşti neavînd soţie, şi dacă, avînd soţie, faci iarăşi acest lucru. Căci aceasta nu este aprindere, ci prea-curvie. Deşi se pare lucru de necrezut, totuşi ceea ce am zis aşa este în adevăr.</text:p>
      <text:p text:style-name="P166">Ştiu că mulţi socotesc prea-curvie numai cînd au înşelat o femeie cu bărbat. Eu zic că că este prea-curvie fie că se împreunează cu o desfrînată de rînd, fie cu o roabă, fie cu orice femeie nemăritată, atunci cînd are femeia lui.</text:p>
      <text:p text:style-name="P166">Nu numai după cei înşelaţi, dar şi după cei ce înşeală se socoteşte greşeala de prea-curvie. Să nu-mi pui înainte acum legile publice, care duc la judecată pe femeile publice şi cer să fie pedepsite, iar pe bărbaţii însuraţi şi care îşi bat joc de roabe nu-i pedepsesc. Eu îţi voi citi legea lui Dumnezeu, care se supără deopotrivă şi pe femeie, şi pe bărbat, şi numeşte lucrul prea-curvie. Zice: <text:span text:style-name="T34">Şi fiecare femeie să-şi aibă bărbatul său</text:span>, adăugînd: <text:span text:style-name="T34">Bărbatul să dea femeii dragostea cuvenită</text:span>. (1 Corinteni 7:3). Ce a voit să înţeleagă prin aceasta? Oare să nu-i prăpădească veniturile? Să-i păstreze zestrea neatinsă? Să-i dea haine scumpe, masă încărcată, alai strălucit, slugi numeroase? Ce zici? Ce fel de dragoste ceri? Căci toate acestea sînt semne de dragoste. Nimic nu cer de felul acesta - zice el - dar cer înfrînare şi curăţie. Trupul bărbatului nu-i al bărbatului, ci al femeii, deci să-i păstreze neatinsă această avuţie, să nu o micşoreze, să nu o strice. Dintre slugi, aceea se numeşte iubitoare de stăpîn, care, primind bani [în păstrare] de la stăpînul său, nu ascunde nimic din ei. Deci, fiindcă trupul bărbatului este zestrea femeii, bărbatul să fie binevoitor pentru această avere. Că aceasta înţelege cînd zice: <text:span text:style-name="T34">Să-i arate dragoste</text:span>. Ca întărire este adaosul: <text:span text:style-name="T34">Femeia nu este stăpînă pe trupul ei, ci bărbatul: tot aşa şi bărbatul nu este stăpîn pe trupul său, ci femeia</text:span> (1 Corinteni 7:4). Deci, dacă vei vedea vreo prea-curvă că te momeşte, că-ţi întinde curse, că se atîrnă de tine, zi-i ei: Nu este al meu trupul, este al femeii mele: nu îndrăznesc să mă folosesc de el şi să-l dau altei femei. Aceasta să facă şi femeia. Mare este această potrivire în vrednicie a amîndorura, deşi în celelalte Pavel pune deasupra mult pe <text:s/>bărbat, cînd zice: <text:span text:style-name="T34">Fiecare să-şi iubească femeia sa </text:span>(...),<text:span text:style-name="T34"> iar femeia să se teamă de bărbat</text:span> (Efeseni 5:33) Şi: <text:span text:style-name="T34">Bărbatul este cap femeii </text:span>(Efeseni 5:23). Şi: <text:span text:style-name="T34">Femeia să se supună bărbatului</text:span> (Efeseni 5:22). Şi tot aşa în <text:span text:style-name="T34">Vechiul Testament</text:span>: <text:span text:style-name="T34">Atrasă vei fi către bărbatul tău, şi el te va stăpîni</text:span> (Facerea 3:I6). Deci cum a hotărît dreapta împărţire a robiei şi a stăpînirii? Atunci cînd a zis: <text:span text:style-name="T34">Femeia nu este stăpînă pe trupul ei, ci bărbatul; tot aşa, bărbatul nu-i stăpîn pe trupul său, ci femeia</text:span>, a aşezat o potrivită îndreptăţire [a fiecăruia]: după cum acela este stăpîn al trupului ei, tot aşa şi ea este stăpîna trupului lui. Pentru ce a făcut atîta cinstită împărţire? Pentru că, în toate celelalte, este de trebuinţă mai marea vrednicie a bărbatului, iar unde este vorba de dragoste şi curăţie, acolo bărbatul n-are nimic mai mult decît femeia, ci deopotrivă se pleacă ei dacă a călcat legile căsătoriei. Şi pe bună dreptate, căci nu pentru aceasta a venit la tine soţia ta şi a părăsit pe tatăl, mama şi toată casa ei - ca să o batjocoreşti, ca să o înlocuieşti cu o păcătoasă de roabă, ca să-i faci neajunsuri; ai luat-o ca însoţitoare, ca tovarăşă a vieţii, ca liberă, ca deopotrivă în cinste cu tine. Oare nu este fără noimă, cînd ai primit zestrea ei, să porţi toată grija pentru aceasta şi să nu o micşorezi întru nimic, iar ceea ce este mai scump decît toată zestrea, adică cinstea, şi curăţia şi însuşi trupul tău, care este bogăţia ei, să-l strici şi să-l păngăreşti? Dacă i-ai mîncat zestrea, vei da socoteală socrului tău; dacă ai micşorat cinstea, te va pedepsi Dumnezeu, Care a înfiinţat căsătoria şi ţi-a dat femeie. Iar că aceasta este adevărat, ascultă ce zice Pavel despre prea-curvie: <text:span text:style-name="T34">Drept aceea, cel ce nesocoteşte (acestea) nu nesocoteşte pe om, ci pe Dumnezeu, Care ne-a şi dat Duhul cel Sfînt</text:span> (I Tes. IV, 8). Iată prin ce cuvinte a arătat că prea-curvie se face nu numai cînd, avînd femeie, ai necinstit o femeie cu bărbat, dar şi pe orice desfrînată. Căci - după cum numim prea-curvă pe femeie, fie că păcătuieşte cu un rob, fie cu oricine - tot aşa zicem că bărbatul se pîngăreşte dacă are femeie, fie că îşi face poftele cu o roabă, fie cu orice femeie publică. Să nu dispreţuim deci mîntuirea noastră şi nici să dăm diavolului sufletul nostru prin acest păcat. Căci de aici se nasc nenumăratele stricări de case, nenumăratele certe; din această pricină se stinge gingăşia, din aceasta piere dragostea. După cum nu e cu putinţă ca un om cinstit să-şi uite şi să-şi dispreţuiască femeia, tot aşa nu e cu putinţă ca un om neînfrînat şi curvar să o iubească, chiar dacă ar fi cea mai frumoasă între toate. Din curăţenie se <text:span text:style-name="T14">naşte dragostea, din dragoste, nenumăratele bunătăţi. După căsătorie, socoteşte-le pe toate celelalte femei ca fiind pietre, ştiind că dacă te vei uita cu ochi poftitori la vreuna - fie desfrînată, fie măritată - te-ai făcut vinovat de nelegiuirea prea-curviei. Şopteşte-ţi în fiecare zi acestea; şi - dacă vei vedea că s-a născut în tine pofta pentru o altă femeie, iar prin asta femeia ta ţi se pare neplăcută - intră în casa ta, deschide cartea de faţă şi, luînd pe Pavel ca ajutor, stinge-ţi flacăra repetind neîncetat aceste vorbe.</text:span></text:p>
      <text:p text:style-name="P182">Şi aşa, femeia ta iarăşi îţi va fi plăcută, cînd nici o poftă nu-ţi va scădea bunăvoinţa către ea. Şi nu numai că soţia îţi va fi mai plăcută, dar şi tu te vei arăta mai cinstit, căci nimic nu este mai ruşinos decît un bărbat căsătorit care se pîngăreşte: unul ca acesta se roşeşte nu numai în faţa socrului, şi a prietenilor şi a oricărui om întîlnit, dar şi în faţa slugilor. Şi nu numai acesta este răul, dar încă mai mult: casa lui i se pare mai grozavă decît orice închisoare cînd o zăreşte pe femeia sa şi îşi întoarce gîndul mereu spre chipul celei stricate.</text:p>
      <text:p text:style-name="P166">Vrei să pricepi bine cît de mare este acest rău? Gîndeşte-te ce fel de viaţă duc cei ce îşi bănuiesc femeile, cît de fără gust le pare mîncarea şi băutura. Masa li se pare încărcată cu otrăvuri omorîtoare şi, ca de o molimă plină de toate relele, aşa fug de casa lor. N-au somn, noaptea nu le este liniştită, n-au întîlniri cu prietenii, nici chiar razele soarelui nu mai lucesc pentru ei; cred că îi supără şi lumina, nu cînd au văzut-o pe soţie pîngărindu-se, dar numai cînd au bănuit-o. Gîndeşte-te că şi femeia suferă acestea cînd aude de la vreunul sau numai bănuieşte că te-ai dat pe tine vreunei femei stricate. Judecînd acestea, să fugi nu numai de prea-curvie, dar chiar şi de bănuieli; şi, dacă eşti bănuit [de soţie] pe nedrept, împac-o şi o încredinţează [de aceasta]. Nu din ură sau din nebunie, ci din grijă face aşa, şi din teama prea-mare pentru averea sa. Într-adevăr - cum am spus mai sus - averea ei este trupul tău, avere mai de preţ decît toate celelalte. Să nu o vatămi pe ea în ce are mai scump, pricinuind rană omorîtoare! Căci, dacă o dispreţuieşti, să te temi de Dumnezeu, răzbunătorul unor fapte ca acestea şi ameninţătorul cu pedepse neîndurate pentru astfel de păcate. Acelora care stăruiesc în aşa fapte, le zice [că vor ajunge] <text:span text:style-name="T34">unde viermele lor nu moare, şi focul nu se stinge</text:span> <text:s/>(Marcu 9:44). Dacă nu te mişcă prea mult viitorul, teme-te cel puţin de ceasul de faţă. Mulţi din aceia care se alipesc de femeile curve vor pieri chiar în această viaţă, ca răi, cu rău, apucaţi de cursele lor: acelea - luptîndu-se să-i îndepărteze de la soţia luată prin căsătorie, să-i împresoare cu totul în dragostea lor de farmece - se îngrijesc de băuturi vrăjite şi ţes multe curse; apoi - aruncîndu-i astfel în vreo boală grea, şi ducîndu-i spre pierzare şi înconjurîndu-i de o lungă putreziciune şi de nenumărate rele - îi răpesc din această viaţă. Dacă nu te temi de gheena, omule, teme-te de farmecele acelor femei! Căci, cînd vei fi lipsit, din pricina prea-curviei, de ajutorul lui Dumnezeu, cînd vei fi despuiat de ajutorul de sus, femeia cea stricată - luîndu-te pe tine cu îndrăzneală şi chemînd în ajutor diavolii ei, adăugînd amulete, punîndu-ţi piedici - alungă mîntuirea ta cu multă uşurinţă, făcîndu-te de ruşine şi de rîs tuturor locuitorilor oraşului, încît nici nu se îndură de tine, care suferi de toate relele. Căci zice: <text:span text:style-name="T34">Cine se va îndura de fermecătorul cel muşcat de şarpe şi de toţi cei care se apropie de fiare</text:span> (Iisus Sirah 12:17). Las la o parte pierderea de bani, bănuielile zilnice, neruşinarea, îngîmfarea, certurile urîte din pricina femeilor stricate şi nebune, care sînt mai crude decît toate morţile. De la femeia ta nu suferi adesea nici o vorbă grea, dar te închini în faţa desfrînatei care te nimiceşte. Nu te ruşinezi, nu te roşeşti, nu doreşti să se despice pămîntul sub tine? Cum poţi ruga pe Dumnezeu cu aceeaşi gură cu care ai sărutat o femeie stricată? Şi nu te temi, nu te înspăimînţi - spune-mi! - că o să cadă pe capul tău ruşinat vreun fulger trimis de sus? Chiar dacă te ascunzi de femeia ta nedreptăţită, dar de ochiul cel neadormit nu te poţi ascunde nicăieri, căci - acelui curvar care zicea: <text:span text:style-name="T34">Întuneric şi ziduri mă înconjură, de ce să mă tem?</text:span> (Iisus Sirah 23:25) - înţeleptul i-a răspuns că <text:span text:style-name="T34">ochii Domnului au mai multă lumină decît soarele ca să vadă faptele oamenilor</text:span> (Iisus Sirah 23:27). Iată de ce Pavel a zis: <text:span text:style-name="T34">Din pricina curviilor însă, fiecare să-şi aibă femeia sa, şi fiecare să-şi aibă bărbatul ei. Bărbatul să dea femeii datoria iubirii; asemenea şi femeia bărbatului ei</text:span> (1 Corinteni 7:23). <text:span text:style-name="T34">Nu te uita la femeia linguşitoare, că miere pică din buzele femeii stricate, care pînă la o vreme îndulceşte gîtlejul tău. Iar mai pe urmă, mai amară decît fierea o vei afla şi mai ascuţită decît sabia cea de amîndouă părţile ascuţită</text:span> (Pildele lui Solomon 5:3, 4). În sărutările femeii destrăbălate este otravă, otravă ascunsă şi nebănuită. Să alergăm aşadar după o plăcere neîngăduită şi primejdioasă, care pricinuieşte răni nevindecate, în loc de a trăi fericiţi şi apăraţi? Lîngă femeia ta legiuită tu găseşti totdeodată plăcere, pază, cinstire, preţuire şi cuget curat; acolo, dimpotrivă, totul este amărăciune, totul este chin, şi tu eşti pururea sub bănuială. Căci, chiar dacă nimeni nu te-a văzut, cugetul tău nu va înceta să te învinovăţească; oriunde te vei întoarce, pretutindeni te vor urmări mustrările, strigătele înfrcoşate ale acestui judecător neîmpăcat. Dacă deci căutaţi plăcerea, fugiţi de femeile stricate! Căci nu este nimic mai îngrozitor decît acest obicei, nimic mai nesuferit decît aceste legături, nimic mai necinstit decît această însoţire. <text:span text:style-name="T34">Cerboaică prea-iubită şi gazelă plină de farmec să-ţi fie </text:span>[soţia]<text:span text:style-name="T34">; dragostea de ea să te îmbete totdeauna</text:span> <text:span text:style-name="T34">şi iubirea ei să te desfăteze </text:span>(Pildele lui Solomon 5:19). Cînd tu ai la îndemînă un izvor de apă limpede, de ce să alergi la o baltă noroioasă, care scoate miros de gheenă şi chinuri neînchipuite? Care este apărarea ta, cererea ta de milă? Dacă aceia care cad în aprindere înainte de căsătorie sînt pedepsiţi şi îşi ispăşesc greşeala lor, ca acela care era îmbrăcat cu haine murdare, cu atît mai mult oamenii însuraţi. Căci de această dată, învinuirea este îndoită şi întreită: pentru că mîngîierile de care se bucură îi împiedică a se azvîrli în asemenea neorînduială, vina lor nu mai este socotită numai ca aprindere, dar ca prea-curvie, cel mai greu dintre păcate. Să nu încetăm deci a repeta şi nouă şi femeilor noastre aceste învăţături, cu care vreau chiar eu să sfîrşesc: «<text:span text:style-name="T34">Din pricina desfrînărilor (aprinderii) însă, fiecare să-şi aibă femeia sa, şi fiecare să-şi aibă bărbatul ei. Bărbatul să dea femeii datoria iubirii; asemenea şi femeia bărbatului ei. Femeia nu este stăpînă pe trupul ei, ci bărbatul; asemenea şi bărbatul nu este stăpîn pe trupul lui, ci femeia</text:span> (I Corinteni 7:2-4). Să păstrăm cu îngrijire aceste cuvinte în mintea noastră, în piaţă şi acasă, ziua şi seara, la masă şi în pat, în sfîrşit, peste tot; să le cugetăm, să le învăţăm pe femeile noastre să ni le repete, să le audă şi ele de la noi, pentru ca, petrecînd curaţi această viaţă, să fim primiţi în împărăţia cerurilor, prin harul şi iubirea de oameni a Domnului nostru Iisus Hristos, prin Care şi cu Care mărire Tatălui şi Sfîntului Duh în veci vecilor. Amin.</text:p>
      <text:p text:style-name="P166"/>
      <text:p text:style-name="P175">BIBLIOGRAFIE: <text:span text:style-name="T34">Studii omiletice asupra celor trei cuvîntări ale Sfîntului Ioan Hrisostomul despre căsătorie</text:span>, cu traducerea lor, <text:span text:style-name="T34">Teză pentru licenţă</text:span>, de Nicolae N. Marinescu, Litotipografia L. Moţăţeanu, Bucureşti, 1908 </text:p>
      <text:p text:style-name="P166"/>
      <text:p text:style-name="P35">CUM SE BIRUIE DRACUL CURVIEI,</text:p>
      <text:p text:style-name="P35">cuvînt al Sfîntului Efrem Sirul</text:p>
      <text:p text:style-name="P183"/>
      <text:p text:style-name="P184">Nu numai prin depărtarea de bucate, ci şi prin oprirea ochilor, ca să nu vadă deşertăciuni, se surpă dracul curviei, că în ochiul cel neînfrînat este preacurvia, după cum şi Domnul a mărturisit: «Amin zic vouă, că tot cel ce caută la femeie spre a o pofti pe ea, iată, a preacurvit cu dînsa în inima lui» (Matei 5, 28). Pe această preacurvie o dezrădăcinează cel ce îşi are ochiul jos, iar sufletul către Domnul; şi cel ce şi-a stăpînit pîntecele şi-a stăpînit şi privirea. Căci cumplit vînzător este ochiul cel împrăştiat, iar celelalte patimi dintru aceasta se <text:span text:style-name="T11">aprind. Iar războiul privirii chinuieşte pe suflet, şi cînd este de faţă şi cînd nu este, arzînd mintea cu pofta.</text:span></text:p>
      <text:p text:style-name="P185">Adică, ce zic, iubiţilor? A auzit cineva dulce glăsuire de muzică şi a trecut. Apoi a auzit glas de jale; şi plînsul a alungat dulcea glăsuire a muzicii. Aşijderea încă, a gustat cineva miere şi apoi a gustat ceva amar, iar amărăciunea a împins afară dulceaţa mierii din gîtlej. La fel şi mirosirea. A mirosit cineva vreo dulceaţă oarecare, apoi a mirosit şi împuţiciune rea. Şi împuţiciunea cea rea a stins dulceaţa mirosirii. Apoi iarăşi, s-a atins cineva de apă rece, după aceea s-a atins de apă fierbinte, iar căldura fiebinţelii a înlăturat răceala apei. Dar războiul ochiului celui împrăştiat arde pe minte cu pofta, şi fiind, şi nefiind materia de faţă. Încă şi visuri năluceşte în inimă, fiindcă dracii zugrăvesc ispita în cuget şi războiesc mintea, închipuind în imaginaţie ispita. Pentru aceasta Proorocul se roagă, zicînd: «Întoarce ochii mei ca să nu vadă deşertăciune» (Psalmul 118, 37), că înşelăciunea poftei schimbă mintea cea fără de răutate şi întru biruirea ochilor este toată osteneala dracilor.</text:p>
      <text:p text:style-name="P184">Deci, cînd vine dracul să închipuiască ispita şi să zugrăvească în cugetul tău frumuseţea vreunei femei pe care ai văzut-o vreodată sau ceva din cele asemenea, adu-ţi în mijloc frica de Dumnezeu şi gîndul la cei ce dorm în morminte. Gîndeşte-te la ziua ieşirii tale, cînd sufletul tău se va despărţi de trup. Ia în minte înfricoşatul şi groaznicul glas pe care îl vor auzi cei ce s-au lenevit la lucrurile dreptăţii şi poruncile lui Hristos nu le-au păzit: «Duceţi-vă de la Mine, blestemaţilor, în focul cel veşnic, care este gătit diavolului şi îngerilor lui, unde este plîngerea şi scrîşnirea dinţilor, întru întunericul cel mai dinafară» (Matei 25, 41; 22, 13); adu-ţi aminte de viermele cel neadormit şi de munca cea fără de sfîrşit (Marcu 9, 44). Acestea gîndindu-le şi pomenindu-le, pofta dulceţii se va risipi din cugetul tău, precum se risipeşte ceara de faţa focului, că diavolii nu pot sta împotriva fricii de Dumnezeu. Că cel ce nu se împotriveşte poftei, ci se răspîndeşte cu neînfrînare, slobozindu-şi ochii, negreşit şi-a plecat şi cugetul către patimi. Şi, de n-ar fi fost ruşinea omenească, de multe ori şi trupul şi l-ar fi stricat.</text:p>
      <text:p text:style-name="P184">Deci, de nu se va trezvi unul ca acesta şi de nu va pune înaintea ochilor săi frica de Dumnezeu, nu va întîrzia să-şi strice şi trupul. Că acestui drac ce sfătuieşte a răspîndi ochii, alt drac îi urmează, care fireşte cu trupul lucrează păcatul. Că dacă va vedea cel de al doilea pe cel dintîi că a putut pleca sufletul spre răspîndire, îndată începe a-l sfătui să lucreze păcatul şi cu trupul. Şi începe întru acest fel a sfătui şi a zice către cel biruit de ochi: „Iată, cu voirea ai păcătuit şi cu inima ai preacurvit. Acum şi din poruncă ai căzut şi păcatul călcării de poruncă s-a scris ţie acum. Deci, acum săvîrşeşte-ţi pofta ta, că aceeaşi este şi a lucra şi a gîndi. <text:s/>Deci, îndulceşte-te de pofta ta”.</text:p>
      <text:p text:style-name="P186">Dar tu să nu te pleci socotelilor lui, fiindcă zice Apostolul: «Că gîndurile lui nu ne sunt necunoscute» (II Corinteni 2, 11). Că întru aceasta voieşte să vîneze sufletul tău. Ascultă o pildă pentru aceasta: Un tînăr oarecare, avînd trei fecioare iubite, s-a dus într-o ţară îndepărtată. Şi, zăbovind el, una din fecioare şi-a luat bărbat. A doua, biruindu-se, a curvit şi a rămas îngreuiată. Iar cealaltă fecioară a zis întru sine: De nu m-aş ruşina de oameni, şi eu mi-aş lua mie bărbat. Şi a început fecioara a se năluci în nişte gînduri ca acestea. Dar şi-a adus aminte de tînărul cel din călătorie, de la care luase arvuna împreună cu celelalte fecioare. Şi căindu-se, a plîns pentru gîndurile rele ce s-au suit în inima ei. </text:p>
      <text:p text:style-name="P185">Deci, cînd va veni tînărul, care dintre cele trei fecioare îi va fi lui bine primită? Au nu cea de pe urmă care numai a gîndit şi nimic rău nu a lucrat? Ci încă s-a şi pocăit pentru gîndirea cea rea! Pentru aceasta este nevoie a zice dracului celui ce sfătuieşte către fapta păcatului celui fără de lege: Deşi cu ochiul am căzut şi cu inima am preacurvit, însă pe această inimă care a preacurvit cu suspinuri negrăite o voi zdrobi, şi voi spăla cu lacrimi ochiul ce a căzut, că «inima înfrîntă şi smerită Dumnezeu nu o va urgisi» (Psalmul 50, 18). Lui I se cuvine slava în vecii vecilor. Amin.</text:p>
      <text:p text:style-name="P175">BIBLIOGRAFIE: Cuviosul Efrem Sirul, <text:span text:style-name="T34">Cuvinte sfătuitoare, </text:span>Ed. Credinţa Strămoşească, 1998</text:p>
      <text:p text:style-name="P187"/>
      <text:p text:style-name="P35">CE SE CADE A FACE CINEVA CÎND VA FI RĂPIT CU OCHII</text:p>
      <text:p text:style-name="P185"/>
      <text:p text:style-name="P185">Iar dacă un fur ca acesta va reuşi să te răpească vreodată, să te nevoieşti ca măcar să nu laşi idolul Afroditei, adică al poftei celei urîte să se întipărească în sufletul tău. Şi cum asta? Sau să năzuieşti la Dumnezeu prin rugăciune – acest lucru fiind mai puternic, căci „a Domnului este mîntuirea” (Psalm 3:8), după cuvîntătorul de psalmi – sau să-ţi întorci închipuirea spre un alt gînd oarecare. Că idol pe idol şi închipuire pe închipuire se şterg. Căci – zice înţelepciunea populară – „cui pe cui scoate”. O astfel de lucrare se vede că făcea şi Grigorie Cuvîntătorul de Dumnezeu: „Vederea m-a răpit pe mine, dar m-am ţinut. Idol al păcatului nu mi-am făurit. Idolul a stătut, şi am scăpat de încercare.” Auzi! A stat – zice – idolul păcatului, şi nu s-a întipărit în închipuire, iar omul s-a slobozit numaidecît de ispită, adică de învoirea şi, drept urmare, de fapta păcatului.</text:p>
      <text:p text:style-name="P185">Sfîntul Ioan Gură de Aur şi Sfînta Singlitichia te sfătuiesc să foloseşti următorul meşteşug pentru a scăpa de patima ta, adică de idolul acelei feţe care s-a întipărit în închipuirea ta şi cu care diavolul nu încetează a te supăra: scoate, cu mintea, ochii idolului aceluia, scoate-i carnea de pe obraji, taie-i buzele, scoate-i pielea de deasupra, care se arată a fi frumoasă, şi gîndeşte-te că ce se ascunde dedesubt este atît de greţos, încît omul nu suferă a o vedea fără urîciune şi îngreţoşare. Nu este altceva decît o căpăţînă despuiată şi un os înroşit, plin de sînge şi înfricoşat la vedere. Că Gură de Aur zice: „Nu lua aminte nici aici la floare, ci treci mai în adînc cu gîndul şi, ridicînd cu gîndul de jur împrejur pielea cea frumoasă, ia aminte la cele ce zac sub ea” (omilia a şaptea la <text:span text:style-name="T34">Epistola a II-a către Corinteni</text:span>). Iar prea-înţeleapta Singlitichia zice: „De se iveşte în cămările minţii o nălucire de vedere necuvioasă, se cade a o schingiui cu cuvîntul: astfel, să se taie ochii acelui idol, să i se scoată carnea din obraji, să i se taie şi buzele şi să se vadă închegarea cea urîtă de oase goale, şi astfel să se socotească ce era de fapt cea dorită. Astfel poate fi oprit gîndul de la rătăcirea cea deşartă. Căci cea iubită nu era nimic decît numai sînge şi oarecare flegmă amestecată. Trebuie însă să ne închipuim în gîndul nostru că din toată fiinţa celui îndrăgit izvorăsc răni greu mirositoare şi putrezite şi, ca să spun pe scurt, se înfăţişează ochilor celor lăuntrici asemenea unui mort. Căci aşa se cade a ne îndepărta de dulcea pătimire” (Marele Atanasie în <text:span text:style-name="T34">Viaţa Sfintei Singlitichia</text:span>). […]</text:p>
      <text:p text:style-name="P185"/>
      <text:p text:style-name="P32">BIBLIOGRAFIE: Sfîntul Nicodim Aghioritul, <text:span text:style-name="T34">Paza celor cinci simţuri</text:span>, Ed. Buna Vestire, Bacău, 2000. </text:p>
      <text:p text:style-name="P175"/>
      <text:p text:style-name="P188"><text:span text:style-name="T43">CUVÎNT DESPRE A DOUA CĂSĂTORIE,</text:span></text:p>
      <text:p text:style-name="P189">al Sfântului Ioan Gură de Aur</text:p>
      <text:p text:style-name="P166"><text:s text:c="36"/></text:p>
      <text:p text:style-name="P185"><text:span text:style-name="T21">(La vorba Apostolului: </text:span><text:span text:style-name="T190">«Femeia este legată prin lege atîta vreme cît trăieşte bărbatul ei. Iar dacă bărbatul ei va muri, este liberă să se mărite cu cine vrea, numai întru Domnul. <text:s/>Însă mai fericită ar fi dacă ar rămîne cum este»</text:span><text:span text:style-name="T43"> (I Corinteni 7:39, 40).)</text:span></text:p>
      <text:p text:style-name="P185"/>
      <text:p text:style-name="P185">În altă zi, Fericitul Pavel ne aşeză legea despre căsătorie şi drepturile ei, scriind şi zicînd aşa către Corinteni: <text:span text:style-name="T34">Iar pentru care mi-aţi scris, bine este omului să nu se atingă de femeie. Iar din pricina prea-curviei, fiecare să-şi aibă femeia sa, şi fiecare să-şi aibă bărbatul său</text:span> (1 Corinteni 7:1, 2). De aceea am spus şi eu tot ce era de trebuinţă pentru înţelegerea acestor cuvinte. Dar este nevoie să vorbesc cu voi iarăşi despre acelaşi lucru, fiindcă şi astăzi, acelaşi Sfînt Apostol Pavel pomeneşte de dînsul. Şi l-aţi auzit pe el strigînd şi zicînd: <text:span text:style-name="T34">Femeia este legată prin lege atîta vreme cît trăieşte bărbatul ei. Iar dacă bărbatul ei va muri, este liberă să se mărite cu cine vrea, numai întru Domnul. Dar mai fericită este de va rămîne aşa, după părerea mea. Şi socotesc că şi eu am Duhul lui Dumnezeu</text:span> (Corinteni 7:39,40). </text:p>
      <text:p text:style-name="P166">Deci să urmăm lui şi astăzi, şi să vorbim împreună despre această învăţătură; căci, urmînd lui Pavel, prin el vom urma în totul şi lui Hristos, fiindcă şi el nu sie-şi, ci Aceluia urmînd, a scris toate. Şi nu este lucru neînsemnat ca o căsătorie să fie bine înfiinţată, altminteri este izvor de nenumărate rele pentru cei ce nu se folosesc de ea cum trebuie. După cum femeia este un ajutor, tot aşa, adesea, se face şi vrăjmaş. Şi, după cum căsătoria este un liman, tot aşa poate aduce şi naufragiul, nu prin firea sa, ci prin sufletul acelora care se folosesc rău de ea. Acela care păzeşte legile hotărîte ale ei găseşte casa şi femeia lui ca o mîngîere şi liberare de toate necazurile care i se întîmplă, fie în piaţă, fie oriunde; iar acela care ia lucrul cu nesocotinţă şi fără judecată, chiar dacă se bucură de multă linişte în afară, intrînd în casă, vede numai stînci şi pietre. Trebuie deci, pentru că este vorba de treburi aşa de însemnate, să dăm mare luare aminte acestor cuvinte: cel care îşi ia femeie trebuie să facă acest lucru după legiuirea lui Pavel sau, la drept vorbind, după legiuirea lui Hristos. </text:p>
      <text:p text:style-name="P166">Ştiu negreşit că multora cuvîntul li se va părea nou şi neaşteptat, şi de aceea nu voi tăcea, ci mai întîi vă voi citi legea, şi apoi voi încerca să înlătur contrazicerea ce pare că este aici. Care este legea pe care ne-a dat-o Pavel? <text:span text:style-name="T34">Femeia este legată de lege</text:span>, deci, cît îi trăieşte bărbatul, nu trebuie să se despartă şi să-şi ia alt soţ, încheind o a doua căsătorie. Şi bagă de seamă că foloseşte numai cuvinte desluşite, cu toată îngrijirea. Nu zice: Să trăiască la un loc cu bărbatul cît timp trăieşte aceasta, ci: <text:span text:style-name="T34">Femeia este legată de lege cît timp trăieşte bărbatul ei</text:span>; încît - chiar dacă i se dă carte de despărţire, chiar dacă părăseşte casa, chiar dacă se duce la altul - este legată prin lege, şi una ca aceasta este prea-curvă.</text:p>
      <text:p text:style-name="P166">Aşadar - dacă bărbatul ar voi să-şi depărteze nevasta, sau femeia să-şi lase bărbatul - să-şi amintească această vorbă şi să se gîndească că Pavel este de faţă şi o urmăreşte, zicîndu-i cu tărie: <text:span text:style-name="T34">Femeia este legată de lege</text:span>. Căci, aşa cum robii fugiţi tîrăsc după ei lanţul, chiar cînd au părăsit casa stăpînului, tot aşa şi femeile, cînd părăsesc pe bărbaţi, sînt încătuşate de lege, care le urmăreşte şi le învinuieşte de prea-curvie, învinovăţind şi pe cel ce a luat-o, cu vorbele: Ce aţi făcut este prea-curvie, căci femeia este legată prin lege cîtă vreme trăieşte bărbatul ei. Şi: <text:span text:style-name="T34">Cel ce va lua pe cea lăsată săvîrşeşte prea-curvie</text:span> (Matei 5:32). </text:p>
      <text:p text:style-name="P166">Cînd însă are voie să se căsătorească a doua oară? Cînd i-a murit bărbatul, atunci este liberă din lanţ. Arătînd aceasta, nu a adăugat: „Dacă a murit bărbatul ei, este liberă să se căsătorească cu cine vrea”, ci <text:span text:style-name="T34">dacă a adormit,</text:span> avînd în gînd nu numai a o mîngîia pe cea văduvă, ci şi a o face să nu mai ia un al doilea soţ. „Nu a murit soţul tău, ci doarme!” Cine nu aşteaptă pe un om adormit? De aceea zice: <text:span text:style-name="T34">Dacă a adormit, slobodă este să se căsătorească cu cine vrea</text:span>. <text:s/>Nu zice să se mărite, ca să nu pară că o sileşte. Nici nu o împiedică, dacă vrea, să se căsătorească a doua oară; nici nu o sileşte, dacă nu vrea, ci îi citeşte <text:span text:style-name="T34">Legea</text:span>, zicînd: <text:span text:style-name="T34">Slobodă este să se căsătorească cu cine vrea</text:span>. Şi, zicînd că este slobodă după moartea bărbatului, a arătat că, atîta vreme cît trăia acela, era roabă şi supusă legii şi, chiar dacă ar fi primit mii de cărţi de despărţire, s-ar fi făcut vinovată de prea-curvie. Robilor le este îngăduit să-şi părăsească stăpînii în viaţă, dar femeii nu-i este îngăduit să-şi lase bărbatul cîtă vreme trăieşte el, fiindcă această poftă este prea-curvie. Să nu-mi citeşti legile făcute de legiuitorii lumii acesteia, care învaţă să dai carte de despărţire şi să te desfaci de femeie, căci nu după acestea are să te judece Dumnezeu în acea zi, ci după acelea pe care El Însuşi le-a pus. Nici chiar legile din afară [lumeşti] n-au hotărît aceasta cu desăvîrşire şi ele însele pedepsesc fapta, încît şi de aici se vede că înfierează acest păcat. Ele pedepsesc cu pierderea de avere pe cel ce a fost pricina despărţirii. Şi, negreşit, cînd legiuiesc aşa, nu îndeamnă să faci lucrul acesta.</text:p>
      <text:p text:style-name="P166">Dar Moisi? Şi el a hotărît aceasta pentru aceeaşi pricină, [dar] tu ascultă pe Hristos cum zice:<text:span text:style-name="T34"> De nu va prisosi dreptatea voastră mai mult decît a cărturarilor şi fariseilor, nu veţi intra întru Împărăţia cerurilor</text:span> (Matei 5:20; şi, mai departe: <text:span text:style-name="T34">Tot cel ce-şi va lăsa femeia sa, afară de pricină de prea-curvie, o face să săvîrşească prea-curvie; şi cine va lua pe cea lăsată săvîrşeşte prea-curvie</text:span> (Matei 5:32). De aceea a venit unul-născut Fiul lui Dumnezeu, de aceea a luat chip de rob, de aceea şi-a vărsat scumpul sînge, a stricat moartea, a şters păcatul, a dat harul prea îmbelşugat al Duhului: ca să te aducă pe tine spre o înţelepciune mai mare!</text:p>
      <text:p text:style-name="P166">Pe de altă parte, nici Moisi n-a statornicit despărţirea cu desăvîrşire, dar a fost silit să ia în seamă slăbiciunea celor pentru care legiuia, pentru că erau aplecaţi spre omoruri, şi umpleau casele cu sîngele rudelor lor şi nu cruţau nici pe ai lor, nici pe străini. Şi, ca să nu-şi sugrume femeile în ascuns, cînd nu le mai iubeau, de aceea a orînduit să le lase, ca să înlăture o nelegiuire mai mare: uşurinţa omorurilor. Cum că erau vărsători de sînge, ascultă chiar pe Prooroci, care spun: <text:span text:style-name="T34">Cei ce zidiţi Sionul cu sînge, şi Ierusalimul cu strîmbătăţi</text:span> (Miheia 3:I0) Şi iarăşi: <text:span text:style-name="T34">Sîngiuri cu sîngiuri se amestecă</text:span> (Osea 4:2) Şi iarăşi: <text:span text:style-name="T34">Mîinile voastre sînt pline de sînge</text:span> (Isaia 1:15). Şi că erau sîngeroşi nu numai faţă de străini, dar şi de ai lor, şi aceasta o arată Proorocul, zicînd: <text:span text:style-name="T34">Şi au jertfit pe fiii lor şi pe fetele lor diavolilor</text:span> (Psalm I05:37). Cei care nu cruţau pe copii lor nu ar fi cruţat nici pe femeile lor. Ca să nu facă aceasta a legiuit Moisi aşa.</text:p>
      <text:p text:style-name="P166">De aceea, şi Hristos - cînd l-au întrebat Iudeii, zicînd: <text:span text:style-name="T34">Pentru ce dar Moisi a poruncit să i se dea carte de despărţire, şi să o lase pe ea?</text:span> (Matei 19:7) - arătînd că acela a făcut lege care nu este potrivnică cu a Sa, a zis: <text:span text:style-name="T34">Pentru învîrtoşarea inimii voastre v-a dat voie Moisi să lăsaţi pe femeile voastre, dar dintru început nu a fost aşa</text:span> (Matei 19:8), <text:span text:style-name="T34">Cel care i-a făcut la început, bărbat şi femeie i-a făcut </text:span>(Matei 19:4). Vrea să spună că, dacă lucrul acesta ar fi fost bun, Dumnezeu n-ar fi făcut numai un bărbat şi o femeie; ci, făcînd pe Adam singur, i-ar fi făcut două femei, ca, dacă ar fi voit să lase pe una, să o ia în schimb pe cealaltă. Dar chiar prin chipul în care a fost făcută lumea a adus legea pe care eu o scriu acum. Şi care este aceea? Femeia pe care a luat-o fiecare de la început, pe aceea să o ţină toată viaţa. Această lege e mai veche decît aceea despre despărţire, şi anume cu cît este de la Adam pînă la Moisi. </text:p>
      <text:p text:style-name="P166">Este însă de preţ să ascultaţi şi acea lege pe care a pus-o Moisi în această privinţă: <text:span text:style-name="T34">De îşi va lua cineva femeie şi va locui cu ea, dar ea nu va afla har înaintea lui, pentru că a aflat întru ea lucru urît, îi va scrie ei carte de despărţire, i-o va da la mînă şi o va slobozi pe ea din casa lui </text:span>(Deuteronom 24:1). Vezi, nu zice: „să-i scrie” şi: „să-i dea”, dar ce zice? <text:span text:style-name="T34">Şi va scrie carte de despărţire şi i-o va da la mînă</text:span>. Multă deosebire e între aceasta şi aceea: căci, cînd se zice: „să-i scrie” şi: „să-i dea”, este vorba de hotărîre şi poruncă; iar cînd se zice: <text:span text:style-name="T34">Şi va scrie carte de despărţire şi i-o va da în mînă</text:span>,<text:span text:style-name="T34"> </text:span>este vestirea unui fapt, iar nu aducerea unei legi hotărîte. Dacă cuiva - zice el -<text:span text:style-name="T34"> </text:span>îi greşeşte femeia sa, şi o trimite pe ea din casa sa, iar ea, gonită fiind, se face nevasta altui bărbat; şi <text:span text:style-name="T34">dacă chiar bărbatul din urmă o va urî, şi îi va scrie carte de despărţire şi i-o va da la mînă, şi o va slobozi din casa lui; sau va muri acest din urmă bărbat al ei care a luat-o pe ea ca femeie, bărbatul ei cel dintîi care a alungat-o nu va putea să o întoarcă pe ea şi să o ia ca soţia a lui </text:span>(Deuteronom 24:2-4). Apoi - arătînd că nu laudă fapta, nici nu o socoteşte drept căsătorie, dar că s-a coborît pentru slăbiciunea lor - după ce zice: <text:span text:style-name="T34">Nu va putea bărbatul cel dintîi, care a alungat-o, să o întoarcă şi să o ia de soţie</text:span>, a adăugat: <text:s/>...<text:span text:style-name="T34">după ce a fost pîngărită</text:span> (Deuteronom 24:4), lămurind prin acest chip de vorbire că a doua căsătorie, făcută cînd trăia primul bărbat, este mai curînd o pată necurată decît o căsătorie. Iată de ce nu a zis: „după ce s-a măritat iarăşi”. Vezi că vorbeşte la fel cu Hristos? Apoi a spus şi pricina: ...<text:span text:style-name="T34">pentru că aceasta este urîciune înaintea lui Dumnezeu</text:span> (Deuteronom 24:4). </text:p>
      <text:p text:style-name="P166">Deci, cu Moisi, aşa stă lucrul. Însă Proorocul Maleahi arată aceasta mult mai lămurit chiar decît Moisi – ori, mai bine, nu Maleahi, ci Dumnezeu prin Maleahi - zicînd aşa: (Dumnezeu) <text:span text:style-name="T34">nu mai caută la prinoase şi nu mai binevoieşte să le primească din mîinile voastre </text:span>(Maleahi 2:I3). Apoi, [după întrebarea „de ce?”], zice: <text:span text:style-name="T34">Din pricină că Domnul a fost martor între tine şi femeia tinereţilor tale, faţă de care tu ai fost viclean</text:span> (Maleahi 2:I4). Apoi, ca să arate mărimea răului şi cît nu merită iertare cel ce a făcut aceasta, sporeşte la urmă învinovăţirea, zicînd aşa: [Aceasta era]<text:span text:style-name="T34"> tovarăşa ta şi femeia legămîntului tău </text:span>(Maleahi 2:I4). <text:span text:style-name="T34">Oare nu i-a făcut El ca să fie o singură făptură cu trup şi suflet? </text:span>(Maleahi 2:I5). Priveşte cîte drepturi îi pune: mai întîi, vîrsta: „femeia tinereţii tale”; apoi, apropierea: „tovarăşa ta”; apoi, chipul zidirii: <text:span text:style-name="T34">o singură făptură cu trup şi suflet</text:span>. La toate astea, adaugă aceea ce e mai mare decît toate, anume vrednicia ziditorului, căci aceasta însemnează zicerea „oare nu i-a făcut El?”. Vrea să spună că nu poţi spune că pe tine te-a făcut Dumnezeu, iar pe ea nu Dumnezeu, ci vreun altul mai prejos decît El. Unul şi Acelaşi v-a făcut pe amîndoi aşa cum sunteţi; aşa că, dacă nu pentru altceva, cel puţin pentru aceasta fiind ruşinat, păstrează dragostea către ea. Căci - dacă adesea aceasta a fost pricină de iubire între robii certaţi, faptul că amîndoi slujesc unuia şi aceluiaşi stăpîn - cu atît mai mult trebuie să se facă între noi, cînd amîndoi avem acelaşi Ziditor şi acelaşi Stăpîn. Ai văzut cum şi în <text:span text:style-name="T34">Vechiul</text:span> <text:span text:style-name="T34">Testament</text:span> se găsesc oarecum începuturile învăţăturii celei noi? Căci - după ce multă vreme au trăit sub lege, fiind nevoie să înainteze către învăţături mai desăvîrşite, pe cînd legea lor se apropia de sfîrşit - atunci Proorocul, în vremuri potrivite, îi povăţuieşte spre această învăţătură. Să ne supunem deci acestei legi bune, şi să ne scăpăm pe noi de toată ruşinea şi nici să ne alungăm femeile, nici să primim altele, depărtate de alţii. Cu ce faţă ai să priveşti tu pe bărbatul acelei femei? Cu ce ochi ai să priveşti pe prietenii şi slugile acelui om? Căci, dacă acela care a luat pe soţia unuia care a murit suferă şi este mîhnit numai pentru că a văzut chipul celui răposat, ce fel de viaţă va duce cineva văzînd în viaţă pe bărbatul aceleia cu care trăieşte? Cum va intra în casă? Cu ce simţire, cu ce ochi va privi pe femeia aceluia, care acum este a sa?</text:p>
      <text:p text:style-name="P166">Mai curînd nu o vom socoti nici ca soţia unuia, nici ca a altuia: o femeie destrăbălată nu este femeia nimănui. Ea a călcat în picioare învoiala cu acela şi a venit la tine nu după o lege poruncitoare. Ce mare nebunie ai face dacă ai aduce în casă un lucru plin de atîtea rele! Este oare lipsă de femei? De ce să alergăm la cele oprite, cînd sînt multe pe care am putea să le luăm după legi cuviincioase şi cu cugetul curat? De ce să ne stricăm casele, de ce să aducem lupte obşteşti, făcîndu-ne peste tot vrăjmaşi gata să ne învinuiască cu nenumărate învinuiri? De ce să ne necinstim viaţa şi, ceea ce este mai grozav decît toate, de ce să ne gătim în ziua judecăţii pedeapsă neînlăturată? Ce vom răspunde Celui ce are să ne judece atunci cînd, punînd legea la mijloc şi citind, va zice: „Ţi-am poruncit să nu iei o femeie lăsată de altul, spunîndu-ţi că fapta este prea-curvie (vezi Matei 5:53). Cum ai îndrăznit să faci o căsătorie oprită de lege?” Ce vom zice şi ce vom răspunde? Căci acolo nu eşti slobod să învîrteşti cum vrei legile, cum se întîmplă cu cele hotărîte de veacul acesta, ci eşti silit ca, tăcînd şi în lanţuri, să te vîri în focul gheenei, cu femeile cele stricate şi cu acei care n-au cinstit drepturile căsătoriei altora. Căci şi acela care şi-a depărtat femeia fără pricină de prea-curvie, şi acela care s-a căsătorit cu una depărtată, trăind bărbatul ei, vor lua pedeapsa cu cea alungată. De aceea vă înştiinţez, vă rog şi vă sfătuiesc: Bărbaţi, nu goniţi pe femeile voastre! Femei, nu lăsaţi pe bărbaţii voştri, ci ascultaţi pe Sfîntul Apostol Pavel cum zice: <text:span text:style-name="T34">Femeia, cît timp trăieşte bărbatul ei, este legată </text:span>(de dînsul)<text:span text:style-name="T34">; iar dacă va muri bărbatul, este de sine stăpînă ca să se mărite cu cine voieşte, numai în Domnul </text:span>(să se mărite). (1Corinteni 7:39).</text:p>
      <text:p text:style-name="P166">Ce îndurare vor avea aceia care - după ce Pavel îngăduie şi a doua căsătorie după moartea bărbatului, şi lasă atîta libertate – îndrăznesc să facă de acestea înainte de sfîrşitul primului bărbat? Ce apărare mai rămîne celor care-şi iau alţi bărbaţi, trăindu-le bărbaţii, sau acelora care, avînd femeia lor acasă, se duc la femeile destrăbălate? După cum o femeie cu bărbat, dacă se dă unuia care n-are femeie - fie acesta rob, fie liber - este vinovată de prea-curvie, tot aşa şi bărbatul cu femeie, dacă greşeşte fie cu o femeie publică, fie cu o altă femeie care n-are bărbat, este vinovat de prea-curvie. Să fugim deci şi de acest chip de prea-curvie! Căci ce vom putea spune? Cum vom îndrăzni să tăgăduim acestea? Ce apărare vom aduce? Pofta trupului? Dar femeia de care am avut parte este de faţă şi ne lipseşte de această apărare. De aceea sînt aşezate căsătoriile, ca să nu cădem în prea-curvie. Şi încă nu numai femeia, dar şi alţii mulţi, care au aceeaşi fire ca şi a noastră, ne lipsesc de această apărare. Căci, cînd tovarăşul tău de robie - avînd acelaşi trup, fiind stăpînit de aceeaşi poftă, aţîţat de aceeaşi nevoie - nu vede altă femeie, ci rămîne mulţumit numai cu a sa, ce fel de apărare vei avea tu, punînd înainte pofta? Şi de ce să vorbesc de cei ce au femei? Gîndeşte-te la cei ce trăiesc toată viaţa în feciorie, care nu s-au căsătorit niciodată şi s-au arătat cu totul curaţi. Cînd alţii sînt curaţi fără să se căsătorească, ce fel de iertare mai ceri tu, care te întinezi şi după ce te-ai căsătorit? Să audă aceste vorbe şi bărbaţii, şi femeile, şi văduvele, şi căsătoritele, căci către toate vorbeşte Pavel, şi legea aceea zice: <text:span text:style-name="T34">Femeia, cît timp este în viaţă bărbatul ei, este legată </text:span>(de dînsul)<text:span text:style-name="T34">; iar dacă va fi murit bărbatul, este de sine stăpînă ca să se mărite cu cine voieşte, numai în Domnul</text:span> (1 Corinteni 7:39). Soţiile, fecioarele, văduvele, cele căsătorite a doua oară - într-un cuvînt, toate femeile - pot trage folos din această vorbă. Soţia nu va vrea să fie a altuia, auzind că este legată de bărbatul ei cît trăieşte acesta. Aceea care, după ce şi-a pierdut bărbatul, ar voi să lege a doua căsătorie să nu facă aceasta uşuratic şi fără multă gîndire, ci după legile aşezate de Pavel, care zice: <text:span text:style-name="T34">Liberă este să se căsătorească, dar numai în Domnul</text:span>, adică cu înfrînare şi curăţie. Iar dacă voieşte să ţină legătura încheiată cu cel mort, va asculta ce cununi i se păstrează şi va cîştiga o mare bucurie, căci: <text:span text:style-name="T34">mai fericită este dacă rămîne astfel</text:span> (1 Corinteni 7:40).</text:p>
      <text:p text:style-name="P166">Vezi cît de folositor este acest cuvînt, care se coboară pentru slăbiciunea unei femei şi nu lipseşte pe altele de laudele meritate? Ceea ce a facut pentru căsătorie şi pentru feciorie, aceasta a făcut şi pentru prima şi a doua căsătorie. Căci, după cum n-a oprit căsătoria, ca să nu îngreuneze pe cei prea slabi, nici n-a silit, ca să nu lipsească de cununile hotărîte, pe aceia care voiesc să-şi păstreze fecioria. A arătat că bună este căsătoria, dar a învederat că mai bună este fecioria. Tot aşa şi aici: iarăşi ne pune trepte, arătînd că văduvia este mare lucru şi foarte înalt, iar a doua căsătorie mai prejos; pregăteşte deci pe cei puternici şi pe cei care vor să intre în luptă, iar pe cei slabi nu-i lasă să cadă. </text:p>
      <text:p text:style-name="P32">Iar cînd a zis: <text:span text:style-name="T34">Mai fericită este dacă va rămîne aşa</text:span> (1 Corinteni 7:40), ca să nu crezi că legea este omenească pentru că spune: ...<text:span text:style-name="T34">după sfatul meu</text:span>, a adăugat: <text:span text:style-name="T34">Şi socotesc că şi eu am Duhul lui Dumnezeu</text:span>. Aşa încît nu vei putea zice că este gînd omenesc, ci descoperire a harului Sfîntului Duh şi lege dumnezeiască. Să nu socotim deci că vorbeşte Pavel: Duhul Sfînt ne-a aşezat nouă această lege. Iar cînd zice „cred”, nu însemnează că n-ar şti ce să zică, ci vorbeşte ca unul neîndrăzneţ şi ca unul ce se umileşte singur. A spus că este „mai fericită”, dar cum va fi mai fericită n-a hotărît, căci dăduse destule lămuriri cînd a arătat că Duhul Sfînt i-a încredinţat descoperirea. Şi, dacă vrei să găseşti lămuriri, vei găsi aici mare bogăţie de dovezi tari şi vei vedea că văduva este mai fericită nu numai în viaţa viitoare, dar chiar în viaţa de acum. Şi mai cu seamă acest lucru îl ştia Pavel, care a spus acelea şi despre fecioare. Rugîndu-le şi sfătuindu-le să iubească fecioria, zicea aşa: <text:span text:style-name="T34">Socotesc deci că aceasta este bine pentru nevoia ceasului de faţă. Bine este pentru om să fie aşa </text:span>(1 Corinteni 7:26). Şi iarăşi: <text:span text:style-name="T34">Fecioara, de se va mărita, n-a greşit. </text:span>El înţelege prin „fecioară” nu pe una care s-a lipsit de căsătorie, ci pe una care nici nu s-a măritat, dar nici nu s-a făgăduit a-şi păstra fecioria. <text:span text:style-name="T34">Numai că unele ca acestea vor avea aprindere în trup. Eu însă vă cruţ pe voi </text:span>(1 Corinteni 7:28). Prin această singură şi simplă vorbă, el a lăsat ascultătorului să cîntărească în sufletul său greutăţile naşterii, grija de copii, neliniştea, bolile, moartea fără vreme, vrăjmăşiile, supunerea la nenumărate păreri, răspunderea pentru greşelile altora, necazurile fără număr căzute pe un singur suflet. De toate aceste rele scapă cea care îmbrăţişează înfrînarea şi, alături de aceasta, va mai avea şi o mare răsplată gătită în viaţa viitoare. </text:p>
      <text:p text:style-name="P166">Deci, ştiind toate acestea, să ne silim a fi mulţumiţi cu prima căsătorie şi, dacă avem de gînd să facem o a doua, să o facem în chip cinstit, după legile Domnului. De aceea a zis: <text:span text:style-name="T34">Slobodă este să se mărite cu cine vrea</text:span> - iar apoi a adăugat: ...<text:span text:style-name="T34">numai în Domnul</text:span>, dînd învoire şi întărind învoirea, dar punînd peste tot hotare şi legi; tot aşa, pentru ca femeia să nu aducă în casă bărbaţi pîngăriţi şi stricaţi, sau actori sau de cei aplecaţi spre destrăbălare, ci de cei cinstiţi, modeşti, credincioşi, ca toate să se facă spre lauda Domnului. Şi - fiindcă multe femei, murindu-le bărbaţii dintîi şi făcînd mai întîi prea-curvie, luau pe alţii şi se gîndeau la alte lucruri înjositoare - de aceea a adăugat vorba: „<text:span text:style-name="T34">numai în Domnul”</text:span>, aceasta pentru ca a doua căsătorie să nu aibă nimic [păcătos], fiindcă numai aşa vor putea să scape de pedepse. Cel mai bun lucru din toate ar fi să aştepte pe cel mort şi să păzească legea începută cu el, să iubească înfrînarea, să stea cu copiii rămaşi şi să aibă parte de mai mare bunăvoinţă din partea lui Dumnezeu. Iar dacă ar voi să se unească cu alt bărbat, să o facă cu modestie, cu cinstire şi după legile cuviincioase; căci şi aceasta este liber, numai aprinderea şi prea-curvia sînt oprite. Să fugim deci de ele şi dacă avem femeie, şi dacă nu sîntem însuraţi; să nu ne necinstim viaţa noastră, nici să trăim o viaţă dispreţuită; să nu ne întinăm trupul, nici să vîrîm mustrare în cugetul nostru. Căci cum vei putea să te duci la biserică, după ce ai fost la femei destrăbălate? Cum să-ţi ridici la cer mîinile cu care ai înbrăţişat pe o desfrînată? Cum să-ţi mişti limba şi să te rogi cu gura cu care ai sărutat o femeie prea-curvă? Cu ce ochi te vei uita la prietenii tăi care mai au ruşine? Dar ce spui eu de prieteni? Chiar dacă n-ar şti nimeni, tu singur ar trebui să roşeşti, şi să te ruşinezi şi să-ţi fie silă de singurul tău trup. Dacă asta n-ar fi adevărat, atunci de ce alergi la băi după acest păcat? Nu pentru că te socoteşti mai necurat decît orice murdărie? Ce altă învederare mai mare cauţi pentru necurăţia ta? Sau ce hotărîre ceri să-ţi dea Dumnezeu, cînd tu însuţi care ai greşit ai astfel de păreri despre faptele tale?</text:p>
      <text:p text:style-name="P182">Că se cred singuri necuraţi, îi laud mult şi îi încuviinţez, dar că nu se duc la adevăratul chip de curăţire îi mustru, şi pentru aceea îi învinovăţesc. Dacă necurăţia ar fi numai a trupului, într-adevăr, l-ai curăţa pe el cu spălări în baie; însă, cînd ţi-ai întinat sufletul şi l-ai făcut necurat, caută o curăţire care să poată scoate pata lui. Dar ce fel de baie este pentru astfel de păcate? Calde izvoare de lacrimi, gemete ieşite din fundul inimii, mustrare necurmată, rugăciuni stăruitoare, milostenii bogate, căinţă pentru păcatul făptuit, pază să nu cazi iarăşi; aşa se spală firea păcatului, aşa se curăţeşte pata sufletului şi, dacă n-am făcut aceasta, chiar dacă am trece prin toate izvoarele rîurilor, nici cea mai mică parte din păcatul nostru nu vom putea să spălăm. Însă este mai bine ca nici să nu încercăm acest păcat înjositor. Dar, dacă cumva am alunecat, să luăm aceste leacuri, făgăduind mai întîi că nu vom mai cădea în astfel de păcat. Căci dacă, după ce am greşit, învinuim cele făptuite, dar iarăşi cădem în ele, de nici un folos nu ne va fi curăţirea. Fiindcă acela care se spală şi apoi iarăşi se întinează în aceeaşi mocirlă, şi acela ce dărîmă ceea ce a clădit şi cel ce clădeşte ca să dărîme n-au nici un cîştig, ci lucrează în vînt şi se chinuiesc. Şi noi deci, ca să nu cheltuim în vînt şi zadarnic, să ne curăţim de păcatele făcute înainte şi să petrecem toată viaţa ce ne-a mai rămas în curăţie, şi cinste şi în celelalte fapte bune; pentru ca, şi pe Dumnezeu avîndu-L milostiv, să dobîndim împărăţia cerurilor, prin darul şi iubirea de oameni a Domnului nostru Iisus Hristos, Căruia mărire în vecii vecilor. Amin!</text:p>
      <text:p text:style-name="P175">BIBLIOGRAFIE: <text:span text:style-name="T34">Studii omiletice asupra celor trei cuvîntări ale Sfîntului Ioan Hrisostomul despre căsătorie</text:span>, cu traducerea lor, <text:span text:style-name="T34">Teză pentru licenţă</text:span>, de Nicolae N. Marinescu, Litotipografia L. Moţăţeanu, Bucureşti, 1908 </text:p>
      <text:p text:style-name="P191"/>
      <text:p text:style-name="P191"/>
      <text:p text:style-name="P191">DESPRE DIVORŢ, </text:p>
      <text:p text:style-name="P192"><text:span text:style-name="T193">după Canoanele Sfinţilor Părinţi </text:span></text:p>
      <text:p text:style-name="P194"><text:span text:style-name="T42">CANONUL 48 APOSTOLICacă vreun mirean, lepădînd-o pe muierea sa, va lua pe alta sau pe cea lepădată de altul, să fie afurisit!</text:span><text:note text:id="ftn45" text:note-class="footnote"><text:note-citation>43</text:note-citation><text:note-body><text:p text:style-name="P196"><text:span text:style-name="T171"><text:s/>Scumpătatea şi hotărîrea Domnului vrea întocmai ca nici bărbatul să nu se despartă de muierea sa, nici muierea de bărbatul său. Căci Domnul a zis întocmai şi pentru bărbat, şi pentru muiere: ,,Oricine ar lăsa pe muierea sa şi va lua pe alta, prea-curveşte. Iar dacă muierea va lăsa pe bărbatul său şi se va mărita cu altul, prea-curveşte” (Marcu 10:11, 12) - fără să adauge: „afară de pricină de curvie” doar la bărbat, sau doar la muiere. Ci a lăsat să înţelegem noi aceasta cu neosebire la amîndoi. Iar obiceiul Bisericii dă stăpînire bărbatului a se despărţi de muierea sa, aflînd-o curvind sau prea-curvind. Iar muierea să nu se despartă de bărbatul său, măcar de l-ar găsi curvind, sau preacurvind. Iar dacă muierea s-ar despărţi pentru pricina curviei sau a prea-curviei, iar el, nerăbdînd, s-ar însura cu a doua muiere, muierea cea dintîi ce s-a despărţit de el are păcatul despărţirii acesteia, iar bărbatul este vrednic de iertare pentru că s-a însurat a doua oară. Iar muierea lui cea de-a doua nu se osîndeşte ca prea-curvă. Teologul Grigorie nu primeşte acest obicei, ce a pătruns în Biserică din legea civilă romană, că zice: „Pe cei mai mulţi oameni mireni îi văd înţelegînd greşit cele despre curăţie. Şi legea ce o au despre aceasta pe muiere o pedepseşte dacă va curvi, iar bărbatului îi dă voie să curvească? Adică muierea, de va vicleni patul bărbatului, se judecă de prea-curvă, iar bărbatul, avînd muierea sa, de va curvi cu alte muieri, este nevinovat? Eu nu primesc legiuirea aceasta, nu laud obiceiul! Cei ce au făcut legea aceasta au fost bărbaţi, şi de aceea au legiuit numai împotriva femeilor. Căci legiuitorii legii acesteia civile au legiuit ca fiii să fie supuşi taţilor, iar partea cea mai slabă - adică pe maică, femeie neputincioasă fiind - au lăsat-o fără purtarea de grijă, nelegiuind a fi fiii supuşi şi acesteia. Iar Dumnezeu nu a legiuit aşa, ci zice: «Cinsteşte pe tatăl tău şi pe maica ta, ca să-ţi fie ţie bine!» (Matei 15:4; Marcu 7:10; Deuteronomul 5:16; Ieşirea 20:12). Şi porunceşte ca cel ce grăieşte rău asupra tatălui său sau asupra maicii sale, cu moarte să se omoare. Deopotrivă - şi către tatăl, şi către maică - şi ascultarea a cinstit-o, şi ocara a pedepsit-o. Iar blagoslovenia tatălui întăreşte casele fiilor, iar blestemul maicii dezrădăcinează temeliile. Vedeţi potrivire de legiuiri? Unul este Făcătorul şi al bărbatului, şi al muierii. Un pămînt sînt amîndoi, <text:s/>o Lege li s-a dat amîndorura şi o înviere. Întocmai - şi din bărbat, şi din femeie - ne-am născut, şi cu aceeaşi datorie sînt datori fiii către amîndoi născătorii. Cum dar tu, bărbat legiuitor, ceri curăţie de la femeie, dar tu nu o păzeşti? Cum ceri ceea ce nu dai? Cum, avînd trup asemenea cu al femeii, nu legiuieşti asemenea? Iar de socoteşti relele din vremea călcării poruncii şi zici că a păcătuit Eva, ia în seamă că a păcătuit şi Adam. Pe amîndoi i-a amăgit şarpele, şi nici femeia nu s-a aflat mai neputincioasă întru a se amăgi, nici bărbatul mai tare spre a nu se amăgi. Iar de socoteşti bunătăţile cele din a doua facere, să ştii că Hristos i-a mîntuit pe amîndoi cu pătimirile Sale, făcîndu-Se trup şi pentru bărbat, şi pentru femeie. A murit şi pentru bărbat, dar şi femeia se mîntuieşte cu moartea Lui. Poate socoteşti că a cinstit pe bărbat pentru că s-a născut din sămînţa lui David? Dar, născîndu-Se din Fecioară, a cinstit-o şi pe femeie. «Vor fi – zice - amîndoi un trup!», şi trupul cel unul trebuie aşadar să aibă asemănare. Iar Pavel îi legiuieşte curăţia şi bărbatului. Cum? «Mare – zice - este taina aceasta, iar eu zic de Hristos, şi de biserică» (Efeseni 5:32). Bine este a se ruşina femeia de Hristos, prin ruşinarea pe care o arată către bărbatul său. Bine este şi bărbatul a nu necinsti Biserica lui Hristos, prin necinstea pe care o face muierii sale, curvind cu alta.” </text:span></text:p><text:p text:style-name="P197">La fel, şi Hrisostom mărturiseşte aceasta, întru al cincilea cuvînt la prima epistolă către Tesaloniceni: „Rogu-mă – zice - să ne păzim de păcatul acesta! Pentru că - precum noi, bărbaţii, le pedepsim pe muierile noastre cînd îşi vînd cinstea lor la alţii . aşa ne pedepsesc şi pe noi, dacă nu legile romanilor, Dumnezeu, cînd vindem cinstea muierilor noastre, curvind cu altele. Fiindcă şi aceasta, adică păcatul bărbaţilor cu alta, tot prea-curvie este. Căci este prea-curvie nu numai a prea-curvi cu altul muierea cea măritată, ci şi bărbatul cel însurat a prea-curvi cu alta. Ia aminte cu deamăruntul la ce-ţi zic: Nu este prea-curvie numai a păcătui bărbaţii cei însuraţi cu muiere străină măritată, ci şi a păcătui cu muiere nemăritată. Aceasta întocmai este prea-curvie, pentru că, deşi muierea aceea cu care ar păcătui nu este legată cu bărbat, cel ce păcătuieşte este legat cu muiere. Şi pentru aceasta ai călcat legea, şi ai nedreptăţit pe însuşi trupul tău [pe soţie]. Căci de ce pedepseşti pe muierea ta, chiar de ar curvi cu bărbat slobod? Negreşit, pentru că este prea-curvie, muierea ta fiind legată cu bărbat (cu tine adică), măcar că cel ce a curvit cu dînsa nu are muiere. Deci şi tu, fiindcă eşti legat cu muierea ta,cînd vei curvi cu muiere slobodă, asemenea prea-curvie este şi curvia aceasta a ta. «Cel ce va lăsa - zice Domnul - pe muierea sa, afară de pricină de curvie, o face pe ea să prea-curvească. Şi cel ce o ia pe cea lăsată, prea-curveşte» (Matei 15:32; 19:7). Şi, dacă aceasta este aşa, au nu prea-curveşte cu mult mai vîrtos cel ce avînd, muierea sa, păcătuieşte cu muiere slobodă? Cu adevărat, fiecăruia este arătat!” </text:p><text:p text:style-name="P196"><text:span text:style-name="T171">Şi nu numai Grigorie şi Hrisostom, dar nici Vasilie (atît întru alte părţi, cît şi întru a douăsprezecea hotărîre a iticalelor [canoanelor] sale) nu suferă a urma obiceiul acesta, care surpă porunca cea predanisită de Dumnezeu. Iar în canonul 35 al său zice că, atunci cînd muierea va lăsa pe bărbatul său, se cuvine să cercetăm pentru ce pricină l-a lăsat, şi, de se va vedea că muierea l-a lăsat fără cuvînt şi fără pricină, bărbatul să fie vrednic de iertare, iar muierea - de canon şi de certare, ca una ce s-a făcut pricină răului. Iar pricină bine-cuvîntată de despărţire între bărbat şi muiere nu este alta decît curvia, sau prea-curvia bărbatului sau a muierii. Ci şi adăugirea de lege 117 a lui Iustinian, ce este în Cartea 28 a Vasilicalelor, titlul 7, rînduieşte că - de are bărbatul altă muiere, ori în cetatea ce se află, ori în casa sa, şi păcătuieşte cu dînsa, iar muierea lui cea legiuită i-ar zice să se depărteze de aceea, şi el nu ar voi a se depărta - se dă voie a se dezlega nunta din pricina mîniei muierii lui celei legiuite. Mînie din care unele femei mănîncă otravă şi se omoară, altele îşi pierd minţile, altele se aruncă în prăpastie, iar altele fac alte lucruri prea-necuvioase. Pilde ca acestea urmează în toate zilele mai în fiecare cetate, şi ostrov şi sat. Pentru că - precum mînia bărbatului este plină de rîvnă pentru muierea lui care a prea-curvit, precum zice Solomon (Pilde 6:34), şi nu o va cruţa în ziua judecăţii, şi nu va schimba vrajba cu nici o plată de izbăvire, nici nu va dezlega mînia lui pentru multe daruri – la fel (ca să nu zic că şi mai mult) plină de rîvnă este şi mînia din inima muierii pentru bărbatul său care curveşte. Dar ia aminte că - deşi Domnul a îngăduit a se despărţi bărbaţii de muierile lor din pricina curviei, adică a prea-curviei - arhiereii nu se cuvine a le da voie totodată a se însoţi cu altcineva. Ci să-i lase aşa osebiţi îndelungată vreme, pînă ce partea vinovată se va căi, şi va cădea smerindu-se către partea nevinovată şi va făgădui de aici înainte să-i păzească cinstea. Şi aşa, iarăşi să se unească. Pentru că nici Domnul n-a îngăduit a se despărţi aşa simplu, doar pentru prea-curvie, ci şi pentru alte două pricini: întîi, pentru mînia care urmează din prea-curvie şi pentru uciderea ce poate urma din mînie; apoi, pentru amestecarea şi stricarea neamurilor care urmează din prea-curvie - precum zice Teologul Grigorie. Drept aceea - după zisa lui Zonara, în tîlcuirea Canonului 9 şi 21 ale marelui Vasilie - bărbatul, dacă nu voieşte, nu este silit a o mai avea ca soţie pe prea-curvă; iar de va voi, o are pe ea şi împreună locuieşte cu ea fără a greşi. Şi de ce zic „fără a greşi”? Lăudat şi prea-înţelept este bărbatul acela care o va primi iarăşi pe muierea sa după ce a curvit (însă cu făgăduinţă a nu mai greşi), pentru două pricini. Mai întîi, pentru dragostea şi milostivirea ce arată pentru trupul său - zic adică pentru muierea sa - urmînd Însuşi Stăpînului a toate Dumnezeu, Care - prea-curvă fiind mai-nainte firea omenească şi curvind cu idolii - a primit a o face mireasă a Sa, prin iconomia întrupării, şi a o mîntui prin pocăinţă şi prin unirea cu Sine. Şi - precum faptă de bărbat înţelept este ca, dacă se răneşte vreun mădular, să nu-l taie de la sine, ci să se silească a-l vindeca – tot astfel faptă de bărbat înţelept este ca - greşind mădularul său, adică muierea - să nu se <text:s/>despartă de ea, ci mai vîrtos să se silească a o îndrepta prin pocăinţă şi întoarcere. Şi al doilea, pentru că necurăţia cea de acest fel între bărbat şi muiere, a urmat după depărtarea lui Dumnezeu din pricina păcatelor lor mai dinainte. (Şi să-şi cerceteze fiecare fiinţa sa, şi va găsi cuvîntul nostru adevărat.) De aceea, amîndoi se cuvine a se suferi unul pe altul şi nu a se despărţi. Căci - dacă Apostolul zice că bărbatul credincios [creştin] se cuvine a locui împreună cu femeia necredincioasă [păgînă]; şi, la fel, femeia credincioasă, cu bărbatul necredincios, pentru nădejdea mîntuirii amîndorura (,,Căci ce ştii, bărbate, dacă nu vei mîntui pe femeie? Şi ce ştii, femeie, dacă nu-ţi vei mîntui bărbatul?” (1 Corinteni 7, 16)) - cu cît mai vîrtos se cuvine a locui împreună şi a nu se despărţi unul de altul, măcar şi curvie de ar fi, de vreme ce nu-i desparte nici păgînătatea, care e mai rea decît toate păcatele? Şi cele zise pentru bărbat, se înţeleg asemenea şi pentru femeie. Iar de zice Parimistul: ,,Bărbatul ce ţine muiere prea-curvă este fără de minte şi necredincios” (Pilde 18:23), zicerea aceasta este a asprimii şi a nemilostivirii </text:span><text:span text:style-name="T198">Legii celei Vechi</text:span><text:span text:style-name="T171">, iar nu a blîndeţii şi a bunătăţii legii celei bune a </text:span><text:span text:style-name="T198">Evangheliei</text:span><text:span text:style-name="T171">. Iar mai vîrtos, însăşi </text:span><text:span text:style-name="T198">Scriptura cea Veche </text:span><text:span text:style-name="T171">zice, cu gura Proorocului Maleahi: ,,Pe femeia tinereţii tale să nu o lepezi, căci dacă, urînd-o, o vei depărta, păgînătatea va acoperi gîndurile tale - zice Domnul Atotţiitorul” (Maleahi 2:15, 16). </text:span></text:p><text:p text:style-name="P197">Iar dacă, pînă în sfîrşit, nu este chip, nici vreo meşteşugire a se uni de aici înainte bărbatul şi femeia, partea cea nevinovată poate, de mare nevoie, a se căsători a doua oară, dar nicidecum şi partea aceea ce a curvit şi s-a făcut pricinuitoare a acestei despărţiri. Căci, în loc de cîntările şi luminile nunţii de-a doua, se cade mai mult a se tîngui, şi a plînge pentru păcatul său şi a se afla în întunericul întristării şi al văduvei celei vii, pentru că i-a despărţit pe cei împreunaţi de Dumnezeu. Ce zic? Se cade să sufere şi pagubă din averile sale, precum poruncesc legile împărăteşti - după Hrisostom (cuvînt la zicerea: „femeia s-a legat cu lege” şi celelalte). Iar a nu se căsători a doua oară partea ce a prea-curvit, se înţelege din adăugirea de lege 48 a lui Leon. Căci aceasta porunceşte că bărbatul muierii ce a prea-curvit să ia zestrea ei, iar prea-curva să fie bagată în mănăstire şi să fie silită, şi nevrînd, a se călugări. Iar cîte lucruri are mai multe decît zestrea sa, să le împartă copiii săi şi mănăstirea sa. Sau, de nu va fi avînd copii, să le ia părinţii şi rudele sale. Iar adăugirea de lege 117 a lui Iustinian porunceşte că, dacă bărbatul muierii ce se păzeşte în mănăstire pentru prea-curvie va muri în răstimpul a doi ani mai-nainte de a o lua iar, ea să se călugărească (şi deci să nu se căsătorească a doua oară). Iar cum că este îngăduit bărbatului a lua iarăşi pe muierea sa ce a prea-curvit, sînt martori - de o parte Armenpolul (cartea a VI-ea, titlul 2), iar de altă parte Sfinţitul Fotie (capitolul 2, titlul 1), care zice: „Adăugirea de lege 134 a lui Iustinian (pusă în cartea 28 a Vasilicalelor, după Valsamon) rînduieşte că bărbatul poate a lua iarăşi pe muierea sa ce a prea-curvit, în vremea a doi ani după ce a prea-curvit şi s-a osîndit a se băga în mănăstire pentru prea-curvie. Şi are toată stăpînirea şi voia a locui împreună cu ea, fără a se teme cît de puţin de vreo primejdie pentru aceasta şi fără a se vătăma nunta de păcatul făcut şi de despărţire. Şi marele Vasilie, sfătuind, îndeamnă ca bărbatul să se milostivească, dacă muierea sa se va pocăi şi se va îndrepta, şi să o ia iarăşi, ca pe un mădular al său. Dar şi canonul 93 al Soborului al VI-lea <text:s/>îngăduie ostaşului, de va voi, să-şi ia iarăşi pe femeia sa, măcar de ar fi luat-o altul, pentru îndelungata lui înstrăinare. Asemenea şi Canonul 8 al celui din Neocezareea se vede că îngăduie preotului, de va voi, a vieţui împreună cu muierea sa ce a prea-curvit, însă să se caterisească. </text:p><text:p text:style-name="P197">Bagă de seamă însă că nu oricine poate porni pîră pentru prea-curvie, ci numai cinci persoane rînduite, şi acestea să fie prea de aproape ale muierii. Adică: tată, frate, unchi după tată şi unchi după maică, iar mai cu deosebire şi mai mult decît toţi, bărbatul ei. Însă, pînă nu se dezleagă nunta, nu se îngăduie a porni acest fel de pîră altcineva decît numai bărbatul muierii, prin cinci martori, mărturisind ei în frica lui Dumnezeu că au văzut-o prea-curvind făţiş. Şi se porneşte pîra pentru prea-curvie în curgere de cinci ani, şi nu în mai mulţi” (Armenopul, Cartea I, Titlul 3). </text:p><text:p text:style-name="P199">Pe lîngă toate acestea însă, se cuvine a fi ştiut de toţi că legile civile şi împărăteşti nu îngăduie niciodată bărbaţilor a-şi omorî muierile, chiar de le-ar şi prinde prea-curvind. Pentru aceasta, prea-rău fac cei ce omoară sau pe femeile lor, sau pe surori, pe fete şi pe rudenii pentru că au curvit sau au prea-curvit. </text:p><text:p text:style-name="P196"><text:span text:style-name="T171">Deci, fiindcă din toate cele zise se înţelege că nu se cuvine a se despărţi bărbatul de femeie sau femeia de bărbat, cei doi trebuie a se suferi unul pe altul - după Teologul Grigorie. Şi atît femeia se cade a-l suferi pe bărbat - măcar de o ocăreşte, măcar de o bate, măcar de cheltuieşte zestrea ei, sau altceva de-i face - cît şi bărbatul pe femeie, măcar de se îndrăceşte (după canonul 4 al lui Timotei), măcar alte metehne de ar pătimi şi neputinţă de ar avea (după Hrisostom, în cuvîntul la zicerea: „muierea s-a legat cu lege” şi celelalte). </text:span></text:p><text:p text:style-name="P197">Chiar dacă legile împărăteşti şi cele dinafară [civile] îngăduie a se despărţi bărbatul de muiere şi muierea de bărbat pentru multe pricini, Hrisostom (în acelaşi), împotrivindu-se lor, zice, că nu are a ne judeca Dumnezeu după legile acestea, ci după legile despre nuntă pe care le-a legiuit el Însuşi. O singură pricină de despărţire este bine-cuvîntată din cele rînduite de legi, după împăraţii Leon şi Constantin, cînd o parte vrăjmăşuieşte viaţa celeilalte (Titlul 13 din alegerea legilor). Se despart încă pe drept cuvînt atunci cînd: una din părţi este drept-slăvitoare, iar cealaltă eretică, după Canonul 72 al Soborului al VI-lea; cînd sînt rudenii din sînge, sau din cuscrie, după canonul 54 al aceluiaşi; sau din botez, după Canonul 53 al aceluiaşi; şi cînd stăpînul lor (dacă sînt robi) n-ar voi a se învoi la nunta lor, după Canonul 40, 41 şi 42 ale marelui Vasilie. Iar forma cărţii de despărţire vezi-o la sfîrşitul cărţii. </text:p><text:p text:style-name="P200"/></text:note-body></text:note><text:span text:style-name="T42"> (Soborul al VI-lea a toată lumea, canonul 87; Anchira, canonul 20; Cartagina, canonul 113; Sfîntul Vasile cel Mare, Canoanele 9, 21, 35, 77). </text:span></text:p>
      <text:p text:style-name="P201"/>
      <text:p text:style-name="P201">TÎLCUIRE</text:p>
      <text:p text:style-name="P201"/>
      <text:p text:style-name="P202"><text:span text:style-name="T43">Fiindcă şi Domnul a spus în </text:span><text:span text:style-name="T203">Evanghelie</text:span><text:span text:style-name="T43"> că „oricine îşi va lăsa muierea, fără numai din pricină de curvie, o face pe ea să prea-curvească. Şi oricine o va lua pe cea lăsată prea-curveşte” (Matei 5:32; 19:7) - pentru aceasta şi dumnezeieştii Apostoli, urmînd rînduirii Domnului, zic întru acest Canon al <text:s/>lor: Orice mirean ce se va despărţi de muierea sa, fără numai din pricină de curvie (adică de prea-curvie, căci aici Evanghelistul, în loc de „prea-curvie”, a înţeles „curvie”, şi vezi despre aceasta Canonul al IV-lea al Sfîntului Grigorie de Nisa), şi va lua pe alta slobodă de nuntă, să se afurisească! La fel să se afurisească şi dacă - după ce se va despărţi de muierea sa fără pricină de curvie - va lua altă muiere despărţită şi aceea de bărbatul său fără pricină de curvie, adică de prea-curvie. Acestea însă ce le-am zis pentru bărbat trebuie a se înţelege şi pentru muierea ce-şi va lăsa bărbatul fără pricină de curvie şi va lua pe altul. </text:span></text:p>
      <text:p text:style-name="P201">Iar orice bărbat sau muiere care s-au despărţit fără pricină binecuvîntată şi s-au căsătorit a doua oară, ca nişte prea-curvari se cuvine a se canonisi şapte ani cu neîmpărtăşirea, după Canonul 87 al Soborului al VI-lea, Canonul 20 al celui din Anchira şi Canoanele 77 şi 37 al marelui Vasile. Citeşte şi Canonul 113 al Soborului din Cartagina, care hotărăşte că, dacă bărbatul şi muierea se vor despărţi fără pricină de curvie, ori trebuie să rămînă văduvind, ori să se împace şi să se unească, precum zice şi Apostolul Pavel, în cea dintîi către Corinteni, capitolul 7, stih 11.</text:p>
      <text:p text:style-name="P204"/>
      <text:p text:style-name="P32">BILBLIOGRAFIE: <text:span text:style-name="T74">Pidalion, </text:span>Tipografia Sfintei Mănăstiri Neamţu, 1844 </text:p>
      <text:p text:style-name="P205"/>
      <text:p text:style-name="P206">CUVÎNT DESPRE IERTAREA ŞI IUBIREA VRĂJMAŞILOR,</text:p>
      <text:p text:style-name="P206">al Sfîntului Ioan Gură de Aur</text:p>
      <text:p text:style-name="P32"><text:s text:c="30"/></text:p>
      <text:p text:style-name="P144">Când auzim acestea să ne acoperim feţele de ruşine că stăm atât de <text:span text:style-name="T19">departe de Acela Care ne-a poruncit să-L imităm. Să căutăm să vedem </text:span><text:span text:style-name="T55">cât de departe stăm de El, ca să ne osândim pe noi înşine, pentru că </text:span>ducem război acelora pentru care Hristos Şi-a dat sufletul Său, pentru că nu voim să ne împăcăm cu aceia pentru care, pentru ca să-i împace cu Dumnezeu, Hristos nu S-a dat înapoi nici de la junghiere. Numai <text:span text:style-name="T7">dacă şi acum nu veţi spune că e nevoie pentru aceasta de cheltuială şi </text:span><text:span text:style-name="T8">de pierdere de bani, aşa cum spuneţi când trebuie să daţi milostenie.</text:span></text:p>
      <text:p text:style-name="P144"><text:span text:style-name="T7">Gândeşte-te de cât de multe păcate eşti vinovat! De te gândeşti la </text:span><text:span text:style-name="T19">ele, atunci nu numai că nu vei amâna să ierţi pe cei ce ţi-au făcut rău, ci </text:span><text:span text:style-name="T15">chiar vei alerga la cei ce te-au supărat, ca să ai prilej de a ţi se ierta păca</text:span>tele. Păgânii nu aşteptau răsplată şi cu toate acestea de multe ori trăiau <text:span text:style-name="T7">această filozofie, adică iertau pe cei ce le făceau rău; iar tu, care ai </text:span><text:span text:style-name="T14">nădejdi atât de mari, tu amâni de pe o zi pe alta, pregeţi să ierţi pe cei ce </text:span><text:span text:style-name="T19">ţi-au făcut rău? Pentru ce nu vrei să faci înainte de timp, de dragul legii </text:span><text:span text:style-name="T24">lui Dumnezeu, ceea ce va face timpul de la sine? Vrei să ţi se stingă duş</text:span>mănia fără de răsplată în loc să ai răsplată? Nu vei avea nici o răsplată <text:span text:style-name="T55">dacă timpul îţi potoleşte duşmănia, ci, dimpotrivă, mare pedeapsă, </text:span>pentru că legea lui Dumnezeu nu te-a înduplecat să faci ceea ce timpul a făcut. Iar dacă spui că te apucă furiile când îţi aduci aminte de ce ţi-a <text:span text:style-name="T24">făcut duşmanul tău, adu-ţi aminte şi de binele ce ţi l-a făcut cândva, ca şi </text:span><text:span text:style-name="T19">de relele pe care tu le-ai făcut altora. Te-a vorbit de rău şi te-a batjoco</text:span>rit? Gândeşte-te că şi tu ai vorbit de rău pe alţii. Cum vrei să fii iertat <text:span text:style-name="T19">când tu nu ierţi pe alţii? Îmi spui că n-ai vorbit pe nimeni de rău? Dar ai </text:span><text:span text:style-name="T7">auzit pe cei ce vorbeau de rău pe alţii şi ai încuviinţat. Nici fapta asta </text:span><text:span text:style-name="T17">nu-i fără de păcat. […]</text:span></text:p>
      <text:p text:style-name="P144"><text:span text:style-name="T85">După cum în haina împără</text:span><text:span text:style-name="T15">tească cele mai de preţ dintre flori şi culori sunt cele care slujesc la face</text:span><text:span text:style-name="T7">rea hlamidei, tot aşa şi aici cele mai de preţ fapte bune sunt cele care </text:span><text:span text:style-name="T14">întăresc şi ţin dragostea. Nimic nu păstrează dragostea ca uitarea greşe</text:span><text:span text:style-name="T8">lilor celor ce ne-au greşit.</text:span></text:p>
      <text:p text:style-name="P144"><text:span text:style-name="T14">- Cum? Dumnezeu nu zice nimic de cel care ne greşeşte nouă şi ne </text:span><text:span text:style-name="T19">face rău?</text:span></text:p>
      <text:p text:style-name="P144"><text:span text:style-name="T14">- Cum să nu spună? Nu duce, oare, Dumnezeu pe cel ce face rău la </text:span>cel căruia i-a făcut rău? Nu-l trimite la el chiar din faţa altarului şi-l <text:span text:style-name="T19">cheamă la sfânta masă abia după ce s-a împăcat cu el (Mt. 5. 23-24)? Dar pentru că </text:span><text:span text:style-name="T7">Dumnezeu i-a dat o astfel de poruncă, nu înseamnă ca tu să aştepţi să </text:span><text:span text:style-name="T19">vină el la tine, pentru că atunci ai pierdut totul. De aceea mai cu seamă Dumnezeu îţi hotărăşte răsplată nespusă, ca să o iei tu înaintea aceluia; </text:span>că dacă te împaci la rugămintea lui, împăcarea nu s-a făcut de dragul <text:span text:style-name="T14">poruncii lui Dumnezeu, ci datorită stăruinţei celuilalt. De aceea şi pleci </text:span><text:span text:style-name="T9">fără de cunună; cununa o ia el.</text:span></text:p>
      <text:p text:style-name="P144"><text:span text:style-name="T14">Ce spui? Ai duşmani şi nu îţi este ruşine? Nu ne este de ajuns că ne </text:span>este duşman diavolul? Pentru ce ne mai facem duşmani şi pe cei de <text:span text:style-name="T15">aceeaşi fire cu noi, pe oameni? O, dacă nici diavolul n-ar voi să ne ducă </text:span><text:span text:style-name="T19">război, atunci nici el n-ar mai fi diavol! Nu ştii, oare, cât de mare e plă</text:span><text:span text:style-name="T7">cerea după împăcare? N-are importanţă că nu-ţi dai seama de ea când </text:span><text:span text:style-name="T30">eşti cuprins de duşmănie. Atunci vei putea cunoaşte bine că e mai plăcut să </text:span><text:span text:style-name="T86">iubeşti pe cel ce ţi-a făcut rău decât să-l urăşti, când ai pus capăt duşmăniei. […]</text:span></text:p>
      <text:p text:style-name="P144"><text:span text:style-name="T24">Spui că duşmanul tău ţi-a făcut rău. Dar nu ţi-a făcut atâta rău cât rău </text:span><text:span text:style-name="T15">îţi faci ţie însuţi ţinând minte răul! De altfel nici nu-i cu putinţă ca un om </text:span><text:span text:style-name="T14">bun să sufere ceva rău. Să ne închipuim un om care are femeie şi copii, </text:span><text:span text:style-name="T24">dar să filozofeze (adică să trăiască potrivit filozofiei creştine); să ne închipuim că are şi o mulţime de pricini pentru </text:span>a fi atacat, că are multe averi, putere mare, prieteni mulţi şi cinste, dar <text:span text:style-name="T7">să filozofeze; condiţia aceasta trebuie neapărat adăugată. Să ne închipuim acum că vin peste el mulţime de lovituri; să-i facă un om rău </text:span>pagube. Dar ce înseamnă aceste pagube pentru un om care socoteşte o <text:span text:style-name="T7">nimica banii şi averile? Să-i omoare copiii! Dar ce înseamnă aceasta </text:span>pentru un om care filozofează despre înviere? Să-i ucidă soţia! Dar ce <text:span text:style-name="T19">înseamnă aceasta pentru un om care a fost învăţat să nu jelească pe cei </text:span><text:span text:style-name="T7">adormiţi? Să fie dat jos din slujbele sale de cinste! Dar ce înseamnă </text:span><text:span text:style-name="T14">aceasta pentru un om care socoteşte cele de pe lumea aceasta ca floarea </text:span>ierbii? Să fie, de vrei, chinuit trupeşte şi aruncat în închisoare! Dar ce <text:span text:style-name="T15">înseamnă toate acestea pentru un om care a învăţat că „chiar dacă omul nostru din afară se strică, cel dinăuntru însă se înnoieşte din zi în zi" (2 Cor. 4: 16); şi: „</text:span>Necazul lucrează încercare" (Rom. 5: 3).</text:p>
      <text:p text:style-name="P144"><text:span text:style-name="T14">Făgăduisem să vă arăt că un astfel de om nu este vătămat cu nimic; </text:span>dar cuvântul meu, mergând tot înainte, a arătat că chiar îi sunt de folos, <text:span text:style-name="T8">se înnoieşte şi ajunge încercat.</text:span></text:p>
      <text:p text:style-name="P144">Aşadar să nu căutăm să punem la inimă relele ce ni le fac alţii, că <text:span text:style-name="T19">de le punem la inimă ne facem nouă înşine rău şi ne slăbănogim sufle</text:span>tul. Nu ne este atât de mare durerea pricinuită de răutatea semenului nostru cât durerea pricinuită de chinul nostru sufletesc. De aceea plân<text:span text:style-name="T19">gem şi suntem abătuţi când ne ocărăşte cineva; de aceea când ne răpeşte </text:span>cineva ceva păţim ce păţesc copiii cei mici, pe care îi zădărăsc cei mai <text:span text:style-name="T7">în vârstă şi mai şugubeţi supărându-i pentru nişte lucruri de nimic, nu </text:span><text:span text:style-name="T55">pentru cine ştie ce mare lucru; aceia, dacă îi văd pe cei mici că se </text:span>supără, continuă să-i necăjească; dar, dacă îi văd că râd, îi lasă în pace. Noi însă suntem şi mai nepricepuţi decât copiii; plângem tocmai pentru <text:span text:style-name="T7">acele lucruri pentru care ar trebui să râdem. De aceea, vă rog să lăsăm </text:span><text:span text:style-name="T19">această judecată copilărească şi să îmbrăţişăm cerurile. Hristos vrea să fim bărbaţi, bărbaţi desăvârşiţi. Aşa a poruncit şi Pavel, zicând: „fraţilor, </text:span><text:span text:style-name="T10">nu fiţi copii cu mintea, ci cu răutatea fiţi prunci"(1 Cor. 14: 20). […]</text:span></text:p>
      <text:p text:style-name="P144"><text:span text:style-name="T19">Două lucruri caută Hristos să ne înveţe prin această pildă (Mt. 18: 23 ş.u.): unul, ca noi să ne recunoaştem greşelile noastre; al doilea, să iertăm celor ce ne greşesc. Ne cere să ne recunoaştem greşelile noastre în vederea ier</text:span><text:span text:style-name="T14">tării greşiţilor noştri, ca să ne fie mai uşoară iertarea; pentru că cel care </text:span><text:span text:style-name="T19">recunoaşte că greşeşte este mai iertător cu aproapele său. Să nu iertăm </text:span><text:span text:style-name="T14">însă numai cu gura, ci din inimă, ca nu cumva, răzbunându-ne pe cei ce ne-au greşit, să împlântăm sabia în noi înşine. Te-a supărat, oare, atât de </text:span>mult cel ce ţi-a greşit câtă supărare îţi pricinuieşti ţie însuţi când ţii mereu viu în minte răul ce ţi l-a făcut acela şi mai atragi asupra ta şi <text:span text:style-name="T19">pedeapsa lui Dumnezeu? Dar dacă eşti treaz şi filozofezi, răul se va întoarce pe capul aceluia şi el va suferi. Dacă te superi şi te necăjeşti, atunci tu te vatămi singur, nu celălalt. Nu spune dar: „M-a ocărât, m-a </text:span><text:span text:style-name="T7">calomniat, mi-a făcut numai rău!" Cu cât vei spune că ţi-a făcut mai </text:span><text:span text:style-name="T15">mult rău, cu atât arăţi mai mult că el este binefăcătorul tău. Îţi dă prilejul să-ţi speli păcatele. Deci cu cât îţi face mai mult rău, cu atât acela ajunge </text:span>mai mare pricină de iertare a păcatelor tale. Dacă vrem, nimeni nu ne poate face vreun rău, ci chiar duşmanii ne pot fi de foarte mare folos. Dar pentru ce vorbesc eu de oameni? Este, oare, cineva mai rău decât <text:span text:style-name="T14">diavolul? Ei bine şi diavolul poate să ne fie mare pricină de laude şi de cununi. O arată Iov. Deci pentru ce te mai temi de omul care te duşmăneşte, când chiar diavolul îţi este pricină de încununare? Vrei să-ţi spun </text:span><text:span text:style-name="T24">câte câştigi de înduri cu faţă senină relele ce ţi le fac duşmanii? Cel dintâi </text:span>şi cel mai mare câştig este scăparea de păcate. Al doilea câştig, tăria <text:span text:style-name="T14">sufletească şi răbdarea. Al treilea câştig, blândeţea şi iubirea de oameni. </text:span><text:span text:style-name="T15">Da, omul care ştie să nu se mânie pe cei care-l supără va fi cu mult mai </text:span><text:span text:style-name="T55">blând cu prietenii. Al patrulea câştig, că nu se mânie niciodată; iar </text:span><text:span text:style-name="T15">aceasta nu are egal. Că omul care nu se mânie scapă şi de tristeţea prici</text:span><text:span text:style-name="T19">nuită de mânie şi nici nu-şi cheltuieşte viaţa în supărări şi dureri zadarnice; omul care nu ştie ce-i ura nu ştie nici ce-i supărarea, ci se bucură </text:span><text:span text:style-name="T8">de mulţumire sufletească şi nenumărate bunătăţi.</text:span></text:p>
      <text:p text:style-name="P144"><text:span text:style-name="T30">Deci, dacă urâm pe alţii ne pedepsim pe noi înşine, după cum dacă iu</text:span><text:span text:style-name="T86">bim pe alţii ne facem nouă înşine bine. În afară de aceasta eşti respectat de </text:span><text:span text:style-name="T14">toţi, chiar de duşmani, fie ei chiar demoni; dar, mai bine spus, dacă nu </text:span><text:span text:style-name="T114">urăşti, nici nu vei avea duşmani. Iar cel mai mare şi cel dintâi bine este că do</text:span><text:span text:style-name="T7">bândeşti iubirea de oameni a lui Dumnezeu. Dacă ai făcut păcate, vei </text:span>dobândi iertare; dacă ai făcut fapte bune, vei căpăta mai multă îndrăz<text:span text:style-name="T55">nire înaintea lui Dumnezeu.</text:span></text:p>
      <text:p text:style-name="P144"><text:span text:style-name="T8">Să căutăm, dar, să nu urâm pe nimeni, ca şi Dumnezeu să ne </text:span><text:span text:style-name="T30">iubească pe noi, să Se milostivească şi să ne miluiască, chiar dacă păca</text:span><text:span text:style-name="T17">tele noastre ar fi de zece mii de talanţi.</text:span></text:p>
      <text:p text:style-name="P144"><text:span text:style-name="T86">Îmi spui că cineva ţi-a făcut rău? Miluieşte-l, nu-l urî! Plângi şi jeleş</text:span><text:span text:style-name="T28">te-l, nu-i întoarce spatele! Că n-ai supărat tu pe Dumnezeu, ci el! Pe tine </text:span><text:span text:style-name="T7">Dumnezeu te laudă dacă suferi fără gând de răzbunare răul ce ţi s-a </text:span>făcut. Gândeşte-te că Hristos, când avea să fie răstignit pe cruce, Se <text:span text:style-name="T10">bucura pentru El, dar plângea pentru răstignitorii Săi. Tot aşa tre</text:span>buie să facem şi noi. Cu cât ni se face mai mult rău, cu atât mai mult <text:span text:style-name="T15">trebuie să plângem pe cei care ne fac rău. De aici, pentru noi, mari bună</text:span><text:span text:style-name="T8">tăţi, pentru aceia, chinuri şi pedepse.</text:span></text:p>
      <text:p text:style-name="P144"><text:span text:style-name="T10">Ai fost ocărât şi lovit în faţa oamenilor? Acela s-a făcut de ru</text:span>şine şi s-a necinstit în faţa oamenilor; a deschis împotriva lui gura a <text:span text:style-name="T19">nenumăraţi acuzatori, iar ţie ţi-a împletit mai multe cununi şi a adunat </text:span><text:span text:style-name="T10">în jurul tău mulţi lăudători ai îndelungii tale răbdări.</text:span></text:p>
      <text:p text:style-name="P144"><text:span text:style-name="T15">Te-a bârfit la alţii? Ce-i asta, când ştii că Dumnezeu este Acela Care </text:span><text:span text:style-name="T28">are să-ţi ceară socoteală de faptele tale, şi nu oamenii la care ai fost bârfit. </text:span><text:span text:style-name="T30">Bârfitorul tău şi-a adăugat lui şi pricină de pedeapsă, ca să dea socoteală nu </text:span><text:span text:style-name="T85">numai de păcatele lui, ci şi de cele ce le-a spus despre tine. Pe tine te-a bârfit </text:span><text:span text:style-name="T15">în faţa oamenilor, el însă a fost bârfit în faţa lui Dumnezeu.</text:span></text:p>
      <text:p text:style-name="P144"><text:span text:style-name="T24">Dacă nu-ţi sunt de ajuns cele ce ţi-am spus, gândeşte-te că şi Stăpânul </text:span><text:span text:style-name="T19">tău a fost bârfit şi de satana şi de oameni; şi a fost bârfit faţă de cei pe care-i iubea cel mai mult. Iar Fiul Lui Cel Unul-Născut aceleaşi le-a </text:span><text:span text:style-name="T86">pătimit. De aceea şi spunea: „Dacă pe stăpânul casei 1-a numit Beelzebul, </text:span><text:span text:style-name="T30">cu mult mai mult pe casnicii lui?" (Mt. 10. 25). Şi nu numai că vicleanul diavol L-a bâr</text:span><text:span text:style-name="T24">fit, dar a şi fost crezută bârfirea lui; şi nu L-a bârfit cu bârfeli obişnuite, ci </text:span><text:span text:style-name="T15">cu ocări şi cu păcate foarte mari: L-a făcut îndrăcit (In. 7: 20), a spus că este </text:span><text:span text:style-name="T19">înşelător (Mt. 27: 63) şi împotriva lui Dumnezeu.</text:span></text:p>
      <text:p text:style-name="P144"><text:span text:style-name="T14">Ţi s-au răsplătit cu rău binefacerile? Plângi şi jeleşte mai ales pe cel ce ţi-a făcut rău, iar de tine bucură-te că ai ajuns asemenea lui Dumnezeu, Care răsare soarele peste răi şi peste buni (Mt. 5: 45). Iar dacă imitarea lui </text:span>Dumnezeu te depăşeşte - deşi nu-i greu pentru mintea trează -, dacă <text:span text:style-name="T14">totuşi ţi se pare asta peste puterile tale, haide să te duc la nişte oameni, </text:span><text:span text:style-name="T15">ca şi tine, la Iosif, care a suferit o mulţime de rele de la fraţii lui şi totuşi </text:span><text:span text:style-name="T19">le-a făcut bine (Fac. 45: 1-15), la Moise, care s-a rugat pentru cei care uneltiseră de atâtea ori împotriva lui (Ieş. 32: 32), la Pavel, care se ruga să fie anatema pentru </text:span><text:span text:style-name="T14">iudei (Rom. 9: 3), deşi nu putea să numere suferinţele îndurate de la ei, la Ştefan, </text:span><text:span text:style-name="T19">care fiind bătut cu pietre, s-a rugat să li se ierte lor păcatul acela (F.A. 7: 60). </text:span>Gândindu-ne la toate acestea, să scoatem din sufletul nostru toată <text:span text:style-name="T7">mânia, ca şi Dumnezeu să ne ierte şi nouă toate păcatele […]</text:span></text:p>
      <text:p text:style-name="P144">Să nu căutăm, dar, să învingem în orice împrejurare şi nici să <text:span text:style-name="T15">fugim de înfrângere. Sunt victorii care vatămă şi sunt înfrângeri care folo</text:span><text:span text:style-name="T24">sesc. De pildă cei ce se mânie; se pare că biruie cel ce ocărăşte mai mult; </text:span><text:span text:style-name="T14">dar nu; el este cel biruit de această patimă cumplită, el este cel vătămat. </text:span><text:span text:style-name="T19">Şi dimpotrivă, cel ce suferă cu curaj ocările, acela biruie, acela învinge. Celălalt n-a fost în stare să-şi stingă boala lui; acesta a curmat-o şi pe a </text:span>celuilalt; celălalt a fost biruit de propria lui patimă; acesta a biruit şi <text:span text:style-name="T14">patima aceluia; nu numai că nu s-a ars, dar chiar a stins şi flacăra celuilalt, care se urca la înălţime. Dacă ar fi vrut şi acesta să aibă o aparentă </text:span><text:span text:style-name="T28">victorie, ar fi fost biruit şi el, că ocărându-l pe celălalt ar fi făcut să sufere </text:span><text:span text:style-name="T19">el însuşi mai mult şi ar fi fost amândoi, ca nişte femei, învinşi de mânie </text:span><text:span text:style-name="T7">într-un chip ruşinos şi vrednic de milă. Aşa însă acesta, pentru că s-a </text:span>purtat ca un filozof, a scăpat şi de această ruşine; iar prin frumoasa lui <text:span text:style-name="T19">biruinţă a înălţat împotriva mâniei un trofeu strălucit şi în el însuşi şi în </text:span><text:span text:style-name="T24">celălalt.</text:span></text:p>
      <text:p text:style-name="P144"><text:span text:style-name="T30">Aşadar să nu căutăm în orice împrejurare să învingem. Lacomul biruie pe cel ce-l jefuieşte, dar biruinţa lui e rea şi aduce pagubă biruitorului. Dar dacă cel jefuit, cel care pare învins, rabdă ca un filozof, el este biruitorul, el </text:span>poartă cununa. În orice împrejurare e mai bine să fii înfrânt; şi acesta e <text:span text:style-name="T15">cel mai bun chip de victorie. Dacă te jefuieşte cineva, dacă te bate, dacă </text:span><text:span text:style-name="T22">te invidiază şi dacă nu mergi împotriva lui şi eşti biruit, atunci </text:span><text:span text:style-name="T7">tu eşti biruitorul. Dar pentru ce vorbesc eu de jaf şi de invidie? Chiar cel care-i dus la mucenicie, atunci biruie când e legat, când e biciuit, când e tăiat în bucăţi, când e omorât. Şi ceea ce-i înfrângerea în război, </text:span>căderea luptătorului, aceea este la noi victorie. Niciodată nu învingem <text:span text:style-name="T19">când facem rău! Dar totdeauna învingem când suferim răul. Aşa ajunge </text:span>şi victoria mai strălucitoare când, prin răbdare, învingem pe cei ce ne <text:span text:style-name="T55">fac rău. De aici se vede că victoria vine de la Dumnezeu. Victoria </text:span><text:span text:style-name="T19">aceasta este cu totul de altă natură decât victoria cea lumească. Aceasta </text:span><text:span text:style-name="T15">e mai cu seamă şi dovada tăriei ei. Aşa sfărâmă şi stâncile din mare valu</text:span><text:span text:style-name="T24">rile ce le izbesc; aşa au fost strigaţi şi încununaţi şi sfinţii toţi şi au înălţat </text:span><text:span text:style-name="T19">trofee strălucitoare, câştigând această biruinţă, care nu urmărea un folos </text:span><text:span text:style-name="T7">material. Nici să nu ridici braţul, nici să te osteneşti! Dumnezeu îţi dă </text:span>această putere ca să birui, nu luându-te de piept cu cel ce-ţi face rău, ci răbdând numai. Nu lua poziţie de atac, şi ai şi biruit; nu te lua la trântă, <text:span text:style-name="T19">şi ai şi fost încununat. Eşti cu mult mai bun, cu mult mai puternic decât potrivnicul tău. Pentru ce vrei să te faci de râs? Nu-i da aceluia prilej să spună: „Ne-am luat la bătaie şi l-am biruit!", ci lasă-l pe el să se minu</text:span><text:span text:style-name="T17">neze şi să se crucească de purtarea ta cea paşnică şi să spună tutu</text:span>rora că ai învins fără să te baţi. Aşa a biruit şi fericitul Iosif. A învins <text:span text:style-name="T10">totdeauna pe cei care-i făceau rău răbdând răul. Şi fraţii lui şi egipteanca au uneltit împotriva lui; dar el pe toţi i-a biruit. Nu-mi vorbi </text:span><text:span text:style-name="T8">de temniţa în care a stat, nici de palatul în care locuia egipteanca, ci </text:span><text:span text:style-name="T10">arată-mi cine-i învinsul şi cine-i biruitorul, cine e trist şi cine se bucură. Egipteanca n-a putut numai pe dreptul Iosif să-l biruie, dar </text:span><text:span text:style-name="T55">n-a putut să-şi biruie nici propria ei patimă. Iosif însă a biruit-o şi pe </text:span><text:span text:style-name="T8">ea şi a biruit şi această patimă cumplită. De vrei, ascultă-i cuvintele </text:span><text:span text:style-name="T7">şi vei vedea victoria! „Ai adus aici în casă, spune ea, un sclav evreu ca să-şi bată joc de mine" (Fac. 39: 14). Nu el, ticăloaso şi nenorocito, şi-a bătut joc de </text:span><text:span text:style-name="T55">tine, ci diavolul care ţi-a spus că poţi frânge oţelul. Nu bărbatul tău a </text:span><text:span text:style-name="T10">adus în casa ta un sclav evreu ca să te ispitească, ci demonul cel </text:span><text:span text:style-name="T55">viclean a adus în sufletul tău desfrâul cel necurat, el şi-a bătut joc de tine. Ce a făcut Iosif? A tăcut şi a fost osândit, ca şi Hristos. Că toate </text:span><text:span text:style-name="T17">cele din Vechiul Testament sunt preînchipuiri ale celor din Noul Testament. […]</text:span></text:p>
      <text:p text:style-name="P144"><text:span text:style-name="T15">Gândindu-te la toate acestea (la câte a pătimit Mântuitorul), judecă, dar, ca un filozof! Ai pătimit </text:span><text:span text:style-name="T30">ce-a pătimit Stăpânul tău? Ai fost ocărât în faţa întregii lumi? Dar nu ca El! </text:span><text:span text:style-name="T86">Ai fost batjocorit? Dar nu ţi-a fost batjocorit tot trupul, nici n-ai fost biciuit </text:span><text:span text:style-name="T19">ca El, nici dezbrăcat ca El! Chiar dacă ai fost pălmuit, dar nu atât! </text:span></text:p>
      <text:p text:style-name="P207">Adaugă-mi acum şi de cine ai fost batjocorit, pentru ce, când şi cine! Şi ceea ce-i mai cumplit e că în timp ce se petreceau atunci acestea, nimeni nu spunea un cuvânt, nimeni nu dezaproba cele făptuite, ci dimpotrivă toţi le încuviinţau, toţi la fel îl batjocoreau, cu toţii îşi băteau joc de El ca de un îngâmfat, ca de un înşelător şi amăgitor Care nu putea face ce spusese. Aşa Îl ocărau; dar El tăcea, dându-ne nouă cele mai mari leacuri ale răbdării. Dar noi, deşi auzim acestea, nu avem răbdare nici cu slugile noastre, ci sărim şi izbim mai tare decât asinii sălbatici. Când suntem ocărâţi suntem cruzi şi nemiloşi, dar când e ocărât Dumnezeu nici nu ne sinchisim. Cu prietenii ne purtăm la fel; dacă ne supără cineva, nu-l suferim; dacă ne ocărăşte, ne sălbăticim mai rău ca fiarele, noi care citim patimile Domnului în fiecare zi. Ucenicul L-a vândut pe Domnul; ceilalţi ucenici L-au părăsit şi au fugit; cei cărora le-a făcut bine L-au scuipat; sluga arhiereului L-a pălmuit; ostaşii L-au lovit cu palmele; cei ce erau de faţă îşi băteau joc de El şi-L ocărau; tâlharii Îl învinuiau, iar El către nimeni n-a scos nici un cuvânt, ci cu tăcerea i-a biruit pe toţi, învăţându-te cu fapta că de vei îndura cu blândeţe totul vei birui pe toţi cei ce-ţi fac rău şi toţi se vor minuna de tine. Căci cine nu se minunează de cel care suferă fără murmur ocările duşmanilor? După cum atunci suferi pe bună dreptate şi înduri răul fără să murmuri, lumea te crede că suferi pe nedrept, tot aşa când suferi pe nedrept, dar te răzvrăteşti, lumea te bănuieşte că suferi pe bună dreptate şi ajungi de ocară, ca un prins de război care-şi pierde nobleţea de se lasă târât de mânie. Un om ca acesta nu merită să fie numit liber, chiar de-ar stăpâni mii şi mii de robi. Spui că te-a supărat rău cutare? Ei, şi ce-i cu asta? Atunci trebuie să-ţi arăţi filozofia! Şi animalele sălbatice stau liniştite când nu-i nimeni care să le supere; că nici ele nu se sălbăticesc totdeauna, ci când le zădărăşte cineva. Şi noi, deci, ce câştig avem dacă suntem liniştiţi numai atunci când nu ne supără nimeni? Fiarele sălbatice adeseori se înfurie şi au dreptate; că se înfurie când sunt mişcate şi împunse; <text:s/>ele, însă, <text:s/>sunt lipsite de raţiune <text:s/>şi sălbatice prin firea lor dar tu care ai raţiune, spune-mi, ce iertare poţi avea când te sălbăticeşti şi te înfurii? Îmi spui că ai suferit o nedreptate, că ai fost jefuit? Dar tocmai pentru aceea trebuie să înduri, ca să câştigi mai mult. Îmi spui că ţi s-a luat slava? Şi ce-i cu asta? Cu nimic nu s-au micşorat prin aceasta cele ale tale dacă filozofezi. Iar dacă nu suferi nici un rău, pentru ce te mânii pe un om care nu ţi-a făcut rău, ci dimpotrivă, bine? Pe cei trândavi laudele şi cinstirile îi fac şi mai trândavi, iar pe cei treji ocările şi dispreţul îi fac şi mai cu luare aminte. Deci, dacă suntem cu luare aminte asupra noastră, cei ce ne ocărăsc ne sunt pricină de filozofie; ceilalţi, cei ce ne laudă şi ne cinstesc, dimpotrivă, ne fac să ne mândrim, ne umplu de îngâmfare, de salvă deşartă şi de moliciune, ne slăbănogesc sufletul. Dovadă sunt părinţii că îi ţin de rău pe copiii lor mai mult decât îi laudă, ca să nu ajungă nişte răi din pricina laudelor; tot aşa şi dascălii se slujesc de acelaşi leac. Deci, dacă trebuie să întoarcem cuiva spatele, apoi să-l întoarcem mai degrabă celor ce ne linguşesc decât celor ce ne ocărăsc. Celor ce nu iau aminte la ei înşişi le aduce mai mare vătămare linguşeala decât ocara şi e mai greu de stăpânit mândria pricinuită de linguşeală decât durerea pricinuită de ocară. Plata, apoi, e cu mult mai mare, iar admiraţia tot pe atât de mare. Într-adevăr, mai minunat lucru este să vezi un om ocărât, care nu face nici o mişcare de împotrivire, decât unul care nu lasă să fie doborât de lovituri şi de izbituri.</text:p>
      <text:p text:style-name="P207"><text:tab/>- Dar cum e cu putinţă să nu faci nici o mişcare de împotrivire când eşti ocărât? aş putea fi întrebat.</text:p>
      <text:p text:style-name="P207"><text:tab/>- Te-a ocărât? Fă-ţi semnul crucii pe piept! Aminteşte-ţi de toate cele petrecute în timpul patimilor Domnului şi toată durerea ţi se stinge. Nu te gândi numai că te-a ocărât, ci gândeşte-te şi la binele ce ţi l-a făcut cel ce te-a ocărât; şi îndată te vei linişti. Dar, mai bine spus, gândeşte-te la frica de Dumnezeu şi îndată vei fi măsurat şi blând. […] Mânia ajunge de nedoborât dacă pe lângă puterea ei o mai laşi să te stăpânească şi multă vreme. Aş vrea să vă arăt cum este cel ce se mânie şi cum este cel ce filozofează; aş vrea să aduc înaintea voastră gol şi sufletul unuia şi sufletul altuia. Aţi vedea că sufletul unuia seamănă cu o mare învălurată, iar al celuilalt cu un port scăpat de frământare. Sufletul celui din urmă nu-i frământat de aceste duhuri rele; le potoleşte cu uşurinţă. Cei ce-l ocărăsc fac totul ca să-l supere; dar, când văd că nădejdea lor e dezminţită, se potolesc şi ei şi pleacă îndreptaţi. Nu e cu putinţă ca un om care se mânie să nu se osândească pe el însuşi; dimpotrivă, cel ce nu se mânie n-are ce să-şi reproşeze. Ai de mustrat pe cineva? Fă aceasta fără mânie. De faci aşa, n-ai nici o neplăcere. Dacă voim, avem în noi înşine toate bunătăţile şi cu harul lui Dumnezeu ne suntem de ajuns nouă înşine pentru liniştea şi slava noastră. Pentru ce cereţi slavă de la altul? Cinsteşte-te pe tine însuţi şi nimeni nu va putea să te necinstească. Dar, dacă te necinsteşti pe tine însuţi, nu vei fi cinstit chiar de te-ar cinsti toată lumea. După cum dacă nu ne facem nouă înşine rău, nimeni nu poate să ne facă rău; tot aşa dacă nu ne ocărâm pe noi înşine, nimeni nu poate să ne facă de ocară. Să ne închipuim un om minunat şi mare; să-l numească toţi desfrânat, hoţ, jefuitor de morminte, ucigaş, tâlhar de drumul mare. Acela însă să nu se mânie, să nu se revolte, nici să se simtă cu ceva pe conştiinţă. Va simţi, oare, vreo ocară? Nici una!</text:p>
      <text:p text:style-name="P207">-<text:tab/>Cum, dacă o mulţime de lume are o astfel de părere despre el?</text:p>
      <text:p text:style-name="P207">-<text:tab/>Nici aşa nu-i insultat, ci aceia se fac pe ei înşişi de ocară socotind aşa pe un om ca acela. Spune-mi, dacă cineva ar socoti că soarele e întunecos, pe cine a făcut de ocară: pe soare sau pe el? Negreşit pe el, pentru că toată lumea l-ar socoti sau orb sau nebun. Tot aşa se fac de ocară pe ei înşişi şi cei care socotesc pe cei răi buni şi pe cei buni răi. De aceea trebuie să ne dăm cât mai multă silinţă să avem o conştiinţă curată, să nu dăm prilej de bănuială rea, nici să ni se găsească părţi slabe. Şi dacă alţii ar vrea totuşi s-o facă pe nebunii, când noi suntem drepţi şi cinstiţi, să nu ne îngrijim prea mult de asta, nici să ne supărăm. Omul bun nu este vătămat cu nimic de este bănuit de fapte rele, dar cel ce bănuieşte în zadar şi fără temei, acela se vatămă cumplit; la fel şi cu omul rău; dacă se spune despre el că este un om bun nu câştigă nimic din asta, ci dimpotrivă osânda i se măreşte, iar trândăvia îi creşte şi mai mult; dacă însă i se spune că e un rău, e cu putinţă să se umilească şi să-şi recunoască păcatele; dar dacă i se trec sub tăcere păcatele, atunci ajunge de nu mai simte că păcătuieşte. Dacă păcătoşii se pocăiesc cu greu, chiar când toată lumea îi ţine de rău, când vor mai putea deschide ochii cei ce trăiesc în păcate, când nu numai că nu sunt ţinuţi de rău, dar mai sunt şi lăudaţi? N-ai auzit că şi Pavel a ţinut de rău pe corinteni, că prin încuviinţările şi laudele lor nu numai că nu l-au făcut pe cel desfrânat să-şi recunoască păcatul, ci l-au făcut să şi stăruiască în păcat? (1 Cor. 5: 1-2).</text:p>
      <text:p text:style-name="P76"><text:tab/>De aceea, vă rog, să nu ţinem seamă de părerile oamenilor, nici când ne ocărăsc, nici când ne laudă. Să urmărim un singur lucru; să nu ne ştim cu nici un păcat pe cuget şi nici să ne facem de ocară pe noi înşine. Făcând aşa, ne vom bucura şi în veacul de acum şi în cel ce va să fie de multă slavă, pe care facă Dumnezeu ca noi toţi să o dobândim, cu harul şi cu iubirea de oameni a Domnului nostru Iisus Hristos, Căruia slava în vecii vecilor. Amin.</text:p>
      <text:p text:style-name="P208"/>
      <text:p text:style-name="P209"><text:span text:style-name="T46">BIBLIOGRAFIE : </text:span>Sfîntul <text:s/>Ioan Gură de Aur, <text:span text:style-name="T74">Omilii la Matei</text:span>, PSB 23, Bucureşti, 1994</text:p>
      <text:p text:style-name="P32"/>
      <text:p text:style-name="P210"/>
      <text:p text:style-name="P189">CUVÎNT DESPRE IUBIREA VRĂJMAŞILOR ŞI DESPRE SMERENIE, </text:p>
      <text:p text:style-name="P189">al Sfîntului Siluan Atonitul</text:p>
      <text:p text:style-name="P189"/>
      <text:p text:style-name="P211"><text:s/>Dar cine nu iubeşte pe vrăjmaşi, acela nu poate cunoaşte pe Domnul, nici dulceaţa Duhului Sfânt. Duhul Sfânt ne învaţă să iubim pe vrăjmaşi până într-atât încât sufletului să-i fie milă de ei ca de proprii noştri copii. Sunt oameni care doresc vrăjmaşilor lor sau duşmanilor Bisericii pierire şi chinuri în focul iadului. Ei gândesc aşa pentru că n-au învăţat de la Duhul Sfânt iubirea lui Dumnezeu, căci cel ce a învăţat aceasta va vărsa lacrimi pentru întreaga lume. Tu zici; „Cutare e un criminal şi e bine să ardă în focul iadului”. Dar te întreb: „Dacă Dumnezeu ţi-ar da un loc bun în rai şi de acolo ai vedea arzând în foc pe cel căruia i-ai dorit chinurile iadului, nu-ţi va fi milă de el, oricine ar fi, chiar dacă e un duşman al Bisericii”? Sau vei avea şi tu o inimă de fier? Dar în rai nu e nevoie de fier. Acolo e nevoie de smerenie şi de iubirea lui Hristos, care ARE MILĂ DE TOŢI. Cine nu iubeşte pe vrăjmaşii n-are în el harul lui Dumnezeu. Milostive Doamne, învaţă-ne prin Duhul Tău Cel Sfânt să-i iubim pe vrăjmaşi, şi să ne rugăm pentru ei cu lacrimi. […]</text:p>
      <text:p text:style-name="P212">Despre smerenie</text:p>
      <text:p text:style-name="P211">Acum sunt puţini „stareţi” [„bătrâni”] care cunosc iubirea Domnului pentru noi şi care cunosc lupta cu vrăjmaşii şi ştiu că, pentru a-i birui, trebuie smerenia lui Hristos. Domnul iubeşte atât de mult pe om, încât îi dă darurile Sfântului Duh, dar până când sufletul se învaţă să păstreze harul, suferă mult. În primul an după ce am primit pe Duhul Sfânt, gândeam: „Domnul mi-a iertat păcatele: harul dă mărturie de aceasta; de ce mai am nevoie?”. Dar nu trebuie să gândim aşa! Chiar dacă păcatele ne-au fost iertate, toată viaţa trebuie să ne aducem aminte de ele şi să ne întristăm, ca să păzim zdrobirea [inimii]. N-am făcut aşa şi am încetat zdrobirea şi mult am fost hărţuit de demoni. Eram nedumerit ce să fac cu mine şi-mi spuneam: „Sufletul meu cunoaşte pe Domnul şi iubirea Lui. Cum de-mi vin gânduri rele?” Dar Domnului i S-a făcut milă de mine şi m-a învăţat El Însuşi cum trebuie să mă smeresc: „Ţine mintea ta în iad şi nu deznădăjdui! Şi prin aceasta vrăjmaşii au fost biruiţi. Dar de îndată ce las mintea mea să iasă din foc, gândurile rele câştigă clin nou putere. […]</text:p>
      <text:p text:style-name="P211">Domnul iubeşte pe oameni, dar îngăduie întristări, ca oamenii să-şi cunoască neputinţa şi să se smerească şi, pentru smerenia lor, să primească pe Duhul Sfânt, iar cu Duhul Sfânt toate sunt bune, toate sunt pline de bucurie, toate sunt frumoase. Dacă cineva suferă mult de sărăcie şi de boală şi nu se smereşte, suferă fără folos. Dar cine se smereşte, acesta va fi mulţumit de soarta lui, oricare ar fi ea, pentru că Domnul e bogăţia şi bucuria lui, şi toţi oamenii vor fi uimiţi de frumuseţea sufletului său. […]</text:p>
      <text:p text:style-name="P211">Sufletului mândru nu se arată Domnul. Chiar dacă ar învăţa toate cărţile, sufletul mândru nu va cunoaşte niciodată pe Domnul, fiindcă mândria lui nu lasă loc în el pentru harul Sfântului Duh iar Dumnezeu nu e cunoscut decât prin Duhul Sfânt. […] Omul mândru se teme de reproşuri, dar cel smerit nicidecum. Cine a dobândit smerenia lui Hristos doreşte totdeauna să i se facă reproşuri şi primeşte cu bucurie ocările şi se întristează când este lăudat. Dar aceasta nu este decât începutul smereniei. Dar când sufletul cunoaşte prin Duhul Sfânt cât de blând şi smerit e Domnul, atunci se vede pe sine însuşi mai rău decât toţi păcătoşii şi este bucuros să stea pe gunoaie în zdrenţe ca Iov şi să vadă pe oameni în Duhul Sfânt strălucind şi asemenea lui Hristos. Dă, Milostive Doamne, tuturor să guste smerenia lui Hristos care e de netâlcuit în scris şi atunci sufletul nu va mai dori nimic, ci va trăi veşnic în smerenie, iubire şi blândeţe. […]</text:p>
      <text:p text:style-name="P211">Slavă Domnului că nu ne-a lăsat orfani, ci ne-a dat pe pământ pe Duhul Sfânt (In 14, 15-18). Duhul Sfânt învaţă sufletul o negrăită iubire pentru norod şi milă pentru toţi cei rătăciţi. Domnului i-a fost milă de cei rătăciţi şi a trimis pe Fiul Său Unul-Născut ca să-i mântuiască; iar Duhul Sfânt învaţă aceeaşi milă pentru cei rătăciţi care merg în iad. Dar cine n-a primit pe Duhul Sfânt, aceia nu vrea să se roage pentru vrăjmaşi.</text:p>
      <text:p text:style-name="P211">Cuviosul Paisie cel Mare se ruga pentru unul dintre ucenicii lui care se lepădase de Hristos şi, în timp ce se ruga, i S-a arătat Domnul şi i-a zis: „Pentru cine te rogi, Paisie? Nu ştii că el s-a lepădat de Mine?” Dar cuviosul continua să plângă pentru ucenicul său şi atunci Domnul i-a zis: „Paisie, prin iubirea ta te-ai asemănat Mie”. Aşa se dobândeşte pacea, ALTĂ CALE NU ESTE.</text:p>
      <text:p text:style-name="P32">Dacă cineva se roagă mult şi posteşte, dar n-are iubire pentru vrăjmaşi, nu poate avea pace sufletească. Nici eu n-aş putea vorbi despre ea, dacă Duhul Sfânt nu m-ar fi învăţat această iubire. […]</text:p>
      <text:p text:style-name="P211">Pe fratele trebuie să-l dojenim cu blândeţe şi iubire. Pacea se pierde dacă sufletul e cuprins de slava deşartă, dacă te ridici deasupra fratelui tău, dacă judeci pe cineva, dacă vei mustra pe fratele tău fără blândeţe şi iubire, dacă vei mânca mult sau te vei ruga cu moliciune, pentru toate acestea pacea se pierde. Dacă ne facem obiceiul de a ne ruga din toată inima pentru vrăjmaşi şi de a-i iubi, pacea va locui totdeauna în sufletele noastre. Dar dacă dispreţuim pe fratele nostru sau dacă-l judecăm, mintea noastră se întunecă şi pierdem pacea şi îndrăzneala la Dumnezeu. […]</text:p>
      <text:p text:style-name="P211"><text:span text:style-name="T43">Întrebare:</text:span> Cum îşi poate păstra pacea sufletului un şef, atunci când oamenii lui sunt neascultători?</text:p>
      <text:p text:style-name="P211">Acesta e un lucru anevoios şi foarte trist pentru el. Pentru a-şi păstra pacea, el trebuie să-şi aducă aminte că, chiar dacă oamenii lui sunt neascultători, totuşi Domnul îi iubeşte şi a murit în chinuri pentru mântuirea lor. De aceea, el trebuie să se roage pentru ei din inimă, şi atunci Domnul va da rugăciune celui ce se roagă şi el va cunoaşte din experienţă, cum mintea care se roagă are îndrăznire către Dumnezeu şi iubire. Şi chiar dacă eşti un om păcătos, Domnul îţi va da să guşti roadele rugăciunii, iar dacă vei lua obiceiul de a te ruga aşa pentru subordonaţii tăi, atunci în sufletul tău va fi mare pace şi iubire.</text:p>
      <text:p text:style-name="P211"><text:span text:style-name="T43">Întrebare:</text:span> Cum îşi poate păstra pacea sufletului un subordonat atunci când şeful lui e un om arţăgos şi rău?</text:p>
      <text:p text:style-name="P211">Omul arţăgos îndură el însuşi un mare chin de la duhul cel rău. El suferă acest chin din pricina mândriei lui. Subordonatul, oricine ar fi, trebuie să ştie aceasta şi să se roage pentru sufletul chinuit al şefului său, şi atunci Domnul, văzând răbdarea lui, îi va da lui (subordonatului) iertarea păcatelor lui şi rugăciunea neîncetată. E mare lucru în faţa lui Dumnezeu să te rogi pentru cei ce te ocărăsc şi te mâhnesc; pentru aceasta Domnul îţi va da harul Lui, şi tu vei cunoaşte pe Domnul prin Duhul Sfânt şi atunci vei suporta cu bucurie toate întristările pentru El, şi Domnul îţi va da să iubeşti lumea întreagă şi vei dori fierbinte binele pentru toţi oamenii şi te vei ruga pentru toţi ca pentru un singur suflet.</text:p>
      <text:p text:style-name="P211">Domnul a poruncit: „Iubiţi pe vrăjmaşi” (Mt 5, 44), şi cine iubeşte pe vrăjmaşi se aseamănă Domnului; dar nu e cu putinţă să iubeşti pe vrăjmaşi decât prin harul Duhului Sfânt şi de aceea, de îndată ce cineva te-a supărat, roagă-te lui Dumnezeu pentru el şi atunci îţi vei păstra în sufletul tău pacea şi harul lui Dumnezeu. Dacă însă vei murmura împotriva şefului tău şi-l vei înjura, vei ajunge tu însuţi arţăgos ca şi el şi se va împlini pentru tine cuvântul Proorocului David: „Cu cel ales, ales vei fi şi cu cel îndărătnic te vei îndărătnici” (Ps 17, 29). Astfel, este greu pentru un începător să-şi păstreze pacea dacă stareţul său are un caracter urât. A trăi cu un astfel de stareţ este o mare cruce pentru un începător; el va trebui să se roage pentru stareţ şi atunci îşi va păstra pacea sufletească şi trupească.</text:p>
      <text:p text:style-name="P211">Iar dacă eşti un şef şi trebuie să judeci pe cineva pentru faptele lui rele, roagă-te ca Domnul să-ţi dea o inimă milostivă, pe care o iubeşte Domnul, şi atunci vei judeca cu dreptate; dar dacă vei judeca numai după fapte, atunci vei greşi şi nu vei plăcea Domnului. Trebuie să-l judeci pentru ca omul să se îndrepte şi trebuie să-ţi fie milă de orice suflet, de orice făptură şi de toată zidirea lui Dumnezeu şi să şi ai întru toate conştiinţa curată, şi atunci în sufletul şi mintea ta va fi multă pace. Să trăim în pace şi iubire, şi Domnul ne va asculta şi ne va da tot ceea ce-i vom cere şi ne e de folos. Duhul Sfânt se arată în iubire. Aşa grăieşte Scriptura şi arată experienţa.</text:p>
      <text:p text:style-name="P211">E cu neputinţă ca sufletul să aibă pace dacă nu vom cere cu toată puterea de la Domnul să ne dea puterea de a iubi pe toţi oamenii. Domnul ştia că, dacă nu vom iubi vrăjmaşii noştri, nu va fi pace în suflet, şi de aceea ne-a dat porunca: „Iubiţi pe vrăjmaşii voştri”. Dacă nu vom iubi pe vrăjmaşi, atunci vom avea uneori în suflet o anume odihnă, dar dacă-i iubim pe vrăjmaşi, pacea rămâne în suflet ziua şi noaptea. Veghează în sufletul tău la pacea harului Duhului Sfânt; nu ţi-o pierde pentru lucruri mărunte. Dacă dai pace fratelui tău, Domnul îţi va da neasemănat de mult, dar dacă întristezi pe fratele tău, atunci negreşit întristarea se va abate grabnic şi asupra sufletului tău. Dacă îţi vine un gând spurcat, alungă-l de îndată, şi atunci îţi vei păstra pacea sufletului tău, dar dacă-l primeşti, sufletul tău va pierde iubirea de Dumnezeu şi nu vei avea îndrăzneală în rugăciune.</text:p>
      <text:p text:style-name="P211">Dacă îţi tai voia proprie, ai biruit pe vrăjmaşul şi vei câştiga drept cunună pacea sufletului, dar dacă îţi faci voia ta, eşti deja biruit de vrăjmaş şi urâtul va chinui sufletul tău. Cine are patima iubirii de avuţii nu poate iubi pe Dumnezeu şi pe aproapele; mintea şi inima unui asemenea om sunt necontenit preocupate de bogăţii şi nu este în el duh de căinţă şi zdrobire pentru păcate, şi sufletul lui nu poate cunoaşte dulceaţa păcii lui Hristos. […]</text:p>
      <text:p text:style-name="P211">Păstraţi harul lui Dumnezeu: cu el viaţa e uşoară, totul se lucrează bine după Dumnezeu, totul e plin de dragoste şi bucurie, sufletul are odihnă în Dumnezeu şi merge ca printr-o grădină minunată în care trăieşte Domnul şi Maica Domnului. Lipsit de har, omul nu e decât pământ păcătos, dar cu harul lui Dumnezeu omul se aseamănă după minte îngerilor. Îngerii slujesc lui Dumnezeu şi Îl iubesc prin mintea lor; la fel şi omul după minte e ca un înger. Fericiţi cei care ziua şi noaptea se îngrijesc să placă Domnului ca să se facă vrednici de iubirea Lui; ei cunosc prin experienţă şi simt harul Duhului Sfânt.</text:p>
      <text:p text:style-name="P211">Harul nu vine aşa încât sufletul să nu-l cunoască şi, când pierde Harul, sufletul tânjeşte cu putere după el şi-l caută cu lacrimi. Dacă nişte părinţi şi-ar pierde copilul lor preaiubit, cum l-ar mai căuta peste tot ca să-l găsească. La fel îl caută pe Domnul şi sufletul care iubeşte pe Dumnezeu, dar cu mult mai multă nelinişte şi tărie, aşa încât nu-şi poate aduce aminte nici de părinţi, nici de cei dragi. Slavă Domnului că ne dă să înţelegem venirea harului şi ne învaţă să cunoaştem pentru ce vine harul şi pentru ce se pierde. Sufletul celui ce păzeşte toate poruncile va simţi întotdeauna harul, chiar dacă e numai puţin, Dar el se pierde uşor pentru slava deşartă, pentru un singur gând de mândrie. Putem să postim mult, să ne rugăm mult, să facem mult bine, dar dacă pentru aceasta vom cădea în slavă deşartă, vom fi asemenea unui chimval care răsună, dar înăuntru e gol (1 Cor 13, 1). Slava deşartă face sufletul gol pe dinăuntru şi e nevoie de multă experienţă şi de o îndelungată luptă pentru a o birui. În mănăstire am cunoscut din experienţă şi din Scripturi vătămarea slavei deşarte, şi acum, ziua şi noaptea, cer de la Domnul smerenia lui Hristos. Aceasta e o ştiinţă mare şi necontenită.</text:p>
      <text:p text:style-name="P211">Războiul nostru e şi crud, şi greu, şi simplu totodată. Dacă sufletul iubeşte smerenia, el sfărâmă toate cursele vrăjmaşilor noştri şi ia toate întăriturile lor. În lupta noastră duhovnicească trebuie să ne uităm de asemenea cu grija să nu ne lipsească muniţiile şi proviziile. Muniţiile sunt smerenia noastră, iar proviziile, Harul Dumnezeiesc; dacă le pierdem, duşmanii ne biruiesc. Războiul e crâncen, dar numai pentru cei mândri: pentru cei smeriţi, dimpotrivă, el este uşor pentru că ei îl iubesc pe Domnul, iar El le dă o armă puternică: harul Duhului Sfânt, de care vrăjmaşii noştri se tem fiindcă îi arde cu focul lui.</text:p>
      <text:p text:style-name="P211">Iată o cale scurtă şi uşoară spre mântuire: Fii ascultător, înfrânat, nu osândi, păzeşte-ţi mintea şi inima de gândurile cele rele şi gândeşte că toţi oamenii sunt buni şi Domnul îi iubeşte. Pentru acest gând smerit, Harul Duhului Sfânt va via întru tine şi vei zice: „Milostiv este Domnul”. </text:p>
      <text:p text:style-name="P211">Dar dacă osândeşti, murmuri şi-ţi place să-ţi faci voia, atunci chiar dacă te rogi mult, sufletul tău va sărăci şi vei spune: „Domnul m-a uitat”. Dar nu Domnul te-a uitat pe tine, ci tu ai uitat că trebuie să te smereşti, şi pentru aceasta harul lui Dumnezeu nu viază în sufletul tău; el intră însă cu uşurinţă în sufletul smerit şi îi dă pacea şi odihna în Dumnezeu. Maica Domnului a fost mai smerită decât toţi şi de aceea o preamăresc cerul şi pământul; şi oricine se smereşte va fi preamărit de Dumnezeu şi va vedea slava Domnului. […]</text:p>
      <text:p text:style-name="P212"/>
      <text:p text:style-name="P212">Despre voia lui Dumnezeu </text:p>
      <text:p text:style-name="P212">şi libertatea omului în Dumnezeu</text:p>
      <text:p text:style-name="P211">Pentru cel ce s-a predat voii lui Dumnezeu viaţa e mult mai uşoară, pentru că şi atunci când se află în boală, în sărăcie şi în prigoană, el gândeşte aşa: „Aşa i-a plăcut lui Dumnezeu, iar eu trebuie să îndur aceasta pentru păcatele mele”. Iată că de mulţi ani bolesc de dureri de cap, greu de îndurat dar folositoare, pentru că prin boală sufletul se smereşte. Sufletul meu vrea fierbinte să se roage şi să facă priveghere, dar boala mă împiedică, fiindcă trupul bolnav are nevoie de linişte şi odihnă; şi L-am rugat mult pe Domnul să mă vindece, dar Ei nu m-a ascultat. Înseamnă că lucrul nu-mi este de folos. Dar iată ce s-a întâmplat cu mine altă dată, când Domnul m-a ascultat degrabă şi m-a izbăvit. Într-o zi de sărbătoare s-a dat peşte la trapeză; şi mâncând, am înghiţit un os de peşte care a rămas prins în piept. Am chemat pe Sfântul Mare Mucenic Pantelimon cerându-i să mă vindece, pentru că nici doctorul nu putea scoate osul din piept. Şi când am spus: „Vindecă-mă’, am primit în suflet răspunsul: „ieşi din trapeză, respiră adânc şi osul va ieşi cu sânge”. Am făcut aşa: am ieşit, am respirat adânc, am tuşit şi un os mare de peşte a ţâşnit afară cu sânge. Şi am înţeles că dacă Domnul nu mă vindecă de durerile mele de cap, înseamnă că e de folos pentru sufletul meu să bolesc astfel. […]</text:p>
      <text:p text:style-name="P211">Cum ştii dacă vieţuieşti după voia lui Dumnezeu?</text:p>
      <text:p text:style-name="P211">Iată un semn: dacă te întristezi pentru un lucru oarecare, înseamnă că nu te-ai predat pe deplin voii lui Dumnezeu, chiar dacă ţie ţi se pare că vieţuieşti după voia Lui. Cine vieţuieşte după voia lui Dumnezeu, acela nu se îngrijeşte de nimic. Şi dacă are nevoie de vreun lucru, se predă pe sine însuşi şi lucrul de care are nevoie lui Dumnezeu. Şi chiar dacă nu-l dobândeşte, rămâne la fel de liniştit, ca şi cum l-ar avea. Sufletul care s-a predat voii lui Dumnezeu nu se teme de nimic: nici de furtună, nici de tâlhari, DE NIMIC. Şi orice i s-ar întâmpla, el spune: ‚Aşa i-a plăcut lui Dumnezeu’: Dacă e bolnav, gândeşte: „înseamnă că am nevoie de boală; altfel Dumnezeu nu mi-ar fi trimis-o”. Şi aşa se păstrează pacea în suflet şi în trup. […]</text:p>
      <text:p text:style-name="P211">Nimeni pe pământ nu poate scăpa de întristări şi, deşi întristările pe care ni le trimite Domnul nu sunt mari, pentru oameni, ele par de neîndurat şi îi întristează, şi aceasta pentru că nu vor să-şi smerească sufletul, nici să se predea voii lui Dumnezeu.</text:p>
      <text:p text:style-name="P211">Dar pe cei ce s-au predat voii lui Dumnezeu, Domnul Însuşi îi călăuzeşte prin harul Său, şi ei îndură totul cu bărbăţie pentru Dumnezeu, pe Care-L iubesc şi împreună cu Care vor fi preamăriţi în veci. […] Domnul a dat pe pământ pe Duhul Sfânt şi cel în care Acesta viază simte în el raiul. Vei zice poate: .De ce nu este şi în mine un asemenea har? Pentru că nu te-ai predat voii lui Dumnezeu, ci trăieşti după voia ta. Priveşte pe cel ce-şi iubeşte voia sa proprie; n-are niciodată pace în suflet şi e mereu nemulţumit: asta nu e aşa, asta nu e bine. Dar cel ce s-a predat pe sine însuşi în chip desăvârşit voii lui Dumnezeu, acela are rugăciunea curată în sufletul lui, iubeşte pe Domnul, şi toate ale lui sunt dragi şi plăcute. Aşa s-a predat lui Dumnezeu Preasfânta Fecioară: ‚Iată roaba Ta. Fie mie după cuvântul tău!” (Lc 1; 38). Dacă am spune şi noi aşa: „Iată robii Tăi, Doamne. Fie nouă după cuvântul Tău”, cele spuse de Domnul şi scrise de Duhul Sfânt în Evanghelie ar rămâne în sufletele noastre şi atunci lumea întreagă s-ar umple de iubirea lui Dumnezeu şi cât de minunată ar fi viaţa pe întregul pământ. Dar, deşi cuvintele Domnului se aud de atâtea veacuri în întreaga lume, oamenii nu le înţeleg şi nu vor să le primească. Dar cine trăieşte după voia lui Dumnezeu, aceia va fi preamărit în cer şi pe pământ. […]</text:p>
      <text:p text:style-name="P211">Atât de mult i-a iubit pe oameni Domnul, că i-a sfinţit prin Duhul Sfânt şi i-a făcut asemenea Lui. Domnul e milostiv, iar Duhul Sfânt ne dă puterea de a fi milostivi. Fraţilor, să ne smerim şi prin pocăinţă vom dobândi o inimă plină de milă, şi atunci vom vedea slava Domnului, care se face cunoscută sufletului şi minţii prin harul Duhului Sfânt.</text:p>
      <text:p text:style-name="P211">Cine se pocăieşte cu adevărat e gata să sufere toate necazurile: foame şi golătate, frig şi căldură, boală şi sărăcie, dispreţ şi prigoană, nedreptate şi defăimare, fiindcă sufletul se avântă spre Domnul şi nu se mai grijeşte de cele pământeşti rugându-se lui Dumnezeu cu minte curată. Dar cel alipit de averi şi de bani, acesta nu va putea avea niciodată mintea curată în Dumnezeu, fiindcă în adâncul sufletului său şade grija: ce să facă cu aceşti bani? Şi dacă nu se pocăieşte sincer şi nu se va întrista pentru că L-a supărat pe Dumnezeu, va şi muri în patimi fără să fi cunoscut pe Dumnezeu. Când ţi se ia ceea ce ai, dă tu acel lucru, pentru că iubirea dumnezeiască nu poate refuza nimic; dar cine n-a cunoscut iubirea, acela nu poate fi milostiv, pentru că în sufletul lui nu e bucuria Duhului Sfânt. Dacă prin patimile Lui Domnul Cei Milostiv ne-a dat pe pământ pe Duhul Sfânt de la Tatăl, ba ne-a dat însuşi Trupul şi Sângele Lui, e limpede că El ne va da şi toate cele de care avem nevoie. Să ne predăm voii lui Dumnezeu şi atunci vom vedea purtarea de grijă (pronia) a lui Dumnezeu şi Domnul ne va da şi ceea ce nu aşteptăm. Dar cine nu se predă voii lui Dumnezeu, acela nu va putea vedea niciodată purtarea de grijă a lui Dumnezeu faţă de noi.</text:p>
      <text:p text:style-name="P211">Să nu ne întristăm de pierderea averilor noastre: acesta e un lucru neînsemnat. Tatăl meu după trup m-a învăţat aceasta. Când se întâmpla o nenorocire în casă, el rămânea liniştit. După ce casa noastră a luat foc oamenii spuneau: „Ivan Petrovici, ţi-a ars gospodăria”, dar el răspundea: „Dacă dă Dumnezeu, mi-o voi pune pe picioare”. Într-o zi mergeam la ogorul nostru şi eu i-am spus: „Uite, ne-au furat snopii de grâu, dar el mi-a răspuns: „Ei şi? Fiul meu, Domnul a făcut să rodească pentru noi bucate din destul, dar cine fură înseamnă că are nevoie de ele”. Mi s-a întâmplat să-i spun: „Dai mult de pomană, dar iată acolo jos oamenii trăiesc mai bine decât noi şi dau mai puţin”, iar el mi-a răspuns: „Lasă, fiule, Domnul ne va da ce ne trebuie”. Şi Domnul n-a înşelat nădejdea lui. […]</text:p>
      <text:p text:style-name="P211">Dacă gândeşti rău despre aproapele tău, aceasta înseamnă că un duh rău viază în tine şi acesta îţi insuflă gânduri rele împotriva oamenilor. Şi dacă cineva nu se pocăieşte şi moare fără să fi iertat fratelui său, sufletul lui se va pogorî acolo unde sălăşluieşte duhul rău care-i stăpâneşte sufletul. Aceasta e o lege pentru noi: dacă ierţi, înseamnă că Domnul te-a iertat; dar dacă nu ierţi fratelui tău, aceasta înseamnă că păcatul rămâne încă întru tine. Domnul vrea ca noi să iubim pe aproapele; şi dacă tu gândeşti despre el că Domnul îl iubeşte, aceasta înseamnă că iubirea Domnului e cu tine; şi dacă crezi că Domnul iubeşte mult făptura Sa şi ţi-e milă de întreaga zidire şi iubeşti pe vrăjmaşii tăi şi dacă, în acelaşi timp, te socoteşti mai rău decât toţi, aceasta înseamnă că e cu tine un mare har al Duhului Sfânt. Cine poartă în sine pe Duhul Sfânt, chiar dacă nu mult, acela se întristează pentru toţi oamenii ziua şi noaptea, şi în inima lui îi este milă pentru orice zidire a lui Dumnezeu şi mai cu seamă pentru oamenii care nu-L cunosc pe Dumnezeu sau se împotrivesc Lui şi care, pentru aceasta, vor merge în focul chinurilor. El se roagă pentru ei ziua şi noaptea, mai mult decât pentru sine însuşi, ca toţi să se pocăiască şi să cunoască pe Domnul.</text:p>
      <text:p text:style-name="P211">Hristos S-a rugat pentru cei ce-L răstigneau: „Părinte, iartă-i că nu ştiu ce fac” (Lc. 23, 34). Ştefan, întâiul diacon, se ruga pentru cei ce-l omorau cu pietre, ca Domnul să nu le socotească păcatul acesta (F. Ap 7, 60). Şi noi, dacă vrem să păstrăm harul, trebuie să ne rugăm pentru vrăjmaşi. Dacă nu ţi-e milă de păcătosul care va fi chinuit în foc, aceasta înseamnă că nu este întru tine harul lui Dumnezeu, ci în tine viază un duh rău; şi câtă vreme eşti încă în viaţă, sileşte-te prin pocăinţă să te slobozeşti de el. […]</text:p>
      <text:p text:style-name="P212"/>
      <text:p text:style-name="P212">Despre iubire</text:p>
      <text:p text:style-name="P211">Sufletul nu poate avea pace dacă nu se va ruga pentru vrăjmaşi. Sufletul care a fost învăţat de harul lui Dumnezeu să se roage iubeşte şi-i este milă de fiecare făptură şi îndeosebi de om, pentru care Domnul a pătimit pe cruce şi suferă cu sufletul pentru noi toţi. Domnul m-a învăţat să iubesc pe vrăjmaşi. Fără harul lui Dumnezeu nu putem iubi pe vrăjmaşi, dar Duhul Sfânt ne învaţă iubirea, şi atunci ne va fi milă chiar şi de demoni, pentru că s-au dezlipit de bine şi au pierdut smerenia şi iubirea de Dumnezeu.</text:p>
      <text:p text:style-name="P211">Vă rog, fraţilor, faceţi o încercare. Dacă cineva vă ocărăşte sau vă dispreţuieşte sau vă smulge ce e al vostru, sau prigoneşte Biserica, rugaţi pe Domnul zicând: „Doamne, noi toţi suntem făpturile Tale. Ai milă de robii Tăi şi întoarce-i spre pocăinţă!” Şi atunci vei purta în chip simţit harul în sufletul tău. La început sileşte inima ta să iubească pe vrăjmaşi, şi Domnul, văzând dorinţa ta cea bună, te va ajuta în toate, şi experienţa însăşi te va învăţa calea. Dar cine gândeşte rău de vrăjmaşi, acela nu are în el iubirea lui Dumnezeu şi nu-L cunoaşte pe Dumnezeu.</text:p>
      <text:p text:style-name="P211">Dacă te vei ruga pentru vrăjmaşi, va veni la tine pacea; iar când vei iubi pe vrăjmaşi, să ştii că un mare har al lui Dumnezeu viază întru tine; nu zic că este deja un har desăvârşit, dar e de ajuns pentru mântuire. Dacă însă îi ocărăşti pe vrăjmaşii tăi, aceasta înseamnă că un duh rău viază întru tine şi aduce gânduri rele in inima ta; pentru că, aşa cum a spus Domnul, „din inima omului ies gândurile bune şi gândurile rele” (Mt 15, 19). Omul bun gândeşte: „Tot cel ce rătăceşte de la adevăr piere” şi, de aceea, îi este milă de el. Dar cine n-a învăţat de la Duhul Sfânt să iubească, acela nici nu se va ruga pentru vrăjmaşi. Cine a învăţat de la Duhul Sfânt să iubească, acela se întristează toată viaţa pentru oamenii care nu se mântuiesc şi varsă multe lacrimi pentru popor, şi harul lui Dumnezeu îi dă puterea de a iubi pe vrăjmaşi.</text:p>
      <text:p text:style-name="P211">Dacă nu-i iubeşti, măcar nu-i ponegri şi nu-i înjura; şi acesta va fi un lucru bun. Dar dacă cineva îi blestemă şi-i înjură, e limpede că un duh rău viază în el şi, dacă nu se pocăieşte, va merge după moarte acolo unde sălăşluiesc duhurile cele rele. Să izbăvească Domnul orice suflet de o asemenea nenorocire! Înţelegeţi! E atât de simplu. Sunt vrednici de milă oamenii care nu cunosc pe Dumnezeu sau care se împotrivesc Lui. Inima mea suferă pentru ei şi lacrimi curg din ochii mei. Pentru noi şi raiul şi chinurile se văd limpede: le cunoaştem prin Duhul Sfânt. Aceasta a spus-o şi Domnul: „Împărăţia lui Dumnezeu e înăuntrul vostru” (Lc 17, 22)! Aşa că încă de aici începe viaţa veşnică; şi chinurile veşnice încep şi ele încă de aici. […]</text:p>
      <text:p text:style-name="P211">Sunt monahi care cunosc pe Dumnezeu, cunosc şi pe Maica Domnului, pe sfinţii îngeri şi raiul, dar cunosc şi pe demoni şi chinurile iadului, şi cunosc aceasta din experienţă. În Duhul Sfânt sufletul cunoaşte pe Dumnezeu. Duhul Sfânt ne dă, pe cât e cu putinţă acest lucru, să cunoaştem încă de aici plinătatea bucuriei raiului, pe care fără harul lui Dumnezeu omul n-ar putea-o purta, ci ar muri. Dintr-o lungă experienţă, monahul duce luptă cu vrăjmaşul mândriei, şi Duhul Sfânt îl învaţă, îl lămureşte şi-i dă puterea de a-l birui. Monahul înţelept izgoneşte prin smerenie orice înălţare şi mândrie. El spune: ‚Nu sunt vrednic de Dumnezeu şi de rai. Sunt vrednic de chinurile iadului şi voi arde veşnic în foc. Sunt cu adevărat mai rău decât toţi şi nevrednic de a fi miluit. Duhul Sfânt îl învaţă să gândească aşa despre sine însuşi; şi Domnul se bucură pentru noi când ne smerim şi ne osândim pe noi înşine şi dă sufletului harul Său. Cine s-a smerit pe sine, acela a biruit pe vrăjmaşi. Cine se socoteşte în inima sa vrednic de focul cel veşnic, NICI UN VRAJMAŞ NU SE POATE APROPIA DE EL şi nici un gând lumesc nu pătrunde în sufletul lui, ci rămâne în Dumnezeu cu toată mintea şi cu toată inima. Iar cine a cunoscut pe Duhul Sfânt şi a fost învăţat de El smerenia, acela a ajuns asemenea Învăţătorului său, Iisus Hristos, Fiul lui Dumnezeu, şi s-a asemănat Lui. […]</text:p>
      <text:p text:style-name="P211">O, fraţilor, citiţi mai mult Evangheliile, Epistolele Apostolilor şi scrierile Sfinţilor Părinţi, prin această învăţătură sufletul cunoaşte pe Dumnezeu şi mintea e atât de ocupată de Domnul, că uită cu desăvârşire lumea, ca şi cum nu s-ar fi născut măcar. […]</text:p>
      <text:p text:style-name="P212"/>
      <text:p text:style-name="P212">Despre ascultare</text:p>
      <text:p text:style-name="P211">Prin ascultare omul se păzeşte de mândrie; pentru ascultare se dă rugăciunea; pentru ascultare se dă şi harul Duhului Sfânt. Iată de ce ascultarea e mai presus decât postul şi rugăciunea. Dacă îngerii căzuţi ar fi păzit ascultarea, ar fi rămas în ceruri şi ar fi cântat întru slava Domnului. Şi dacă Adam ar fi păzit ascultarea, atunci el şi neamul lui ar fi rămas în rai. Dar chiar şi acum e cu putinţă să aflăm iarăşi raiul pin pocăinţă. Domnul ne iubeşte mult în ciuda păcatelor noastre, numai să ne smerim şi să-i iubim pe vrăjmaşi. Dar cine nu iubeşte pe vrăjmaşi, acela nu poate avea pace, chiar dacă ar fi aşezat în rai. […]</text:p>
      <text:p text:style-name="P212"/>
      <text:p text:style-name="P212">Despre războiul duhovnicesc. </text:p>
      <text:p text:style-name="P212">Marea ştiinţă</text:p>
      <text:p text:style-name="P211">Lupta noastră se duce în fiecare zi şi în fiecare ceas. Dacă faci reproşuri fratelui sau îl judeci sau îl întristezi, ţi-ai pierdut pacea. Dacă ai căzut în slava deşartă sau te înalţi deasupra fratelui, ai pierdut harul. Dacă-ţi vine un gând desfrânat şi nu-l depărtezi de îndată, sufletul tău pierde iubirea lui Dumnezeu şi îndrăzneala în rugăciune. Dacă iubeşti puterea sau banii, nu vei cunoaşte niciodată iubirea lui Dumnezeu. Dacă-ţi împlineşti voia proprie, eşti biruit de vrăjmaşul şi urâtul intră în sufletul tău. Dacă urăşti pe fratele tău, înseamnă că ai căzut din Dumnezeu şi un duh rău a pus stăpânire pe tine. Dar dacă faci bine fratelui, atunci vei afla odihna conştiinţei. Dacă-ţi tai voia proprie, vei izgoni pe vrăjmaşi şi vei dobândi pace în sufletul tău. Dacă ierţi fratelui tău ocările şi iubeşti pe vrăjmaşi, atunci dobândeşti iertarea păcatelor tale şi Domnul îţi va da să cunoşti iubirea Duhului Sfânt. Iar când te smereşti întru totul, atunci afli odihna desăvârşită în Dumnezeu.</text:p>
      <text:p text:style-name="P211">Când sufletul e smerit şi Duhul lui Dumnezeu este în el, atunci omul este fericit cu duhul în iubirea lui Dumnezeu. Când simte mila Domnului, sufletul nu se mai teme de nimic, de nici o nenorocire pe pământ, ci doreşte să fie pururea smerit înaintea lui Dumnezeu şi să iubească pe fratele. Dar dacă sufletul cade în slava deşartă, sărbătoarea lui ia sfârşit, pentru că harul părăseşte sufletul, şi de acum el nu se mai poate ruga curat, ci gânduri rele vin şi frământă sufletul. […]</text:p>
      <text:p text:style-name="P211">Nu vă voi ascunde pentru ce dă Domnul harul Său. Nu vreau să scriu mult, ci vă rog numai aceasta: iubiţi-vă unii pe alţii şi veţi vedea atunci mila Domnului. Să iubim pe fratele şi ne va iubi pe noi Domnul. Nu gândi, suflete, că Domnul te iubeşte, dacă te uiţi la cineva cu duşmănie. O, nu. Mai degrabă te iubesc demonii, pentru că te-ai făcut slujitorul lor; dar nu întârzia, pocăieşte-te şi cere de la Domnul puterea de a iubi pe fratele, şi vei vedea atunci pace în sufletul tău.</text:p>
      <text:p text:style-name="P211">Din toate puterile cereţi de la Domnul smerenie şi iubire frăţească, fiindcă pentru iubirea de frate Domnul dă harul Său. Încearcă cu tine însuţi: într-o zi cere de la Dumnezeu iubirea de frate şi într-alta trăieşte fără iubire, şi atunci vei vedea deosebirea. Roadele duhovniceşti ale iubirii sunt vădite: pace şi bucurie în suflet, şi toţi oamenii vor fi pentru tine neamuri şi rude dragi şi vei vărsa lacrimi din belşug pentru aproapele şi pentru toată suflarea şi făptura. </text:p>
      <text:p text:style-name="P211">Adeseori, pentru un singur cuvânt bun sufletul simte în el o schimbare binefăcătoare; şi, dimpotrivă, pentru o singură privire duşmănoasă se pierde harul şi iubirea lui Dumnezeu. Atunci însă căieşte-te degrabă ca pacea lui Dumnezeu să se întoarcă în sufletul tău. Fericit sufletul care iubeşte pe Domnul şi care a fost învăţat de El smerenia. Domnul iubeşte sufletul smerit care nădăjduieşte cu tărie în Dumnezeu. În flecare secundă simte mila Lui, astfel încât, chiar dacă vorbeşte cu oameni, el este absorbit în Domnul Cel iubit şi, din îndelungata sa luptă cu vrăjmaşii, sufletul îndrăgeşte înainte de toate smerenia şi nu lasă pe vrăjmaşi să ia de la el iubirea de fraţi. Dacă vom iubi din toate puterile pe fratele şi ne vom smeri sufletul nostru, biruinţa va fi a noastră, pentru că Domnul dă harul Său mai cu seamă pentru iubirea de frate. […]</text:p>
      <text:p text:style-name="P211">Un monah lipsit de experienţă suferea din partea demonilor, şi când îl năpădeau, el fugea de ei, dar ei îl urmăreau. Dacă ţi se întâmplă şi ţie ceva asemănător, nu te înspăimânta şi nu fugii, ci stai cu bărbăţie, smereşte-te şi zi: „Doamne, miluieşte-mă, că sunt un mare păcătos” şi demonii pier; dar dacă vei fugi în chip laş, ei te vor goni în prăpastie. Adu-ţi aminte că în ceasul când te năpădesc demonii, se uită la tine şi Domnul, să vadă cum îţi pui nădejdea în El. Chiar dacă îl vezi limpede pe Satana şi el te va arde cu focul lui şi vrea să înrobească mintea ta, nu te teme, ci nădăjduieşte cu tărie în Domnul şi spune: „Sunt mai rău decât toţi” şi vrăjmaşul se va depărta de tine.</text:p>
      <text:p text:style-name="P211">Nu te speria nici dacă simţi că un duh rău lucrează înăuntrul tău, ci mărturiseşte-te sincer şi cere din toată inima de la Domnul un duh umilit (Ps 50, 18) şi negreşit Domnul ţi-l va da, şi atunci, pe măsura smereniei tale, vei simţi întru tine harul; şi când sufletul tău se va smeri cu totul, atunci vei găsi odihnă desăvârşită. Aşa este războiul pe care îl duce omul toată viaţa. Sufletul care a cunoscut pe Domnul pin Duhul Sfânt şi cade în înşelare să nu se înfricoşeze, ci, aducându-şi aminte de iubirea lui Dumnezeu şi ştiind că lupta cu vrăjmaşii e îngăduită din pricina mândriei şi a slavei deşarte, să se smerească şi să ceară de la Domnul să-l tămăduiască şi Domnul va tămădui sufletul uneori degrabă, alteori încet, puţin câte puţin. Ascultătorul care crede duhovnicului său şi nu crede sieşi se va tămădui degrabă de orice vătămare pe care i-au pricinuit-o vrăjmaşii, dar cel neascultător nu se va îndrepta. […]</text:p>
      <text:p text:style-name="P211">Cine poate înţelege raiul? Îl poate înţelege în parte cine poartă în el pe Sfântul Duh, pentru că raiul este Împărăţia Duhului Sfânt, şi Duhul Sfânt în cer şi pe pământ este Acelaşi. Gândeam în mine însumi: „Sunt un ticălos şi vrednic de toate pedepsele”, dar în loc de pedepse Domnul mi-a dat pe Duhul Sfânt. Duhul Sfânt e mai dulce decât tot ce e pământesc. Este hrana cerească e bucuria sufletului.</text:p>
      <text:p text:style-name="P211">Dacă vrei să ai în chip simţit harul Duhului Sfânt, smereşte-te ca Sfinţii Părinţi. Pimen cel Mare a zis ucenicilor lui: „Credeţi-mă, copiii mei, unde e Satana acolo voi fi şi eu”. Un curelar din Alexandria gândea: „Toţi se vor mântui, eu singur voi pieri”, şi Domnul a descoperit lui Antonie cel Mare că n-a ajuns încă la măsura curelarului aceluia. Părinţii au dus o luptă încrâncenată cu demonii şi s-au obişnuit să gândească smerit despre ei înşişi, şi pentru aceasta i-a iubit pe ei Domnul. Domnul mi-a dat să înţeleg puterea acestor cuvinte. Şi când ţin mintea mea în iad, sufletul meu are odihnă, dar când uit de aceasta, atunci îmi vin gânduri care nu plac lui Dumnezeu.</text:p>
      <text:p text:style-name="P211">Gândeam: „Sunt pământ, şi încă pământ păcătos”. Dar Domnul mi-a arătat mila Sa şi mi-a dat din belşug harul Său şi se bucură duhul meu pentru că, deşi sunt un ticălos, Domnul mă iubeşte şi de aceea sufletul meu e atras spre El în chip nesăturat, iar când îl voi întâlni, voi zice sufletului meu : uită-te la El, nu-L pierde, să nu ţi se întâmple ceva mai rău (In 5, 14), pentru că sufletul îndură mari chinuri atunci când pierde harul Duhului Sfânt.</text:p>
      <text:p text:style-name="P211">Credeţi-mă, scriu înaintea feţei Domnului, pe Care sufletul meu îl cunoaşte. Pentru a păstra harul, trebuie să ne smerim pururea. Iată, Domnul smereşte cu milostivire pe cei care-i slujesc Lui. Antonie cel Mare credea că în pustie el era mai bătrân şi mai desăvârşit decât toţi, dar Domnul l-a îndreptat spre Pavel Tebeul, şi Antonie a văzut pe cel ce era mai bătrân şi mai desăvârşit decât el. Cuviosul Zosima credea că era monah din copilărie şi că nimeni nu putea discuta cu el, dar a fost smerit de Maria Egipteanca şi a văzut că era departe de a fi ajuns la măsura ei. Sfântul Tihon din Zadonski a fost smerit de un nebun întru Hristos, care i-a dat o palmă şi i-a zis: „Nu te trufi cu înţelepciunea!” Astfel, Domnul Cel Milostiv smereşte pe sfinţi, ca ei să rămână smeriţi până la sfârşit. Cu atât mai mult trebuie să ne smerim noi. De aceea, ziua şi noaptea cer şi eu de la Dumnezeu smerenia lui Hristos. Duhul meu însetează să o dobândească, pentru că este darul cel mai înalt al Duhului Sfânt. În smerenia lui Hristos e şi iubire, şi pace, şi blândeţe, şi înfrânare, şi ascultare, şi îndelungă-răbdare, şi toate virtuţile sunt cuprinse în ea. […]</text:p>
      <text:p text:style-name="P211">Cât trăim pe pământ trebuie să ne învăţăm să ducem război cu vrăjmaşii. Lucrul cel mai chinuitor decât toate este să ne omorâm trupul pentru Dumnezeu şi să ne biruim iubirea de sine. Pentru a birui iubirea de sine, e nevoie să ne smerim totdeauna. Aceasta este o MARE ŞTIINŢĂ, pe care ne-o însuşim degrabă. Trebuie să ne socotim mai răi decât toţi şi să ne osândim la iad. Prin aceasta sufletul se smereşte şi câştigă plânsul pocăinţei din care se naşte bucuria. Este bine să ne obişnuim sufletul să gândească: în focul iadului voi arde. Dar, vai, puţini înţeleg aceasta. Mulţi cad în deznădejde şi merg spre pierzanie. Sufletele lor se sălbăticesc şi nu mai vor nici să se roage, nici să citească, nici chiar să se mai gândească la Dumnezeu.</text:p>
      <text:p text:style-name="P211">Trebuie să ne osândim pe noi înşine în sufletul nostru, dar să nu deznădăjduim de mila şi iubirea lui Dumnezeu. Trebuie să dobândim duh umilit şi înfrânt şi atunci vor pieri toate gândurile şi mintea se va curăţi. Dar înainte de aceasta trebuie să ne cunoaştem măsura, ca să nu ne chinuim fără folos sufletul. învaţă să te cunoşti pe tine însuţi şi să dai sufletului nevoinţă (asceză) după puterile lui. […]</text:p>
      <text:p text:style-name="P212"/>
      <text:p text:style-name="P212">Despre gânduri şi înşelare</text:p>
      <text:p text:style-name="P211">A venit un nor, a ascuns soarele şi s-a făcut întuneric. Tot aşa, pentru un singur gând de mândrie, sufletul pierde harul, şi îl năpădeşte întunericul. Dar, tot aşa, şi numai pentru un singur gând de smerenie harul vine din nou. Am încercat aceasta pe mine însumi. […]</text:p>
      <text:p text:style-name="P211">Dacă vezi o lumină înăuntrul sau în afara ta, nu te încrede în ea, dacă împreună cu lumina nu simţi în tine zdrobire (de inimă) pentru Dumnezeu, nici iubire pentru aproapele; însă nici nu te teme, ci smereşte-te şi lumina va pieri. Dacă vezi vreo vedenie sau un chip sau ai un vis, nu te încrede în aceasta, pentru că dacă este de la Dumnezeu, Domnul te va face să înţelegi aceasta. Dacă n-a cunoscut după gust pe Duhul Sfânt, sufletul nu poate înţelege de unde anume vine vedenia. Vrăjmaşul dă sufletului o anumită dulceaţă amestecată cu slavă deşartă şi după aceasta se recunoaşte înşelarea.</text:p>
      <text:p text:style-name="P211">Părinţii zic că dacă o vedenie e pricinuită de vrăjmaşul, sufletul simte tulburare. Însă numai sufletul smerit şi care nu se socoteşte pe sine vrednic de vedenii simte tulburare sa frică la lucrarea vrăjmaşilor dar omul mândru şi căzut în slava deşartă nu poate încerca nici frică, nici tulburare, fiindcă el vrea să aibă vedenii, şi se socoteşte pe sine vrednic de aceasta şi de aceea vrăjmaşul îl înşeală uşor.</text:p>
      <text:p text:style-name="P211">Lucrurile cereşti se cunosc prin Duhul Sfânt, iar cele pământeşti prin minte: dar cine vrea să cunoască pe Dumnezeu cu mintea lui din ştiinţă, acela e în înşelare pentru că Dumnezeu este cunoscut numai prin Duhul Sfânt. Dacă vezi cu mintea demoni, smereşte-te şi sileşte-te să nu-i vezi şi mergi degrabă la duhovnicul sau „bătrânul” (stareţul) căruia ai fost încredinţat. Spune totul duhovnicului şi atunci Domnul te va milui şi vei scăpa de înşelare. Dar dacă crezi că ştii mai multe în privinţa vieţii duhovniceşti decât duhovnicul tău şi dacă la mărturisire nu-i spui ce ţi s-a întâmplat, atunci pentru mândria ta va fi îngăduit unei înşelări să pună stăpânire pe tine spre povăţuire. […]</text:p>
      <text:p text:style-name="P211">Aşa cum oamenii intră şi ies dintr-o casă, aşa şi gândurile iscate de demoni vin şi iarăşi pleacă, dacă nu le primeşti. Dacă gândul îţi spune: „Fură!” şi tu-l asculţi, ai dat prin aceasta demonului o putere asupra ta. Dacă gândul îţi spune: „Mănâncă mult!” până la ghiftuială şi tu vei mânca mult, demonul a luat din nou putere asupra ta. Şi aşa, dacă gândul fiecărei patimi te va stăpâni, vei ajunge un bârlog de demoni. Dar dacă înţelegi să te pocăieşti cum se cuvine, vor tremura şi vor fi siliţi să plece. […]</text:p>
      <text:p text:style-name="P211">La început, când omul vine să lucreze pentru Domnul, Domnul dă sufletului harul Său şi o râvnă puternică pentru bine, şi totul îi este atunci uşor şi plăcut; şi când sufletul vede în el aceasta, atunci, în lipsa lui de experienţă, îşi spune: „Voi avea toată viaţa această râvnă. Şi prin aceasta se înalţă mai presus de cei ce trăiesc în nepăsare şi începe să-i judece; şi aşa pierde harul care l-a ajutat să împlinească poruncile lui Dumnezeu. Şi sufletul nu înţelege cum s-a întâmplat aceasta, totul mergea atât de bine, dar acum totul e atât de chinuitor şi nu mai vrea să se roage. Dar nu trebuie să se înfricoşeze: este Domnul Care povăţuieşte cu milostivire sufletul. De îndată ce se înalţă mai presus de fratele său, chiar în acel minut sufletului îi vine un gând rău care nu-i place lui Dumnezeu, şi dacă sufletul se smereşte, harul nu-l părăseşte, dar dacă nu se smereşte, se iveşte o mică ispită ca sufletul să se smerească. Dacă iarăşi nu se smereşte, atunci începe lupta curviei. Dacă tot nu se smereşte, atunci cade într-un păcat oarecare. Şi dacă nici atunci nu se smereşte, vine o mare ispită şi el va săvârşi un păcat mare. Şi aşa ispita se va face tot mai puternică, până ce sufletul se va smeri; atunci ispita piere şi, dacă se smereşte mult, vine străpungerea inimii şi pacea şi tot răul piere.</text:p>
      <text:p text:style-name="P211">Astfel, tot războiul se duce pentru smerenie. Mândria a pricinuit căderea vrăjmaşilor şi ei ne-au tras în adânc şi pe noi. Vrăjmaşii ne laudă, şi dacă sufletul primeşte lauda, harul se retrage de la el până ce se pocăieşte. Astfel, toată viaţa învaţă sufletul smerenia lui Hristos şi, până ce nu va avea smerenia, va fi totdeauna chinuit de gânduri rele. Dar sufletul smerit găseşte odihna şi pacea de care vorbeşte Domnul (In 14, 27).</text:p>
      <text:p text:style-name="P211">Postul şi înfrânarea şi privegherea şi liniştirea (isihia) şi celelalte nevoinţe (ascetice) ne ajută, dar puterea de căpetenie stă în smerenie. Maria Egipteanca şi-a uscat trupul prin post într-un singur an, pentru că nu avea nimic de mâncare, dar cu gândurile a trebuit să lupte timp de şaptesprezece ani.</text:p>
      <text:p text:style-name="P211">Smerenia nu se învaţă dintr-o dată. De aceea a zis Domnul: „Învăţaţi de la Mine smerenia şi blândeţea” (Mt 11, 29). Ca să înveţi ai nevoie de timp. Unii au îmbătrânit în nevoinţe şi totuşi n-au învăţat smerenia şi nu pot înţelege de ce nu le merge bine, de ce n-au pace şi sufletul lor e mâhnit, şi abătut. […]</text:p>
      <text:p text:style-name="P212"/>
      <text:p text:style-name="P212">Gânduri, sfaturi şi observaţii ascetice</text:p>
      <text:p text:style-name="P211">Ca să ţii rugăciunea, trebuie să iubeşti pe oamenii care te ocărăsc şi să te rogi pentru ei, până ce sufletul tău se va fi împăcat cu ei, şi atunci Domnul îţi va da rugăciune neîncetată, pentru că El dă rugăciunea celui ce se roagă pentru vrăjmaşi. Adevăratul învăţător în rugăciune e Însuşi Domnul, dar cel ce se roagă trebuie să smerească sufletul său. În sufletul celui ce se roagă cum se cuvine e pacea lui Dumnezeu. Inima rugătorului trebuie să fie plină de milă pentru toată făptura. Rugătorul iubeşte pe toţi şi are milă de toţi, pentru că harul Duhului Sfânt l-a învăţat iubirea. […]</text:p>
      <text:p text:style-name="P211">Cum să cunosc dacă Domnul mă iubeşte sau nu?</text:p>
      <text:p text:style-name="P211">Iată câteva semne. Dacă te lupţi cu tărie cu păcatul, Domnul te iubeşte. Dacă iubeşti pe vrăjmaşi, eşti şi mai mult iubit de Dumnezeu. Iar dacă-ţi pui sufletul pentru oameni, eşti mult iubit Domnului, Care şi-a pus şi El sufletul pentru noi. Amin.</text:p>
      <text:p text:style-name="P213"/>
      <text:p text:style-name="P174"><text:span text:style-name="T33">Bibliografie: Sfântul Siluan Athonitul, </text:span><text:span text:style-name="T84">Între iadul deznădejdii şi iadul smereniei</text:span><text:span text:style-name="T33">, Ed. Deisis, Sibiu, 2000</text:span></text:p>
      <text:p text:style-name="P213"/>
      <text:p text:style-name="P211"/>
      <text:p text:style-name="P214"><text:span text:style-name="T43">CU SMERENIA SĂ BIRUIEŞTI DUŞMĂNIA,</text:span></text:p>
      <text:p text:style-name="P35">de Sfîntul Dimittrie al Rostovului</text:p>
      <text:p text:style-name="P32"/>
      <text:p text:style-name="P32"><text:tab/>Iacov, dorind să îl îmblânzească pe fratele său cel mândru, Esau, şi să se împace cu el, la început a trimis înaintea lui daruri; apoi văzându-l de departe, i s-a închinat de şapte ori cu smerenie, iar la acestea a adăugat şi cuvinte de iubire: „Am văzut faţa ta – a spus el – ca şi cum ar fi fost faţa lui Dumnezeu”. Astfel, a prefăcut o fiară într-un miel. De aici fiecare poate învăţa cum să îi potolească pe cei ce se mânie, să îi îmblânzească pe cei înverşunaţi, să îi împace pe cei învrăjbiţi şi să îi facă prieteni iubitori pe oamenii care nu au iubire. Vrei să ţi-l faci pe duşmanul tău prieten? Fii blând, smerit, arată-i dragoste şi nu răsplăti răul cu rău şi ocara cu ocară, pentru că focul nu îl stingi cu foc , răul nu îl biruieşti cu rău şi duşmănia nu o biruieşti cu duşmănie, ci nu faci decât să aţâţi şi mai mult; iar cu blândeţea, dragostea şi smerenia biruieşti uşor orice înverşunare. Cu dreptate spune Sfânta Scriptură: „Un răspuns blând domoleşte mânia, iar un cuvânt aspru aţâţă mânia” (Pilde 15,1).</text:p>
      <text:p text:style-name="P32"><text:tab/>Iată ce scrie în „Păşunea duhovnicească” Sfântul Sofronie, Patriarhul Ierusalimului: „Doi episcopi, care se aflau la o distanţă foarte apropiată unul de celălalt, s-au certat odată între ei. Unul dintre ei era bogat, iar celălalt era foarte sărac. Cel bogat găsise prilejul să îi facă un rău celuilalt. Însă cel sărac, auzind despre aceasta (şi ştiind ce vrea să facă), le-a spus preoţilor săi: «Noi vom birui cu harul lui Hristos». Preoţii i-au răspuns: «Cine poate, Stăpâne, să stea împotriva lui?» «Aşteptaţi şi veţi vedea» - le-a spus el. Episcopul a aşteptat să vină momentul. Când celălalt episcop a început să săvârşească slujba în cinstea Sfinţilor Mucenici, el i-a luat pe preoţi şi le-a spus «Veniţi după mine şi vom birui». Preoţii, însă, se întrebau în sinea lor: «Ce vrea să facă?». El s-a apropiat de celălalt episcop şi când acela a ieşit cu toată mulţimea, episcopul cel sărac, apropiindu-se şi mai mult de el, a căzut la picioarele lui împreună cu preoţii săi şi a spus: «Iartă-ne, Stăpâne, căci noi suntem robii tăi». Acela, fiind uimit de o asemenea faptă, cu sufletul zdrobit (căci Dumnezeu schimbase inima lui) a înconjurat el însuşi picioarele episcopului căzut la pământ şi a spus: «Tu eşti Stăpânul şi părintele meu!» Şi de atunci a fost mare dragoste între ei. Iar episcopul cel sărac le-a spus preoţilor săi: «Nu v-am spus eu că vom birui cu harul lui Dumnezeu?». Şi voi, când aveţi duşmănie între voi, faceţi acelaşi lucru unul cu celălalt, şi veţi birui”. (Păşune duhovnicească, cap. 208).</text:p>
      <text:p text:style-name="P32"><text:tab/>Din această istorioară se vede cum cuvântul smerit şi supunerea ucid mânia, biruiesc vrăjmăşia, îi împacă pe oameni şi, din vrăjmaşi îi transformă în prieteni. Şi din contră, cuvântul aspru stârneşte mânia. Iată ce se povesteşte în viaţa Sfântului Macarie Egipteanul: „Odată, pe când Cuviosul mergea din schit în muntele Nitri şi nu mai avea mult de mers, i-a spus ucenicului său: «Mergi înaintea mea»”. Ucenicul a pornit şi pe drum a întâlnit un popă idolesc, care mergea în grabă, ducând pe umeri un buştean mare. Văzându-l, fratele a strigat către el: «Ia ascultă, diavole! Unde te duci?» Păgânul s-a năpustit asupra lui şi l-a bătut atât de tare, încât de-abia l-a lăsat viu şi, luându-şi buşteanul a fugit. După un timp l-a întâlnit şi Avva Macarie şi i-a spus prietenos: «Să te mântuieşti, sârguinciosule, să te mântuieşti!». Închinătorul la idoli s-a mirat şi i-a spus schimnicului: «Ce vezi tu bun în mine de mă saluţi atât de binevoitor?». «Văd că te trudeşti» - a răspuns schimnicul. Atunci păgânul a spus: «Părinte! Eu am fost mişcat de cuvintele tale şi văd că eşti omul lui Dumnezeu; dar iată, mai înainte un alt monah m-a întâlnit şi m-a ocărât, iar eu l-am bătut până la moarte». Şi a căzut păgânul la picioarele Sfântului, zicând: «Nu te voi lăsa în pace până când nu mă vei face şi pe mine creştin şi monah». Şi a plecat împreună cu Sfântul Macarie. Pe drum l-au ridicat pe fratele cel bătut şi l-au dus în biserica ce se află în muntele Nitri. S-au minunat sfinţii părinţi care vieţuiau acolo, văzându-l pe păgânul idolatru împreună cu Cuviosul Macarie şi l-au creştinat cu Sfântu Botez şi l-au făcut călugăr, iar după exemplul lui mulţi alţi păgâni au crezut în Hristos. Şi a spus Avva Macarie: «Cuvântul cel rău şi pe cei buni îi face răi, iar cuvântul cel bun şi pe cei răi îi face buni».</text:p>
      <text:p text:style-name="P32"/>
      <text:p text:style-name="P32">Bibliografie: Sfântul Dimitrie al Rostovului, <text:span text:style-name="T74">Viaţa şi omiliile</text:span>, Ed. Bunavestire, Galaţi, 2003</text:p>
      <text:p text:style-name="P32"/>
      <text:p text:style-name="P32"/>
      <text:p text:style-name="P215"><text:span text:style-name="T21">CUVÎNT DESPRE PĂCATUL DEZNĂDEJDII,</text:span></text:p>
      <text:p text:style-name="P215"><text:span text:style-name="T21">al Sfîntului Ioan Iacob Hozevitul</text:span></text:p>
      <text:p text:style-name="P216"/>
      <text:p text:style-name="P217">Trăim în veacul cel de pe urmă şi vrăşmaşul mîntuirii se sileşte mai tare cu meşteşugul lui, văzînd că se apropie sfîrşitul. Sînt zilele smintelilor, şi este mare secetă de cuvîntul lui Dumnezeu, lipseşte povaţa cea sănătoasă pentru mîntuire. Astăzi, mulţi dintre cei credincioşi ajung la deznădăjduire din cauza lipsei de povăţuitor, căci „a lipsit cel cuvios”, cum zice Psalmistul.</text:p>
      <text:p text:style-name="P217"><text:s/>Mai dureros însă este că boala deznădejdii se strecoară şi în inima celor care au îmbrăcat „haina mîntuirii”, ba chiar şi la unii din clerici. Îndoiala pentru mîntuirea sufletului se vede astăzi la mulţi Creştini, şi nu numai la cei robiţi de patimi sau străini de Biserică, ci şi la unii care merg pe calea pocăinţei, cu rîvnă pentru adevărul sfînt. Ei văd stricăciunea dimprejurul lor, văd apoi lipsa cea mare de povăţuitori, uneori văd şi lipsa de credinţă la „cei din sfeşnic”, care trebuie să lumineze, şi pentru asta se împuţinează la suflet bieţii Creştini şi unii se deznădăjduiesc. Cei care îmbrăţişează viaţa monahală sînt mai adăpostiţi de valurile lumeşti, dar şi ei văd lipsa de spor duhovnicesc, şi pentru asta îi cuprinde un fel de îndoială pentru mîntuire, slăbănogindu-se la suflet. Prin aceste rînduri, eu nu caut să judec nici să osîndesc pe cei ce au îndoială pentru mîntuirea lor, ci mă silesc să le pun la îndemînă „tonic”, adică o doctorie întăritoare pentru suflet.</text:p>
      <text:p text:style-name="P217"><text:s/>Îndreptarea noastră şi izbăvirea de osîndă am dobîndit-o prin jertfa cea de pe cruce a Domnului nostru Iisus Hristos. Deci, după cum n-au putut să scape de osîndă toţi aleşii lui Dumnezeu din <text:span text:style-name="T74">Legea Veche</text:span>, cu toate bunătăţile lor, tot aşa nici noi, cei de azi, nu putem să ne mîntuim prin faptele noastre, fără darul lui Dumnezeu. Întîi este sfîntul dar, şi pe urmă faptele noastre, care ajută la mîntuire. Aceasta o spun din cauză că sînt mulţi dintre Creştini, şi mai ales dintre monahi, care se bazează mai mult pe faptele lor şi mai puţin preţuiesc darul lui Dumnezeu. Cînd unii ca aceştia pătimesc vreo alunecare în patimi, sau cînd slăbesc cu trupul şi nu mai pot împlini faptele cele bune sau nevoinţele lor obişnuite, atunci se deznădăjduiesc de mîntuire. Căci nădejdea lor era la nevoinţele şi la bunătăţile lor, iar nu la mila lui Dumnezeu. Pentru ei, cînd s-a terminat voinicia trupului sau cînd au suferit vreo alunecare în păcate mari, atunci s-a terminat şi cu mîntuirea, după socoteala lor. Fraţilor şi surorilor, care vă îndoiţi de mîntuire, să vă întipăriţi bine în minte că: de-ar face omul toate bunătăţile şi chiar de s-ar da şi la moarte pentru apărarea dreptăţii, însă fără darul cel sfînt al Domnului nu este mîntuire. „A Domului este mîntuirea, şi peste poporul Său - binecuvîntarea Sa”, cum zice Proorocul David în Psalmi. Şi iarăşi: de-ar săvîrşi cineva toate răutăţile din lume, însă dacă nu-şi pierde nădejdea în Dumnezeu şi dacă aleargă la pocăinţă, tot se mîntuieşte. „Deşartă este mîntuirea omului”, zice Psalmistul, adică toată strădania omului este zadarnică, fără ajutorul lui Dumnezeu. Fiecare om este luptat de felurite păcate şi se răneşte de ele. Deci noi singuri, oricîte bunătăţi şi oricîte nevoinţe am face, nu sîntem în stare să ne vindecăm şi să dobîndim nevinovăţia. Darul lui Dumnezeu împlineşte toate lipsurile noastre şi ne vindecă spre mîntuire. Nimeni dintre drept credincioşii Creştini să nu se împuţineze la suflet încît să zică sau să cugete că nu mai este mîntuire pentru el. Împuţinarea aceasta a sufletului şi îndoiala pentru mîntuire vine de la vrăşmaş. Şarpele care a îndemnat odinioară pe strămoşi să mănînce din rodul oprit, căci nu vor muri niciodată, acum şi-a schimbat glasul şi le şopteşte la mulţi, zicînd: „Zadarnic mîncaţi pîinea vieţii”, căci „nu mai este mîntuire pentru voi!” Auziţi ce glas înşelător răsună astăzi? Sfîntul Prooroc David pricepea glasul acesta, pentru aceasta zice la Psalmul 3,2: „Mulţi zic sufletului meu: Nu este mîntuire lui întru Dumnezeul lui!” Dar el se întărea cu nădejdea în Dumnezeu, zicînd: <text:span text:style-name="T33">„</text:span>Pentru ce eşti mîhnit, suflete al meu, şi pentru ce te tulburi? Nădăjduieşte spre Dumnezeu, că-L voi lăuda pe El, mîntuirea feţei mele şi Dumnezeul meu” (Psalmul 41 6:7). Şi Proorocul rosteşte aceste cuvinte de mai multe ori, arătînd cu asta primejdia care vine din deznădejde. Citiţi cu băgare de seamă la Psaltire, şi veţi vedea cît de întărit este împăratul David cu nădejdea mîntuirii. El nu era nici botezat şi nici bucuria învierii Domnului n-a cunoscut-o arătat, ci numai în chip tainic, dar nădejdea mîntuirii răsună în toţi psalmii lui. Afară de asta, nici el n-a fost scutit de rănile păcatului, ba încă a pătimit cele mai grele răni, din prea-curvie şi din ucidere. Dar nădejdea lui nu s-a împuţinat, şi pentru aceasta s-a mîntuit şi s-a sfinţit. Socotiţi apoi că tîlharul cel credincios era în gura morţii cu sufletul împovărat de rele, dar nădejdea lui a rămas neclintită pînă la urmă. Căci, de n-ar fi avut nădejde, atunci n-ar fi îndrăznit să zică: „Pomeneşte-mă, Doamne, cînd vei veni întru împărăţia Ta!” Cît de dureros este cînd vezi că mulţi din cei ce s-au îmbrăcat întru Hristos prin Taina Sfîntului Botez şi se împărtăşesc cu Pîinea Vieţii, adică cu Trupul Domnului, cu alte cuvinte, cînd vezi pe cei chemaţi să moştenească împărăţia cerurilor că se deznădăjduiesc de mîntuire! Mare durere pentru Sfînta Biserică, maica noastră duhovnicească, care se sileşte ca pe toţi să ne mîntuiască!</text:p>
      <text:p text:style-name="P217"><text:s/>Toţi Sfinţii Părinţi mărturisesc într-un glas că nici un păcat nu este aşa de vătămător precum este păcatul deznădăjduirii, căci el e aproape ca şi lepădarea de Dumnezeu. Pentru aceasta, fraţilor, să ne doară inima pentru păcatele noastre, căci prin ele am supărat pe bunul Dumnezeu, dar întristarea noastră să fie totdeauna însoţită cu nădejdea în mila Părintelui Ceresc şi niciodată să nu avem îndoială de mîntuire. Obiceiul vrăşmaşului este să aducă în inimă frica cea dobitocească şi tulburare, ca prin asta să arunce pe om în deznădejde. Dar tu, frate Creştine, chiar dacă L-ai vedea pe însuşi Domnul că îşi întoarce faţa Sa de la tine şi nu te mai socoteşti între oile Sale, tu nici atunci să nu te împuţinezi, ci roagă-te cu stăruinţă de El, precum se ruga şi văduva cea necăjită către judecătorul nedreptăţii, cum spune la <text:span text:style-name="T74">Sfînta Evanghelie</text:span>, şi nu vei rămîne ruşinat. Strigă cu îndrăzneală la gîndurile cele otrăvite, cum striga şi Sfîntul Prooroc David, zicînd: „Domnul este luminarea mea şi mîntuitorul meu, de cine mă voi teme?”, şi apoi zi: „Nădejdea mea este Tatăl, scăparea mea este Fiul, acoperămîntul meu este Duhul Sfînt!” [...] </text:p>
      <text:p text:style-name="P32"/>
      <text:p text:style-name="P32">BIBLIOGRAFIE: <text:span text:style-name="T74">Profeţii şi mărturii creştine pentru vremea de acum</text:span>, Ed. Biserica Ortodoxă, Alexandria, 2004</text:p>
      <text:p text:style-name="P218"/>
      <text:p text:style-name="P51"/>
      <text:p text:style-name="P35">CUVÎNT DESPRE CELE OPT GÎNDURI ALE RĂUTĂŢII,</text:p>
      <text:p text:style-name="P35">al SfântulUI Casian Romanul</text:p>
      <text:p text:style-name="P214"/>
      <text:p text:style-name="P144">După ce mai înainte am alcătuit cuvântul despre rânduielile chinoviilor, de data aceasta, nădăjduind iarăşi în rugăciunile Voastre, ne-am apucat a scrie despre cele opt gânduri ale răutăţii, adică despre cel al lăcomiei pântecelui, al curviei, al iubirii de argint, al mâniei, al întristării, al trândăviei, al slavei deşarte şi al mândriei.</text:p>
      <text:p text:style-name="P32"/>
      <text:p text:style-name="P214"/>
      <text:h text:style-name="P219" text:outline-level="1"><text:s/>I Despre înfrânarea pântecelui</text:h>
      <text:p text:style-name="P32"/>
      <text:p text:style-name="P144">Mai întâi deci vom vorbi despre înfrânarea pântecelui, care se împotriveşte îmbuibării pântecelui; apoi despre chipul posturilor si despre felul şi cantitatea bucatelor. Iar acestea nu de la noi le vom spune, ci după cum le-am primit de la Sfinţii Părinţi. Aceştia n-au lăsat un singur canon despre postire, nici un singur chip al împărtăşirii de bucate, nici aceeaşi măsură pentru toţi. Fiindcă nu toţi au aceeaşi tărie şi aceeaşi vârstă; apoi şi din pricina slăbiciunii unora, sau a unei deprinderi mai gingaşe a trupului. Însă un lucru au rânduit tuturor: să fugă de îmbuibare şi de saturarea pântecelui. Iar postirea de fiecare zi au socotit că este mai folositoare şi mai ajutătoare spre curăţie, decât cea de trei sau de patru zile, sau decât cea întinsă până la o săptămână. Căci zic: cel ce peste măsură întinde postirea, tot peste măsură se foloseşte adeseori şi de hrană. Din pricina aceasta se întâmplă că uneori, din covârşirea postirii, slăbeşte trupul şi se face mai trândav spre slujbele cele duhovniceşti; iar alteori, prin prisosul mâncării, se îngreuiază şi face să se nască în suflet nepăsare şi moleşire. Au cercat Părinţii şi aceea că nu tuturor le este potrivită mâncarea verdeţurilor sau a legumelor şi nici posmagul nu-l pot folosi ca hrană toţi. Şi au zis Părinţii că unul mâncând două litre de pâine e încă flămând, iar altul mâncând o litră, sau şase uncii, se satură. (Uncia este uncia romană: 27 gr. 165 mlgr.). Deci, precum am zis mai înainte, le-a dat tuturor o singură regulă pentru înfrânare: să nu se amăgească nimeni cu saturarea pântecelui şi să nu se lase furat de plăcerea gâtlejului. Pentru că nu numai deosebirea felurilor, ci şi mărimea cantităţii mâncărilor face să se aprindă săgeţile curviei. Căci cu orice fel de hrană de se va umplea pântecele, naşte sămânţa desfrânării; asemenea nu numai aburii vinului fac mintea să se îmbete, ci şi săturarea de apă, precum şi prisosul a orice fel de hrană o moleşeşte şi o face somnoroasă. În Sodoma nu aburii vinului, sau ai bucatelor felurite au adus prăpădul, ci îmbuibarea cu pâine, cum zice Prorocul (Ez. 16,49). Slăbiciunea trupului nu dăunează curăţiei inimii, când dăm trupului nu ceea ce voieşte plăcerea, ci ceea ce cere slăbiciunea. De bucate numai atât să ne slujim, cât să trăim, nu ca să ne facem robi pornirilor poftei. Primirea hranei cu măsură şi cu socoteală, dă trupului sănătatea, nu îi ia sfinţenia. </text:p>
      <text:p text:style-name="P144">Regula înfrânării şi canonul aşezat de Părinţi, acesta este: Cel ce se împărtăşeşte de vreo hrană să se depărteze de ea până mai are încă poftă şi să nu aştepte să se sature. Iar Apostolul zicând: «Grija de strup să nu o faceţi spre pofte» (Rom. 13,14), n-a oprit chivernisirea cea trebuincioasă a vieţii, ci grija cea iubitoare de plăceri. De altfel pentru curăţia desăvârşită a sufletului nu ajunge numai reţinerea de la bucate, dacă nu se adaugă la ea şi celelalte virtuţi. De aceea smerenia prin ascultarea cu lucrul şi prin ostenirea trupului mari foloase aduce. Înfrânarea de la iubirea de argint călăuzeşte sufletul spre curăţie, când înseamnă nu numai lipsa banilor, ci şi lipsa poftei de a-i avea. Reţinerea de la mânie, de la întristare, de la slava deşartă si mândrie, înfăptuieşte curăţia întreagă a sufletului. Iar curăţia parţială a sufletului, cea a neprihănirii adică, o înfăptuiesc în chip deosebit înfrânarea şi postul. Căci este cu neputinţă ca acela ce şi-a săturat stomacul să se poată lupta în cuget cu dracul curviei. Iată de ce lupta noastră cea dintâi trebuie să ne fie înfrânarea stomacului şi supunerea trupului nu numai prin post, ci şi prin priveghere, osteneală si citiri; apoi aducerea inimii la frica de iad şi la dorul după împărăţia cerurilor.</text:p>
      <text:p text:style-name="P32"/>
      <text:h text:style-name="P220" text:outline-level="2">II Despre duhul curviei şi al poftei trupeşti</text:h>
      <text:p text:style-name="P32"/>
      <text:p text:style-name="P76"><text:tab/>A doua luptă o avem împotriva duhului curviei şi al poftei trupeşti. Pofta aceasta începe să supere pe om de la cea dintâi vârstă. Mare şi cumplit război este aceasta şi luptă îndoită cere. Căci acest război este îndoit, aflându-se şi în suflet şi în trup. De aceea trebuie să dăm lupta din două părţi împotriva lui. Prin urmare nu ajunge numai postul trupesc pentru dobândirea desăvârşitei neprihăniri şi adevăratei curăţii, de nu se va adăuga şi zdrobirea inimii şi rugăciunea întinsă către Dumnezeu şi citirea deasă a Scripturilor şi osteneala şi lucrul mâinilor, care abia împreună pot să oprească pornirile cele neastâmpărate ale sufletului şi să-l aducă înapoi de la nălucirile cele de ruşine. Mai înainte de toate însă, foloseşte smerenia sufletului, fără de care nu va putea birui nimeni, nici curvia, nici celelalte patimi. Deci de la început trebuie păzită inima cu toată străjuirea de gândurile murdare, «Căci dintru aceasta purced, după cuvântul Domnului, gânduri rele, ucideri, preacurvii, curvii» (Mt. 15,19) şi celelalte. Deoarece şi postul ni s-a rânduit de fapt nu numai spre rânduirea trupului, ci şi spre trezvia minţii, ca nu cumva, întunecându-se de mulţimea bucatelor, să nu fie în stare să se păzească de gânduri.</text:p>
      <text:p text:style-name="P32"><text:tab/>Deci nu trebuie pusă toată strădania numai în postul cel trupesc, ci şi în meditaţie duhovnicească, fără de care e cu neputinţă să urcăm la înălţimea neprihănirii şi curăţiei adevărate. Se cuvine aşadar, după cuvântul Domnului, «să curăţim mai întâi partea cea dinăuntru a paharului şi a blidului, ca să se facă şi cea din afară curată» (Mt. 23,26). De aceea să ne sârguim, cum zice Apostolul , «a ne lupta după lege şi a lua cununa» (Filip. 3, 20) după ce am biruit duhul cel necurat al curviei, bizuindu-ne nu în puterea şi nevoinţa noastră, ci în ajutorul Stăpânului nostru Dumnezeu. Căci dracul acesta nu încetează de a război pe om, până ce nu va crede omul cu adevărat că nu prin străduinţa şi nici prin osteneala sa, ci prin acoperământul <text:s/>şi ajutorul lui Dumnezeu se izbăveşte de boala aceasta şi se ridică la înălţimea curăţiei. Fiindcă lucrul acesta este mai presus de fire şi cel ce a călcat întărâtările trupului şi plăcerile lui ajunge într-un chip oarecare afară din trup. De aceea este cu neputinţă omului (ca să zic aşa) să zboare cu aripile proprii la această înaltă şi cerească cunună a sfinţeniei şi să se facă următor îngerilor, de nu-l va ridica de la pământ şi din noroi harul lui Dumnezeu. Căci prin nici o altă virtute nu se aseamănă oamenii cei legaţi cu trupul mai mult cu îngerii cei netrupeşti, decât prin neprihănire. Printr-aceasta, încă pe pământ fiind şi petrecând, au după cum zice Apostolul, petrecerea în ceruri (Filip. 3,20).</text:p>
      <text:p text:style-name="P32"><text:tab/>Iar semnul că au dobândit desăvârşit această virtute, îl avem în aceea că sufletul chiar şi în vremea somnului nu ia seama la nici un chip al nălucirii de ruşine. Căci deşi nu se socoteşte păcat o mişcare ca aceasta, totuşi ea arată că sufletul boleşte încă şi nu s-a izbăvit de patimă. Şi de aceea trebui să credem că nălucirile cele de ruşine ce ni se întâmplă în somn, sunt o dovadă a trândăviei noastre până aici şi a neputinţei ce se află în noi, fiindcă scurgerea ce ni se întâmplă în vremea somnului face arătată boala ce şade tăinuită în ascunzişurile sufletului. De aceea şi Doctorul sufletelor noastre a pus doctoria în ascunzişurile sufletului, unde ştie că stau şi pricinile bolii, zicând: «Cel ce caută la muiere spre a o pofti pe dânsa, a şi preacurvit cu ea în inima sa» (Mt. 5,28). Prin aceasta a îndreptat nu atât ochii cei curioşi şi desfrânaţi, cât sufletul cel aşezat înăuntru, care foloseşte rău ochii cei daţi de Dumnezeu spre bine. De aceea şi cuvântul înţelepciunii nu zice: «Cu toată străjuirea păzeşte ochii tăi», ci «Cu toată străjuirea păzeşte inima ta» (Prov. 4,23), aplicând leacul străjuirii mai ales aceluia care foloseşte ochii spre ceea ce voieşte. Aşadar aceasta să fie paza cea dintâi a curăţiei noastre: de nu va veni în cuget amintirea vreunei femei, răsărită prin diavoleasca viclenie, bunăoară a maicii, sau a surorii, sau a altor femei cucernice îndată să o alungăm din inima noastră, ca nu cumva, zăbovind mult la această amintire, amăgitorul celor neiscusiţi să rostogolească cugetul de la aceste feţe la năluciri ruşinoase şi vătămătoare. De aceea şi porunca dată de Dumnezeu primului om ne cere să păzim capul şarpelui (Gen. 3,15), adică începutul gândului vătămător prin care acela încearcă să se şerpuiască în sufletul nostru, ca nu cumva prin primirea capului, care este prima răsărire a gândului, să primim şi celălalt trup al şarpelui, adică învoirea cu plăcerea şi prin aceasta să ducă apoi cugetul la fapta neîngăduită. Ci trebuie, precum este scris: «în dimineţi să ucidem pe toţi păcătoşii pământului» (Ps. 100,10), adică prin lumina cunoştinţei să deosebim şi să nimicim toate gândurile păcătoase de pe pământ, care este inima noastră, după învăţătura Domnului; şi până ce sunt încă prunci, fiii Babilonului, adică gândurile viclene, să-i ucidem, zdrobindu-i de piatră (Ps. 136, 9), care este Hristos. Căci de se vor face bărbaţi prin învoirea noastră, nu fără mare suspin şi grea osteneală vor fi biruiţi. Dar pe lângă cele zise din dumnezeiasca Scriptură, bine este să pomenim şi cuvinte de ale Sfinţilor Părinţi. Astfel Sfântul Vasile, episcopul Cezareei Capadociei, zice: «Nici muiere nu cunosc, nici feciorelnic nu sunt». El ştia că darul fecioriei nu se dobândeşte numai prin depărtarea cea trupească de muiere, ci şi prin sfinţenia şi curăţia sufletului, care se câştigă prin frica lui Dumnezeu. Mai zic Părinţii şi aceea că nu putem câştiga desăvârşit virtutea curăţiei, de nu vom dobândi mai întâi în inima noastră adevărata smerenie a cugetului; nici de cunoştinţa adevărată nu ne putem învrednici, câtă vreme patima curviei zăboveşte în ascunzişurile sufletului. Dar ca să desăvârşim înţelesul neprihănirii, vom mai pomeni de un cuvânt al Apostolului şi vom pune capăt cuvântului: «Căutaţi pacea cu toată lumea şi sfinţirea, fără de care nimeni nu va vedea pe Domnul» (Evr. 12,14). Că despre aceasta grăieşte, se vede din cele ce adaugă, zicând: «Să nu fie cineva curvar sau lumeţ ca Esau» (Evr. 12,16). Pe cât este aşadar de cerească şi de îngerească virtutea sfinţeniei, pe atât este de războită cu mai mari bântuieli de potrivnici. De aceea suntem datori să ne nevoim nu numai cu înfrânarea trupului, ci şi cu zdrobirea inimii şi cu rugăciuni dese împreunate cu suspine, ca să stingem cuptorul trupului nostru, pe care împăratul Babilonului îl aprinde în fiecare zi prin aţâţările poftei, cu roua venirii Sfântului Duh. Pe lângă acestea armă foarte tare pentru acest război avem privegherea cea după Dumnezeu. Căci precum paza zilei pregăteşte sfinţenia nopţii, aşa şi privegherea din vremea nopţii deschide sufletului calea către curăţia zilei. </text:p>
      <text:p text:style-name="P32"/>
      <text:h text:style-name="P219" text:outline-level="1">III. Despre iubirea de argint</text:h>
      <text:p text:style-name="P32"/>
      <text:p text:style-name="P144">A treia luptă o avem împotriva duhului iubirii de argint. Războiul acesta este străin şi ne vine din afara firii, folosind necredinţa monahului. De fapt aţâţările celorlalte patimi, adică a mâniei şi a poftei, îşi iau prilejurile din trup şi îşi au oarecum începutul în răsadul firii, de la naştere. De aceea sunt biruite abia după vreme îndelungată. Boala iubirii de argint însă, venind din afară, se poate tăia mai uşor, dacă este silinţă şi luare aminte. Dar de nu e băgată în seamă, se face mai pierzătoare decât celelalte patimi şi mai cu anevoie de înfrânt. Căci e «rădăcina tuturor relelor» (I Tim. 6,10), după Apostolul. Să băgăm numai de seamă: îmboldirile cele fireşti ale trupului se văd nu numai la copii, în care nu este încă cunoştinţa binelui şi a răului, ci şi la pruncii cei prea mici şi sugari care nici urmă de plăcere nu au în ei, însă îmboldirea firească arată că o au. De asemenea observăm la prunci şi acul mâniei, când îi vedem porniţi asupra celor ce i-au necăjit. Iar acestea le zic, nu ocărând firea ca pricină a păcatului (să nu fie), ci ca să arăt că mânia si pofta au fost împreunate cu firea omului de către Însuşi Ziditorul cu un scop bun, dar prin trândăvie alunecă din cele fireşti ale trupului în cele afară de fire. De fapt îmboldirea trupului a fost lăsată de Ziditorul spre naşterea de prunci şi spre continuarea neamului omenesc prin coborâre unii de la alţii, nu spre curvie. Asemenea şi imboldul mâniei s-a semănat în noi spre mântuire, ca să ne mâniem asupra păcatului, nu ca să ne înfuriem asupra aproapelui. Prin urmare nu firea în sine e păcătoasă, chiar dacă o folosim noi rău. Sau vom învinovăţi pe Ziditor? Oare cel ce a dat fierul spre o întrebuinţare necesară şi folositoare e vinovat, dacă cel ce l-a primit îl foloseşte pentru ucidere?</text:p>
      <text:p text:style-name="P144">Am spus acestea, vrând să arătăm că patima iubirii de argint nu-şi are pricina în cele fireşti, ci numai în voia liberă cea foarte rea şi stricată. Boala aceasta când găseşte sufletul căldicel şi necredincios, la începutul lepădării de lume, strecoară într-însul niscai pricini îndreptăţite şi la păreri binecuvântate ca să oprească ceva din cele ce le are. Ea îi zugrăveşte monahului în cuget bătrâneţe lungi şi slăbiciune trupească şi-i şopteşte că cele primite de la chinovie nu i-ar ajunge spre mângâiere, nu mai zic când este bolnav, dar nici măcar când este sănătos; apoi că nu se poartă acolo grijă de bolnavi, ci sunt foarte părăsiţi si că de nu va avea ceva aur pus de o parte va muri în mizerie. Mai apoi îi strecoară în minte gândul că nici nu va putea rămâne multă vreme în mănăstire, din pricina greutăţii îndatoririlor şi a supravegherii amănunţite a Părintelui. Iar după ce cu astfel de gânduri îi amăgeşte mintea, ca să-şi oprească măcar un bănişor, îl înduplecă vrăjmaşul să înveţe şi vreun lucru de mână de care să nu ştie Avva, din care îşi va putea spori argintul pe care îl râvneşte. Pe urmă îl înşeală ticălosul cu nădejdi ascunse, zugrăvindu-i în minte câştigul ce-l va avea din lucrul mâinilor şi apoi traiul fără griji. Şi aşa, dându-se cu totul grijii câştigului, nu mai ia aminte la nimic din cele potrivnice, nici chiar la întunericul deznădejdii, care îl cuprinde în caz că nu are parte de câştig; ci precum altora li se face Dumnezeu stomacul, aşa şi acestuia aurul. De aceea şi fericitul Apostol, cunoscând aceasta, a numit iubirea de argint, nu numai «rădăcina tuturor răutăţilor», ci şi «închinare la idoli». Să luăm seama deci, la câtă răutate târăşte boala aceasta pe om, dacă îl împinge şi la slujirea la idoli. Căci după ce şi-a depărtat iubitorul de argint mintea de la dragostea lui Dumnezeu, iubeşte idolii oamenilor scobiţi în aur.</text:p>
      <text:p text:style-name="P144">Întunecat de aceste gânduri şi sporind la şi mai mult rău, monahul nu mai poate avea nici o ascultare, ci se răzvrăteşte, suferă, cârteşte la orice lucru, răspunde împotrivă şi nemaipăzind nici o evlavie, se duce ca un cal nesupus în prăpastie. Nu se mulţumeşte cu hrana cea de toate zilele şi strigă pe faţă că nu mai poate să rabde acestea la nesfârşit. Spune că Dumnezeu nu e numai acolo şi nu şi-a încuiat mântuirea sa numai în mănăstirea aceea; şi că de nu se va duce de acolo se va pierde.</text:p>
      <text:p text:style-name="P144">Banii cei puşi de o parte, dând ajutor socotinţii acesteia stricate, îl susţin ca nişte aripi să cugete la ieşirea din mănăstire, să răspundă aspru şi cu mândrie la toate poruncile şi să se socoată pe sine ca pe un străin dinafară. Orice ar vedea în mănăstire că ar avea trebuinţă de îndreptare, nu bagă în seamă, ci trece cu vederea, dacă nu defaimă şi huleşte toate câte se fac. Caută apoi pricini pentru care să se poată mânia sau întrista, ca să nu pară uşuratic, ieşind fără pricină din mănăstire. Iar dacă poate scoate şi pe altul din mănăstire, amăgindu-l cu şoapte şi vorbe deşarte, nu se dă îndărăt să o facă, vrând să aibă un împreună lucrător la fapta sa cea rea. Şi aşa aprinzându-se de focul banilor săi, iubitorul de argint nu se va putea linişti niciodată în mănăstire, nici nu va putea să trăiască sub ascultare. Iar când dracul îl va răpi ca un lup din staul şi, despărţindu-l de turmă, îl va lua spre mâncare, atunci lucrările rânduite pentru anumite ceasuri în chinovie, pe care îi era greu să le împlinească, îl va face vrăjmaşul să le împlinească în chilie zi şi noapte cu multă râvnă; nu-l va slobozi însă să păzească chipul rugăciunilor, nici rânduiala posturilor; nici canonul privegherilor. Ci, după ce l-a legat cu turbarea iubirii de argint, toată sârguinţa îl înduplecă să o aibă numai spre lucrul mâinilor.</text:p>
      <text:p text:style-name="P144">Trei sunt felurile bolii acesteia, pe care le opresc deopotrivă atât dumnezeieştile Scripturi, cât şi învăţăturile Părinţilor. Primul e cel care face pe monahi să agonisească şi să adune cele ce nu le aveau în lume; al doilea e cel care face pe cei ce s-au lepădat de avuţii să se căiască, punându-le în minte gândul să caute cele pe care le-au dăruit lui Dumnezeu; în sfârşit al treilea e cel care, legând de la început pe monah de necredinţă şi moleşeală, nu-l lasă să se izbăvească desăvârşit de lucrurile lumii, ci îi pune în minte frica de sărăcie şi neîncredere în purtarea de grijă a lui Dumnezeu, îndemnându-l să calce făgăduinţele pe care le-a făcut când s-a lepădat de lume. Pildele tuturor acestor trei feluri precum am zis, le-am găsit osândite în Dumnezeiasca Scriptură. Aşa Ghehazi, voind să dobândească banii pe care nu-i avea înainte, s-a lipsit de darul proorociei, pe care învăţătorul său voia să i-l lase drept moştenire şi în loc de binecuvântare a moştenit lepră veşnică prin blestemul Proorocului (IV Reg. 5,22-27). Iuda, voind să recapete banii, de care mai înainte se lepădase urmând lui Hristos, a căzut nu numai din ceata ucenicilor, alunecând spre vânzarea Stăpânului, ci şi viaţa cea trupească a sa prin silnică moarte a sfârşit-o (Mt. 27,5). Iar Anania şi Safira, oprind o parte din preţul vânzării, se pedepsesc cu moartea prin gura apostolească<text:span text:style-name="T44"> </text:span>(Fapte 5:5,10). Marele Moise porunceşte şi el în a «Doua lege», în chip tainic, celor ce făgăduiesc să se lepede de lume, dar de frica necredinţei se ţin iarăşi de lucrurile pământeşti: «De este cineva fricos şi-i tremură inima de teamă, să nu iasă la război, ci să se întoarcă acasă, ca nu cumva cu frica lui să sperie şi inimile fraţilor săi»<text:span text:style-name="T44"> </text:span>(Deut. 20,8). Poate fi ceva mai întemeiat şi mai lămurit decât această mărturie? Oare nu învăţăm din aceasta cei ce ne lepădăm de lume, să ne lepădăm desăvârşit şi aşa să ieşim la război, ca nu cumva punând început slăbănog şi stricat, să întoarcem şi pe ceilalţi de la desăvârşirea evanghelică, semănând temere într-înşii? Chiar şi cuvântul bine zis în Scripturi: «că mai bine este a da decât a lua» (Fapte 20,35), îl tâlcuiesc rău aceştia, forţându-l şi schimbându-i înţelesul, ca să se potrivească cu rătăcirea şi cu pofta lor de argint. De asemenea învăţătura Domnului care zice: «Dacă vrei să fii desăvârşit, vinde-ţi averile tale şi le dă săracilor şi vei avea comoară în ceruri; şi venind urmează-Mi Mie» (Mt. l9,21). Ei chibzuiesc că decât să fii sărac mai fericit lucru este a stăpâni peste o bogăţie proprie şi din prisosul ei a da şi celor ce au lipsă. Să ştie însă unii ca aceştia că încă nu s-au lepădat de lume, nici n-au ajuns la desăvârşirea monahicească, câtă vreme se ruşinează de Hristos şi nu iau asupra lor sărăcia Apostolului, ca prin lucrul mâinilor să-şi slujească lor şi celor ce au trebuinţa, spre a împlini făgăduinţa călugărească şi a fi încununaţi cu Apostolul, ca unii care, după ce şi-au risipit vechea bogăţie, luptă ca Pavel lupta cea bună în foame şi în sete, în ger şi fără haine (II Tim. 4,7). Căci dacă Apostolul ar fi ştiut că pentru desăvârşire mai de trebuinţă este vechea bogăţie, nu şi-ar fi dispreţuit starea sa de cinste, căci zice despre sine că a fost om de vază şi cetăţean roman (Fapte 22,25). Asemenea şi cei din Ierusalim, care îşi vindeau casele şi ţarinile şi puneau preţul la picioarele Apostolilor (Fapte 4,35), n-ar fi făcut aceasta, dacă ar fi ştiut că Apostolii ţin de lucru mai fericit şi mai chibzuit ca fiecare să se hrănească din banii săi şi nu din osteneala proprie şi din ceea ce aduc neamurile. Încă mai lămurit învaţă despre acestea acelaşi Apostol în cele ce scrie Romanilor, când zice: «Iar acum merg la Ierusalim ca să slujesc Sfinţilor, că a binevoit Macedonia şi Ahaia să facă o strângere de ajutoare pentru cei lipsiţi dintre Sfinţii din Ierusalim. Că au binevoit, dar le sunt şi datori» (Rom. 15,25-27). Dar şi el însuşi, fiind adesea pus în lanţuri şi în închisori şi ostenit de călătorii, s-au împiedecat de acestea să-şi câştige hrana din lucrul manilor sale, precum obişnuia, spune că a primit-o de la fraţii din Macedonia, care au venit la el: «Şi lipsa mea au împlinit-o fraţii cei ce au venit din Macedonia» (II Cor. 11,9). Iar Filipenilor le scrie: «Si voi Filipenilor ştiţi că ieşind eu din Macedonia, nici o biserică nu s-a unit cu mine când a fost vorba de dat şi luat, decât voi singuri. Că şi în Tesalonic odată şi de două ori mi-aţi trimis cele de trebuinţă» (Filip. 4,15-16).</text:p>
      <text:p text:style-name="P144">Aşadar, după părerea iubitorilor de argint, sunt mai fericiţi decât Apostolul şi aceştia, fiindcă i-au dat din averile lor şi lui cele de trebuinţă. Dar nu va cuteza nimeni să zică aceasta, dacă nu cumva a ajuns la cea mai de-pe urmă nebunie a minţii.</text:p>
      <text:p text:style-name="P144">Deci dacă vrem să urmăm poruncii evanghelice şi întregii Biserici celei dintru început, întemeiată pe temelia Apostolilor, să nu ne luăm după socotinţele noastre, nici să înţelegem rău cele zise bine. Ci, lepădând părerea noastră cea moleşită şi necredincioasă, să primim înţelesul cel adevărat al Evangheliei. Căci numai aşa vom putea urma Părinţilor şi nu ne vom despărţi niciodată de ştiinţa vieţii de obşte, ci ne vom lepăda cu adevărat de lumea aceasta. Bine este deci să ne amintim şi aici de cuvântul unui Sfânt, care spune că Sfântul Vasile cel Mare ar fi zis unui senator, care se lepădase fără hotărâre de lume şi mai ţinea ceva din banii săi, un cuvânt ca acesta: «Şi pe senator l-ai pierdut şi nici pe monah nu l-ai făcut!». Trebuie aşadar să tăiem cu toată sârguinţa din sufletul nostru «rădăcina tuturor răutăţilor», care este iubirea de argint, ştiind sigur că de rămâne rădăcina, lesne cresc ramurile. Iar virtutea aceasta anevoie se dobândeşte nepetrecând în viaţa de obşte, căci numai în ea nu avem să purtăm de grijă nici măcar de trebuinţele cele mai necesare. Deci având înaintea ochilor osânda lui Anania şi a Safirei, să ne înfricoşăm a ne lăsa ceva nouă din averea noastră veche. Asemenea, temându-ne de pilda lui Ghehazi, a celui ce pentru iubirea de argint a fost dat leprei veşnice, să ne ferim de-a aduna pentru noi banii pe care nici în lume nu i-am avut. Gândindu-ne apoi la sfârşitul lui Iuda cel ce s-a spânzurat, să ne temem a lua ceva din cele de care ne-am lepădat, dispreţuindu-le. Iar peste acestea toate, să avem de-a pururi înaintea ochilor moartea fără de veste, ca nu cumva în ceasul în care nu aşteptăm, să vie Domnul nostru şi să afle conştiinţa noastră întinată cu iubirea de argint. Căci ne va zice atunci cele ce în Evanghelie au fost spuse bogatului aceluia: «Nebune, într-această noapte voi cere sufletul tău, iar cele ce ai adunat ale cui vor fi?»<text:span text:style-name="T44"> </text:span>(Lc. 12,20).</text:p>
      <text:p text:style-name="P32"><text:span text:style-name="T46"/></text:p>
      <text:p text:style-name="P35"><text:span text:style-name="T46">IV. </text:span>Despre mânie</text:p>
      <text:p text:style-name="P31"/>
      <text:p text:style-name="P144">A patra luptă o avem împotriva duhului mâniei. Şi câtă trebuinţa este să tăiem, cu ajutorul lui Dumnezeu veninul cel purtător de moarte al duhului acestuia, din adâncul sufletului nostru! Căci mocnind acesta tăinuit în inima noastră şi orbind cu tulburări întunecate ochii inimii, nu putem dobândi puterea de-a deosebi cele ce ne sunt de folos, nici pătrunderea cunoştinţei duhovniceşti. De asemenea nu putem păzi desăvârşirea sfatului bun şi nu ne putem face părtaşi vieţii adevărate, iar mintea noastră nu va ajunge în stare să privească lumina dumnezeiască. «Căci s-a tulburat, zice, de mânie ochiul meu» (Ps. 6,7). Dar nu ne vom face părtaşi nici de înţelepciunea dumnezeiască, chiar dacă am fi socotiţi de toţi fraţii înţelepţi. Fiindcă s-a scris: «Mânia în sânul celor fără de minte sălăşluieşte»<text:span text:style-name="T44"> </text:span>(Ecl. 7,1). Dar nu putem dobândi nici sfaturile mântuitoare ale dreptei socoteli, chiar dacă ne socotesc oamenii cuminţi. Căci scris este: «Mânia şi pe cei cuminţi îi pierde» (Prov. 15,10). Nu vom putea ţine nici cumpăna dreptăţii cu inimă trează, căci scris este: «Mânia bărbatului nu lucrează dreptatea lui Dumnezeu» (Iac. 1,20). Nici podoaba şi chipul cel bun nu-l putem dobândi, cu toate că ne laudă toţi, căci iarăşi scrie: «Bărbatul mânios nu este cu bun chip» (Prov.11,25). Drept aceea cel ce vrea să vie la desăvârşire şi pofteşte să lupte lupta cea duhovnicească după lege, străin să fie de toată mânia şi iuţimea. Iată ce porunceşte vasul alegerii: «Toată amărăciunea şi iuţimea şi mânia şi strigarea şi hula să se ridice de la voi, dimpreună cu toată răutatea» (Ef. 4,31). Iar când a zis «toată», nu ne-a mai lăsat nici o pricină pentru care mânia să fie trebuincioasă sau îndreptăţită. Deci cel ce vrea să îndrepte pe fratele său când greşeşte, sau să-l certe, să se silească a se păzi pe sine netulburat, ca nu cumva vrând pe altul să tămăduiască, să atragă boala asupra sa şi să audă cuvântul Evangheliei: «Doctore, vindecă-te pe tine însuţi», sau: «Ce vezi paiul din ochiul fratelui tău, iar bârna din ochiul tău n-o cunoşti?»<text:span text:style-name="T44"> </text:span>(Lc 4,23; Mc. 7,23).</text:p>
      <text:p text:style-name="P144">Din orice fel de pricină ar clocoti mânia în noi, ea ne orbeşte ochii sufletului şi nu-l lasă să vadă Soarele Dreptăţii. Căci precum fie că punem pe ochi foiţe de aur, fie de plumb, la fel împiedecăm puterea văzătoare, şi scumpetea foiţei de aur nu aduce nici o deosebire orbirii, tot aşa din orice pricină s-ar aprinde mânia, fie ea, zice-se, întemeiată sau neîntemeiată, la fel întunecă puterea văzătoare.</text:p>
      <text:p text:style-name="P144">Numai atunci întrebuinţăm mânia potrivit cu firea, când o pornim împotriva gândurilor pătimaşe şi iubitoare de plăceri. Aşa ne învaţă Proorocul zicând: «Mâniaţi-vă şi nu păcătuiţi» (Ps. 4,4); adică aprindeţi mânia asupra patimilor voastre şi asupra gândurilor rele şi nu păcătuiţi săvârşind cele puse de ele în minte. Acest înţeles îl arată limpede cuvântul următor: «... pentru cele ce ziceţi întru inimile voastre, în aşternuturile voastre vă pocăiţi» (Ps. 4,4); adică atunci când vin în inima voastră gândurile cele rele scoate-ţi-le afară cu mânie, iar după ce le veţi fi scos, aflându-vă ca pe un pat al liniştii sufletului, pocăiţi-vă. Împreună cu acesta glăsuieşte şi fericitul Pavel, folosindu-se de cuvântul lui şi adăugând: «Soarele să nu apună peste mânia voastră, nici să daţi loc diavolului» (Efes. 4,26); adică să nu faceţi pe Hristos, Soarele Dreptăţii, să apună pentru inimile voastre, din pricină că-L mâniaţi prin învoirea cu gândurile rele, ca apoi, prin depărtarea Lui, să afle diavolul loc de şedere în voi. Despre Soarele acesta şi Dumnezeu zice prin Proorocul: «Iată celor ce se tem de numele Meu, va răsări Soarele Dreptăţii şi tămăduire va fi în aripile lui» (Maleahi 3,20).</text:p>
      <text:p text:style-name="P144">Iar de vom lua cele zise după literă, nici până la apusul soarelui nu ni se îngăduie să ţinem mânia. Ce vom zice deci despre aceia care, în sălbătăcia şi turbarea dispoziţiei lor pătimaşe, ţin mânia nu numai până la apusul soarelui, ci, întinzând-o peste multe zile, tac unii faţă de alţii şi n-o mai scot afară cu cuvântul, ci prin tăcere îşi sporesc veninul tinerii de minte a răului spre pierzarea lor. Ei nu ştiu că trebuie să fugă nu numai de mânia cea cu fapta, ci şi de cea din cuget, ca nu cumva, înnegrindu-li-se mintea de întunecimea amintirii răului, să cadă din lumina cunoştinţei şi din dreapta socoteală şi să se lipsească de sălăşluirea Duhului Sfânt. Pentru aceasta şi Domnul porunceşte în Evanghelii să lăsăm darul înaintea altarului şi să ne împăcăm cu fratele nostru (Mt. 5,24). Căci nu e cu putinţă ca să fie bine primit darul până ce mânia şi ţinerea de minte a răului se află încă în noi. Asemenea şi Apostolul, zicând: «Rugaţi-vă neîncetat» (I Tes. 5,17) şi «Bărbaţii să se roage în tot locul, ridicând mâini cuvioase, fără mânie şi fără gânduri» (I Tim. 2,8), ne învaţă aceleaşi lucruri. Rămâne aşadar ca, sau să nu ne rugăm niciodată şi prin aceasta să ne facem vinovaţi înaintea poruncii apostoleşti, sau, silindu-ne să păzim ceea ce ni s-a poruncit, să facem aceasta fără mânie şi fără a ţine minte răul. Şi fiindcă de multe ori când sunt întristaţi sau tulburaţi fraţii noştri, zicem că nu ne pasă, că nu din pricina noastră sunt tulburaţi, Doctorul sufletelor, vrând să smulgă din rădăcină, adică din inimă, pricinile mâniei, ne porunceşte că nu numai când suntem noi mâhniţi asupra fratelui să lăsăm darul şi să ne împăcăm, ci şi dacă el s-a mâhnit asupra noastră, pe drept sau pe nedrept, să-l tămăduim, dezvinovăţindu-ne, şi apoi să aducem darul.</text:p>
      <text:p text:style-name="P144">Dar de ce să zăbovim prea mult la vremurile evanghelice, când putem învăţa aceasta şi din legea veche? Deşi s-ar părea că aceasta e cu pogorământ, totuşi zice şi ea: «Să nu urăşti pe fratele tău întru inima ta» (Levit. 19,17), şi iarăşi: «Căile celor ce ţin minte răul, spre moarte (duc)» (Prov. 12,28). Deci şi acolo se opreşte nu numai mânia cu fapta, ci se osândeşte şi cea din cuget. De aceea, urmând legilor dumnezeieşti, să ne luptăm cu toată puterea împotriva duhului mâniei, a cărui boală o avem înlăuntrul nostru.</text:p>
      <text:p text:style-name="P144">Să nu căutăm singurătatea si pustia pentru că ne mâniem pe oameni, ca şi când acolo n-ar fi cel ce ne porneşte spre mânie, sau fiindcă e mai uşor să dobândim virtutea îndelungii răbdări în singurătate. Căci din mândrie şi din voinţa de a nu ne învinui pe noi înşine şi de a nu pune pe seama trândăviei noastre pricinile tulburării, poftim despărţirea de fraţi. Drept aceea până ce aruncăm pricinile neputinţei noastre în socoteala altora, nu este cu putinţă să ajungem la desăvârşirea îndelungii răbdări. Capătul îndreptării şi al păcii noastre nu se câştigă din îndelunga răbdare ce o are aproapele cu noi, ci din suferirea răului aproapelui de către noi. Deci de vom fugi de lupta îndelungii răbdări, căutând pustia şi singurătatea, patimile netămăduite ale noastre, pe care le vom duce acolo, vor rămânea ascunse, dar nu vor fi smulse. Căci pustia şi retragerea celor neizbăviţi de patimi nu numai că le păzeşte patimile nevătămate, ci li le şi acoperă, încât nu-i lasă să se simtă pe ei înşişi de ce patimă se biruiesc, ci, dimpotrivă, le pune în minte năluciri de virtute şi-i face să creadă că au câştigat îndelunga răbdare şi smerenia, până nu este cine să-i ispitească şi să-i probeze. Dar când vine vreo pricină, care îi stârneşte şi-i cearcă, patimile cele ce mocnesc tăinuit sar îndată ca nişte cai fără frâu, hrăniţi multă vreme în linişte şi odihnă, din ocoalele lor şi târăsc cu şi mai multă vijelie şi sălbătăcie spre pierzare pe călăreţul lor. Căci şi mai mult se sălbătăcesc patimile în noi, când e încetată legătura cu oamenii, încât pierdem şi umbra suferirii şi a îndelungii răbdări, pe care în tovărăşia fraţilor ni se părea că le avem; aceasta pentru lăsarea deprinderii cu oamenii şi din pricina singurătăţii. Căci precum fiarele veninoase ce stau liniştite în culcuşurile lor din pustie, de îndată ce prind pe careva apropiindu-se de ele, îşi arată toată turbarea lor, asemenea şi oamenii pătimaşi, care sunt liniştiţi din pricina pustiei, iar nu din vreo dispoziţie a virtuţii, îşi dau veninul pe faţă când apucă pe cineva care s-a apropiat şi-i întărâtă. De aceea cei ce caută desăvârşirea blândeţii sunt datori să pună toată strădania, ca să nu se mânie nu numai asupra oamenilor, dar nici asupra dobitoacelor şi nici asupra lucrurilor neînsufleţite. Căci îmi aduc aminte de mine când petreceam în pustie, că mă porneam cu mânie asupra trestiei şi o azvârleam, pentru că nu-mi plăcea fie grosimea, fie subţirimea ei; asemenea şi asupra lemnelor când voiam să le tai şi nu puteam repede, sau asupra cremenii, când mă sileam să scapăr şi nu ieşea foc îndată. Aşa mi se întinsese coarda mâniei, încât o porneam si asupra lucrurilor neînsufleţite.</text:p>
      <text:p text:style-name="P144">Drept aceea, de vrem să dobândim fericirea făgăduită de Domnul, datori suntem să înfrânăm, precum s-a zis, nu numai mânia cea cu lucrul, ci şi mânia din cuget. Căci nu foloseşte aşa de mult a-ţi ţine gura în vremea mâniei, ca să nu dai drumul la vorbe furioase, cât foloseşte a-ţi curaţi inima de ţinerea de minte a răului şi a nu învârti în minte gânduri viclene asupra fratelui. Învăţătura evanghelică porunceşte să se taie mai bine rădăcinile patimilor decât roadele lor. Fiindcă tăindu-se din inimă rădăcina mâniei, nu mai are loc nici fapta de ură sau de pizmă. Căci celui ce urăşte pe fratele său, ucigaş de om i s-a zis, fiindcă îl ucide cu dispoziţia de ură din cugetul lui. Desigur aici nu văd oamenii vărsându-se sângele aceluia prin sabie, dar vede Dumnezeu cum a fost omorât cu gândul şi cu dispoziţia de ură. Dumnezeu va da fiecăruia sau cunună, sau osândă, nu numai pentru fapte, ci şi pentru gânduri şi hotărâri, precum însuşi zice prin Prorocul: «Iată vin să adun faptele şi gândurile lor» (Is. 66,18). La fel zice şi Apostolul: «înseşi gândurile lor se vor învinui sau apăra între ele, în ziua în care va judeca Dumnezeu cele ascunse ale oamenilor» (Rom. 2,15). Dar însuşi Stăpânul, învăţându-ne că trebuie să lepădăm toată mânia, zice în Evanghelie: «Cel ce se mânie pe fratele său vinovat va fi judecăţii» (Mt. 5,12). Aşa stă în copiile cele bune (cuvântul în deşert e un adaos), potrivit cu gândul Scripturii despre acest lucru. Căci Domnul voieşte ca noi să tăiem în toate chipurile rădăcina şi scânteia însăşi a mâniei şi nici o pricină a ei să nu păstrăm în noi, ca nu cumva, pornindu-ne la început dintr-o pricină aşa zisă întemeiată, mai pe urmă să alunecăm în turbarea mâniei fără temei.</text:p>
      <text:p text:style-name="P144">Iar leacul desăvârşit al acestei boli acesta este: să credem că nu ne este iertat să ne stârnim mânia nici pentru pricini drepte, nici pentru nedrepte. Căci duhul mâniei întunecându-ne mintea, nu se va mai afla întru noi nici lumina care ne ajută să deosebim lucrurile, nici tăria sfatului drept, nici cârma dreptăţii. Dar nici templu al Duhului Sfânt nu ni se mai poate face sufletul, câtă vreme ne va stăpâni duhul mâniei întunecându-ne mintea. Iar la urma tuturor, având în fiecare zi în faţă icoana morţii, care nu ştim când poate veni, să ne păzim pe noi înşine de mânie şi să ştim că n-avem nici un folos nici de neprihănire, nici de lepădarea de cele pământeşti, nici de posturi şi privegheri, căci de vom fi stăpâniţi de mânie şi ură, vinovaţi vom fi judecăţii.</text:p>
      <text:p text:style-name="P32"/>
      <text:p text:style-name="P214"/>
      <text:p text:style-name="P35">V. Despre întristare</text:p>
      <text:p text:style-name="P32"/>
      <text:p text:style-name="P144">A cincea luptă o avem împotriva duhului întristării, care întunecă sufletul ca să nu poată avea nici o vedere duhovnicească şi-l opreşte de la toată lucrarea cea bună. Când duhul acesta viclean tăbărăşte asupra sufletului şi-l întunecă în întregime, nu-i mai îngăduie să-şi facă rugăciunile cu osârdie, nici să stăruie cu folos pe lângă sfintele citiri şi nu rabdă pe om să fie blând şi smerit faţă de fraţi; îi pricinuieşte scârbă faţă de toate lucrurile şi faţă de însăşi făgăduinţa vieţii. Scurt vorbind, întristarea tulbură toate sfaturile mântuitoare ale sufletului şi usucă toată puterea şi stăruinţa lui, făcându-l ca pe un ieşit din minte şi legându-l de gândul deznădejdii. De aceea, dacă avem de gând să luptăm lupta duhovnicească şi să biruim cu Dumnezeu duhurile răutăţii, să păzim cu toată străjuirea inima noastră dinspre duhul întristării (Prov. 4,23). Căci precum molia roade haina şi caria lemnul, aşa întristarea mănâncă sufletul omului. Ea îl face să ocolească toată întâlnirea bună şi nu-l lasă să primească cuvânt de sfat nici de la prietenii cei adevăraţi, precum nu-i îngăduie să le dea răspuns bun şi paşnic. Ci învăluind tot sufletul, îl umple de amărăciune şi de nepăsare. În sfârşit îi pune în minte gândul să fugă de oameni, ca de unii ce i s-ar fi făcut pricină de tulburare şi nu-l lasă să-şi dea seama că nu dinafară vine boala, ci ea mocneşte înăuntru, făcându-se arătată când vine vreo ispită care o dă la iveală. Căci niciodată nu s-ar vătăma omul de om, dacă nu ar avea mocnind înăuntru pricinile patimilor. De aceea Ziditorul a toate şi Doctorul sufletelor, Dumnezeu, Cel ce singur ştie rănile sufletului cu de-amănuntul, nu porunceşte să lepădăm petrecerea cu oamenii, ci să tăiem din noi pricinile păcatului şi să cunoaştem că sănătatea sufletului se dobândeşte nu despărţindu-ne de oameni, ci petrecând şi exercitându-ne cu cei virtuoşi. Când aşadar pentru oarecare pricini, zise «îndreptăţite», ne despărţim de fraţi, n-am tăiat pricinile întristării, ci numai le-am schimbat, fiindcă boala ce mocneşte înăuntru se poate aprinde şi printr-alte lucruri. De aceea tot războiul să ne fie împotriva patimilor celor dinăuntru. Căci de le vom scoate pe acestea din inimă cu darul şi cu ajutorul lui Dumnezeu, nu numai cu oamenii, dar şi cu fiarele sălbatice vom petrece cu uşurinţă, cum zice şi fericitul Iov: «Fiarele sălbatice vor fi cu tine în pace» (Iov 5,23). Deci mai întâi trebuie să luptăm împotriva duhului întristării, care împinge sufletul la deznădejde, ca să-l alungăm din inima noastră. Căci acesta n-a lăsat pe Cain să se pocăiască după ce şi-a ucis fratele, nici pe Iuda după cea vândut pe Domnul. Să ne deprindem numai în acea întristare, care se cuprinde în pocăinţa pentru păcate şi e împreunată cu nădejdea cea bună. Despre aceasta zice şi Apostolul: «întristarea cea după Dumnezeu lucrează pocăinţă spre mântuire, fără părere de rău» (II Cor. 7,10). Căci întristarea cea după Dumnezeu, hrănind sufletul cu nădejdea pocăinţei, e împreunată cu bucurie. De aceea ea face pe om osârduitor şi ascultător spre toată lucrarea cea bună, prietenos, smerit, blând, gata să sufere răul şi să rabde toată buna osteneală şi zdrobirea, ca una ce e cu adevărat după Dumnezeu. Ea face să se arate în om roadele Sfântului Duh, care sunt: bucuria, dragostea, pacea, îndelunga răbdare, bunătatea, credinţa şi înfrânarea. De la întristarea cea potrivnică însă, cunoaştem roadele duhului celui rău, adică: trândăvia, lipsa de răbdare, mânia, ura, împotrivirea în cuvânt, lenea la rugăciune. De această întristare suntem datori să fugim, ca şi de curvie, de iubirea de argint, de mânie şi de toate celelalte patimi. Ea se tămăduieşte prin rugăciune, prin nădejdea în Dumnezeu, prin cugetarea la cuvintele cele dumnezeieşti şi prin petrecerea cu oamenii cuvioşi. </text:p>
      <text:p text:style-name="P32"/>
      <text:p text:style-name="P32"/>
      <text:p text:style-name="P35">VI. Despre trândăvie</text:p>
      <text:p text:style-name="P32"/>
      <text:p text:style-name="P144">A şasea luptă o avem împotriva duhului trândăviei, care e înjugat cu duhul întristării şi lucrează împreună. Cumplit şi apăsător e acest drac şi neîncetat războieşte pe monahi. El cade pe la al şaselea ceas peste monah, pricinuindu-i moleşeală, întristare şi scârbă chiar şi faţă de locul unde se află şi de fraţii cu care petrece, ba şi faţă de orice lucrare şi de însăşi citirea dumnezeieştilor Scripturi. Îi pune în minte şi gânduri de mutare, şoptindu-i că de nu se va muta într-alte locuri, deşartă îi va fi toată vremea şi osteneala. Pe lângă acestea mai stârneşte şi foame într-însul pe la al şaselea ceas, câtă nu i s-ar fi întâmplat chiar după un post de trei zile, sau după un drum foarte îndelungat, sau după o osteneală grea. Apoi îi pune în minte gândul că nu va putea scăpa de boala şi greutatea aceasta în nici un chip altfel, fără numai de va ieşi des şi se va duce la fraţi, dându-i ca motiv folosul sau cercetarea celor neputincioşi. Iar dacă nu-l poate înşela numai cu acestea, îl scufundă în somn greu şi se năpusteşte şi mai furios asupra lui, neputând fi alungat într-alt fel, fără numai prin rugăciune, prin reţinerea de la vorbe deşarte, prin cugetarea la cuvintele dumnezeieşti şi prin răbdarea în ispite. De nu va găsi însă pe monah îmbrăcat cu aceste arme, îl va săgeta cu săgeţile sale şi-l va face nestatornic, împrăştiat şi leneş, îndemnându-l să colinde mănăstiri multe şi să nu se îngrijească de nimic altceva, fără numai să afle unde se fac mâncăruri şi băuturi mai bune. Căci nimic nu-i năluceşte mintea leneşului decât gânduri ca acestea. Prin acestea îl încâlceşte apoi cu lucruri lumeşti şi puţin câte puţin îl atrage în îndeletniciri vătămătoare, până ce îl scoate cu totul şi din cinul monahicesc.</text:p>
      <text:p text:style-name="P144">Ştiind Dumnezeiescul Apostol că această boală e foarte grea şi ca un doctor iscusit vrând s-o smulgă din sufletele noastre din rădăcini, arată mai ales pricinile din care se naşte, zicând: «Vă poruncim vouă fraţilor, întru numele Domnului nostru Iisus Hristos, să vă feriţi de tot fratele care umblă fără de rânduială şi nu după predania care aţi luat de la noi. Că înşivă ştiţi cum trebuie să urmaţi nouă, că noi n-am umblat fără de rânduială între voi, nici am mâncat de la cineva pâine în dar, ci cu osteneală şi trudă lucrând zi şi noapte, ca să nu îngreunăm pe nimeni dintre voi. Nu doar că n-am fi avut dreptul, ci ca pe noi să ne aveţi pildă spre a urma nouă. Când ne aflam la voi acestea vă porunceam, că dacă cineva nu lucrează, nici să nu mănânce. Auzim că sunt unii dintre voi, care umblă fără rânduială nimica lucrând ci iscodind. Unora ca acestora le poruncim şi-i rugăm întru Hristos Iisus, ca întru linişte lucrând să mănânce pâinea lor» (II Tes. 3;6,12). Să luăm aminte cât de lămurit ne arată Apostolul pricinile trândăviei, când numeşte «fără de rânduială» pe cei ce nu lucrează, dezvăluind prin acest singur cuvânt multele lor păcate. Căci cel fără de rânduială este şi fără de evlavie şi obraznic în cuvinte şi gata spre batjocură, de aceea şi incapabil de linişte şi rob trândăviei. Drept aceea porunceşte tuturor să se depărteze de ei, ferindu-se ca de ciumă. Apoi zice: «Şi nu după predania, care aţi luat de la noi», arătând prin cuvintele acestea că aceia sunt mândri şi dispreţuitori şi desfac predaniile apostolice. Şi iarăşi zice: «în dar n-am mâncat pâine de la nimeni, ci cu osteneală şi trudă, lucrând zi şi noapte». Învăţătorul neamurilor, propovăduitorul Evangheliei, cel răpit până la al treilea cer (II Cor. 12,2), cel ce zice că Domnul a poruncit ca aceia care vestesc Evanghelia, din Evanghelie să trăiască (II Cor. 9,12), lucrează cu osteneală şi trudă zi şi noapte spre a nu îngreuia pe nimeni. Atunci cum ne vom lenevi noi la lucru şi vom căuta odihnă trupească, odată ce nu ni s-a încredinţat nici propovăduirea Evangheliei, nici grija bisericilor, ci numai purtarea de grijă a sufletului nostru? Apoi arătând şi mai lămurit vătămarea ce se naşte din şederea fără lucru, adaugă: «nimica lucrând, ci iscodind». Căci din şederea fără lucru iese iscodirea şi din iscodire neorânduiala şi din neorânduială tot păcatul. Arătându-le apoi şi tămăduirea, zice: «Iar unora ca acestora le poruncim ca întru linişte lucrând să-şi mănânce pâinea lor». Pe urmă le spune într-un chip şi mai dojenitor: «Dacă cineva nu vrea să lucreze, nici să nu mănânce». De aceste porunci apostoleşti fiind învăţaţi Sfinţii Părinţi cei din Egipt, nu îngăduie nici o vreme în care monahii să rămână fără lucru, mai ales cei tineri, ştiind că prin răbdarea lucrului alungă trândăvia, îşi dobândesc hrana şi ajută celor lipsiţi. Căci nu lucrează numai pentru trebuinţele lor, ci din prisos dau şi străinilor, săracilor şi celor din închisori, crezând că o atare facere de bine este o jertfă sfântă şi bine primită la Dumnezeu. Încă zic Părinţii şi aceasta: că cel ce lucrează, e războit adesea numai de un drac şi numai de acela e năcăjit, pe când cel ce nu lucrează, de nenumărate duhuri este robit. Pe lângă acestea, bine este să aducem şi un cuvânt al lui Avva Moisi, cel mai cercat dintre Părinţi, pe care l-a zis către mine. Căci şezând eu puţină vreme în pustie, am fost supărat de trândăvie şi, m-am dus la dânsul şi am zis: «Ieri fiind cumplit supărat de trândăvie şi slăbind foarte, nu m-aş fi izbăvit de ea, de nu m-aş fi dus la Avva Pavel». <text:line-break/>Şi mi-a răspuns la aceasta Avva Moisi şi a zis: «Să ştii că nu te-ai izbăvit de ea, ci şi mai mult te-ai dat prins şi rob. Deci să ştii că mai greu te va lupta, ca pe unul ce calci rânduiala, dacă nu te vei strădui de acum înainte să o birui cu răbdarea, cu rugăciunea şi cu lucrul mâinilor».</text:p>
      <text:p text:style-name="P32"/>
      <text:p text:style-name="P32">VII. Despre slava deşartă</text:p>
      <text:p text:style-name="P32"/>
      <text:p text:style-name="P144">A şaptea luptă o avem împotriva duhului slavei deşarte. Patima aceasta este foarte felurită şi foarte subţire şi nu o bagă de seamă uşor nici însuşi cel ce pătimeşte de dânsa. Atacurile celorlalte patimi sunt mai vădite şi de aceea e mai uşoară oarecum lupta cu dânsele, căci sufletul cunoaşte pe potrivnicul său şi îndată îl răstoarnă prin împotrivirea cu cuvântul şi prin rugăciune. Dar păcatul slavei deşarte, având multe înfăţişări, precum s-a zis, este greu de biruit. El încearcă să săgeteze pe ostaşul lui Hristos prin orice îndeletnicire, prin glas, prin cuvânt, prin tăcere, prin lucru, prin priveghere, posturi, rugăciune, citire, linişte, până şi prin îndelunga răbdare. Pe cel ce nu izbuteşte să-i amăgească spre slava deşartă prin scumpetea hainelor, încearcă să-l ispitească prin îmbrăcămintea proastă şi pe cel ce nu l-a putut face să se îngâmfe prin cinste, pe acela îl duce la nebunie prin aşa zisa răbdare a necinstei; iar pe cel ce nu l-a putut împinge la slava deşartă pentru destoinicia în cuvânt, îl amăgeşte prin tăcere, făcându-l să-şi închipuie că a dobândit liniştea. Dacă n-a putut moleşi pe cineva prin belşugul bucatelor, îl slăbănogeşte prin postul pe care îl ţine de dragul laudelor. Scurt vorbind, tot lucrul, toată îndeletnicirea dă prilej de război acestui diac viclean. Pe lângă acestea el îl face pe monah să se gândească şi la preoţie. Îmi aduc aminte de un bătrân, pe când petreceam în pustia sketică. Ducându-se acesta la chilia unui frate spre cercetare, apropiindu-se de uşă l-a auzit grăind. Şi socotind bătrânul că citeşte din Scriptură a stat să asculte, până ce a simţit că fratele îşi ieşise din minte din pricina slavei deşarte şi se hirotonisise pe sine diacon, făcând tocmai otpustul celor chemaţi. Deci cum a auzit bătrânul acestea, împingând uşa a intrat şi întâmpinându-l fratele i s-a închinat după obicei şi ceru să afle de la el, dacă de multă vreme aşteaptă la uşă. Iar bătrânul i-a răspuns în glumă, zicând: «Acum venii când făceai tu otpustul celor chemaţi». Auzind fratele acestea, a căzut la picioarele bătrânului, cerându-i să se roage pentru dânsul, ca să se izbăvească de rătăcirea aceasta.</text:p>
      <text:p text:style-name="P144">Am amintit aceasta, vrând să arăt la câtă nesimţire duce dracul acesta pe om. Drept aceea, cel ce vrea să se lupte desăvârşit şi să ia cununa dreptăţii desăvârşite să se străduiască în toate chipurile să biruie această fiară cu multe capete. Să aibă pururi înaintea ochilor cuvântul lui David: «Domnul a risipit oasele celor ce plac oamenilor». Deci nimic să nu facă uitându-se după lauda oamenilor, ci numai răsplata lui Dumnezeu să o caute. Să lepede necontenit gândurile care vin în inima lui şi îl laudă, şi să se dispreţuiască pe sine înaintea lui Dumnezeu. Căci numai aşa va putea, cu ajutorul lui Dumnezeu, să se izbăvească de duhul slavei deşarte.</text:p>
      <text:p text:style-name="P32"/>
      <text:h text:style-name="P219" text:outline-level="1">VIII. Despre mândrie</text:h>
      <text:p text:style-name="P32"/>
      <text:p text:style-name="P144">A opta luptă o avem împotriva duhului mândriei. Aceasta este foarte cumplită şi mai sălbatică decât toate cele de până aici. Ea războieşte mai ales pe cei desăvârşiţi şi pe cei ce s-au urcat până aproape de culmea virtuţilor, încercând să-i prăbuşească. Şi precum ciuma cea aducătoare de stricăciune nimiceşte nu numai un mădular al trupului, ci întreg trupul, aşa mândria nu strică numai o parte a sufletului, ci tot sufletul. Fiecare din celelalte patimi, deşi tulbură sufletul, se războieşte numai cu virtutea opusă şi căutând să o biruiască pe aceea, întunecă numai în parte sufletul. Patima mândriei însă îi întunecă întreg sufletul şi-l prăbuşeşte în cea mai adâncă prăpastie. Ca să înţelegem mai lămurit cele zise, să luăm seama la lucrul următor: îmbuibarea stomacului se sârguieşte să strice înfrânarea; curvia, curăţia; iubirea de argint; sărăcia, mânia; blândeţea; şi celelalte feluri ale păcatului asemenea pe celelalte virtuţi opuse. Dar păcatul mândriei, când pune stăpânire pe bietul suflet, ca un tiran prea cumplit care a cucerit o cetate mare şi înaltă, îl dărâmă în întregime şi îl surpă până în temelii. Mărturie despre aceasta este îngerul acela, care pentru mândrie a căzut din cer. Căci fiind zidit de Dumnezeu şi împodobit cu toată virtutea şi înţelepciunea, n-a voit să le recunoască pe acestea venite din darul Stăpânului, ci din firea sa. De aceea s-a socotit pe sine întocmai ca Dumnezeu. Gândul acesta al lui mustrându-l Proorocul zice: «Ai zis întru inima ta: şedea-voi pe un munte înalt, pune-voi scaunul meu peste nouri şi voi fi asemenea Celui Preaînalt» (Is. 14:13,14). Iar tu om eşti şi nu Dumnezeu. Şi iarăşi alt Prooroc zice: «Ce te făleşti întru răutate puternice?» (Ps. 51,1) şi celelalte ale psalmului. Deci, ştiind acestea, să ne temem şi «cu toată străjuirea să păzim inima noastră» (Prov. 4,23) dinspre duhul mândriei cel purtător de moarte, zicând în noi înşine de câte ori am dobândit vreo virtute, cuvântul Apostolului: «Nu eu, ci darul lui Dumnezeu, carele este cu mine» (I Cor. 15,10), şi cel zis de Domnul: «Fără de Mine nu puteţi face nimic» (Ioan 15,5), sau cel zis de Proorocul: «Dacă Domnul nu ar zidi casa, în zadar s-ar trudi ziditorii» (Ps. 126,1), şi în sfârşit cel zis de Apostol: «Nu a celui ce voieşte, nici a celui ce aleargă, ci a lui Dumnezeu, carele miluieşte» (Rom. 9,16). Căci chiar de ar fi cineva cât de fierbinte cu osârdia şi de sârguitor cu vrerea, fiind legat de trup şi sânge nu va putea ajunge la desăvârşire, decât prin mila lui Hristos şi prin harul Său. Pentru că zice Iacov: «Toată darea cea bună de sus este» (Iac. 1,17); iar Apostolul Pavel zice: «Ce ai tu, ce nu ai luat? Iar dacă ai luat, ce te lauzi ca şi cum n-ai fi luat şi te făleşti ca de ale tale?» (I Cor. 4,7).</text:p>
      <text:p text:style-name="P144">Iar că mântuirea ne vine prin harul şi mila lui Dumnezeu, ne dă mărturie adevărată tâlharul acela de pe Cruce, care a primit Raiul nu ca preţ al virtuţii, ci prin harul şi mila lui Dumnezeu. Acestea ştiindu-le Părinţii noştri, toţi cu un glas au învăţat, că nu putem ajunge într-alt fel la desăvârşirea virtuţii, fără numai prin smerenie. Iar aceasta se naşte din credinţă, din frica lui Dumnezeu, din blândeţe şi din sărăcia desăvârşită, prin care ne vine şi dragostea desăvârşită, cu darul şi cu iubirea de oameni a Domnului nostru Iisus Hristos, Căruia se cuvine slava în veci. Amin. </text:p>
      <text:p text:style-name="P32"/>
      <text:p text:style-name="P32">Bibliografie: <text:span text:style-name="T74">Filocalia</text:span>, volumul I, ediţia a II-a, editura Harisma, Bucureşti, 1992</text:p>
      <text:p text:style-name="P175"/>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Arial1" svg:font-family="Ari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Regular"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ro" fo:country="RO"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ro" fo:country="RO"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paragraph-properties fo:orphans="0" fo:widows="0" fo:hyphenation-remain-char-count="2" fo:hyphenation-push-char-count="2" fo:hyphenation-ladder-count="no-limit" style:text-autospace="none" style:punctuation-wrap="simple" style:writing-mode="lr-tb"/>
      <style:text-properties style:use-window-font-color="true" style:font-name="Arial" fo:font-size="10pt" fo:language="ro" fo:country="RO" style:font-name-asian="Times New Roman" style:font-size-asian="10pt" style:font-name-complex="Arial" style:font-size-complex="10pt" style:language-complex="ar" style:country-complex="SA" fo:hyphenate="true"/>
    </style:style>
    <style:style style:name="Text_20_Body_20_Single" style:display-name="Text Body Single" style:family="paragraph" style:parent-style-name="Default_20_Text" style:class="text">
      <style:paragraph-properties fo:text-align="justify" style:justify-single-word="false" fo:orphans="2" fo:widows="2" style:text-autospace="ideograph-alpha"/>
      <style:text-properties style:font-name="Times New Roman" fo:font-size="12pt" style:font-size-asian="12pt" style:font-name-complex="Times New Roman" style:font-size-complex="12pt"/>
    </style:style>
    <style:style style:name="Text_20_Body_20_Indent" style:display-name="Text Body Indent" style:family="paragraph" style:parent-style-name="Default_20_Text" style:class="text">
      <style:paragraph-properties fo:text-align="justify" style:justify-single-word="false" fo:orphans="2" fo:widows="2" style:text-autospace="ideograph-alpha">
        <style:tab-stops>
          <style:tab-stop style:position="0.2244in"/>
        </style:tab-stops>
      </style:paragraph-properties>
      <style:text-properties style:font-name="Times New Roman" fo:font-size="10.5pt" style:font-size-asian="10.5pt" style:font-name-complex="Times New Roman" style:font-size-complex="10.5pt"/>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Default_20_Text" style:next-style-name="Default_20_Text" style:class="text">
      <style:paragraph-properties fo:margin-top="0.1665in" fo:margin-bottom="0.0417in"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Default_20_Text" style:next-style-name="Default_20_Text" style:class="text">
      <style:paragraph-properties fo:margin-top="0.1665in" fo:margin-bottom="0.0417in"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text-align="justify" style:justify-single-word="false" fo:orphans="2" fo:widows="2" fo:keep-with-next="always" style:text-autospace="ideograph-alpha"/>
      <style:text-properties fo:font-size="12pt" fo:font-weight="bold" style:font-size-asian="12pt" style:font-weight-asian="bold" style:font-size-complex="12pt" style:font-weight-complex="bold"/>
    </style:style>
    <style:style style:name="Heading_20_4" style:display-name="Heading 4" style:family="paragraph" style:parent-style-name="Default_20_Text" style:next-style-name="Default_20_Text" style:class="text">
      <style:paragraph-properties fo:margin-top="0.1665in" fo:margin-bottom="0.0417in" fo:keep-with-next="always"/>
      <style:text-properties style:font-name="Times New Roman" fo:font-size="14pt" fo:font-weight="bold" style:font-size-asian="14pt" style:font-weight-asian="bold" style:font-name-complex="Times New Roman" style:font-size-complex="14pt" style:font-weight-complex="bold"/>
    </style:style>
    <style:style style:name="List" style:family="paragraph" style:parent-style-name="Text_20_Body_20_Single" style:class="list">
      <style:text-properties style:font-name="Times New Roman1" style:font-name-complex="Tahoma1"/>
    </style:style>
    <style:style style:name="Header" style:family="paragraph" style:parent-style-name="Default_20_Text" style:class="extra">
      <style:paragraph-properties>
        <style:tab-stops>
          <style:tab-stop style:position="3.15in" style:type="center"/>
          <style:tab-stop style:position="6.3in" style:type="right"/>
        </style:tab-stops>
      </style:paragraph-properties>
      <style:text-properties style:font-name="Times New Roman" style:font-name-complex="Times New Roman"/>
    </style:style>
    <style:style style:name="Footer" style:family="paragraph" style:parent-style-name="Default_20_Text" style:class="extra">
      <style:paragraph-properties>
        <style:tab-stops>
          <style:tab-stop style:position="2.8839in" style:type="center"/>
          <style:tab-stop style:position="5.7681in" style:type="right"/>
        </style:tab-stops>
      </style:paragraph-properties>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_20_Single" style:class="extra"/>
    <style:style style:name="Footnote" style:family="paragraph" style:parent-style-name="Default_20_Text" style:class="extra">
      <style:paragraph-properties fo:orphans="2" fo:widows="2" style:text-autospace="ideograph-alpha"/>
      <style:text-properties style:font-name="Times New Roman" style:font-name-complex="Times New Roman"/>
    </style:style>
    <style:style style:name="Index" style:family="paragraph" style:parent-style-name="Default_20_Text" style:class="index">
      <style:paragraph-properties text:number-lines="false" text:line-number="0"/>
      <style:text-properties style:font-name="Times New Roman1" style:font-name-complex="Tahoma1"/>
    </style:style>
    <style:style style:name="Title" style:family="paragraph" style:parent-style-name="Default_20_Text" style:class="chapter">
      <style:paragraph-properties fo:text-align="center" style:justify-single-word="false"/>
      <style:text-properties fo:font-size="14pt" style:font-size-asian="14pt" style:font-size-complex="14pt"/>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class="text">
      <style:paragraph-properties fo:orphans="0" fo:widows="0" fo:hyphenation-remain-char-count="2" fo:hyphenation-push-char-count="2" fo:hyphenation-ladder-count="no-limit" style:text-autospace="none" style:punctuation-wrap="simple" style:writing-mode="lr-tb"/>
      <style:text-properties style:use-window-font-color="true" style:font-name="Arial" fo:font-size="10pt" fo:language="ro" fo:country="RO" style:font-name-asian="Times New Roman" style:font-size-asian="10pt" style:font-name-complex="Arial" style:font-size-complex="10pt" style:language-complex="ar" style:country-complex="SA" fo:hyphenate="true"/>
    </style:style>
    <style:style style:name="Heading_20_1" style:display-name="Heading 1" style:family="paragraph" style:parent-style-name="Default_20_Text" style:next-style-name="Default_20_Text" style:class="text">
      <style:paragraph-properties fo:margin-top="0.1665in" fo:margin-bottom="0.0417in"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Default_20_Text" style:next-style-name="Default_20_Text" style:class="text">
      <style:paragraph-properties fo:margin-top="0.1665in" fo:margin-bottom="0.0417in" fo:keep-with-next="always"/>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Default_20_Text" style:class="text">
      <style:paragraph-properties fo:text-align="justify" style:justify-single-word="false" fo:orphans="2" fo:widows="2" style:text-autospace="ideograph-alpha">
        <style:tab-stops>
          <style:tab-stop style:position="0.2244in"/>
        </style:tab-stops>
      </style:paragraph-properties>
      <style:text-properties style:font-name="Times New Roman" fo:font-size="10.5pt" style:font-size-asian="10.5pt" style:font-name-complex="Times New Roman" style:font-size-complex="10.5pt"/>
    </style:style>
    <style:style style:name="Text_20_Body_20_Single" style:display-name="Text Body Single" style:family="paragraph" style:parent-style-name="Default_20_Text" style:class="text">
      <style:paragraph-properties fo:text-align="justify" style:justify-single-word="false" fo:orphans="2" fo:widows="2" style:text-autospace="ideograph-alpha"/>
      <style:text-properties style:font-name="Times New Roman" fo:font-size="12pt" style:font-size-asian="12pt" style:font-name-complex="Times New Roman" style:font-size-complex="12pt"/>
    </style:style>
    <style:style style:name="Title" style:family="paragraph" style:parent-style-name="Default_20_Text" style:class="chapter">
      <style:paragraph-properties fo:text-align="center" style:justify-single-word="false"/>
      <style:text-properties fo:font-size="14pt" style:font-size-asian="14pt" style:font-size-complex="14pt"/>
    </style:style>
    <style:style style:name="WW-Indent_20_corp_20_text_20_2" style:display-name="WW-Indent corp text 2" style:family="paragraph" style:parent-style-name="Default_20_Text">
      <style:paragraph-properties fo:margin-left="0.1965in" fo:margin-right="0in" fo:margin-top="0in" fo:margin-bottom="0.0835in" fo:line-height="200%" fo:text-indent="0in" style:auto-text-indent="false"/>
    </style:style>
    <style:style style:name="Footnote_20_Symbol" style:display-name="Footnote Symbol" style:family="text" style:parent-style-name="WW-Font_20_de_20_paragraf_20_implicit">
      <style:text-properties style:text-position="super 58%"/>
    </style:style>
    <style:style style:name="Page_20_Number" style:display-name="Page Number" style:family="text" style:parent-style-name="WW-Font_20_de_20_paragraf_20_implicit"/>
    <style:style style:name="Footnote_20_anchor" style:display-name="Footnote anchor" style:family="text">
      <style:text-properties style:text-position="super 58%"/>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St11z0" style:family="text">
      <style:text-properties style:font-name="Times New Roman" style:font-name-complex="Times New Roman"/>
    </style:style>
    <style:style style:name="WW-Font_20_de_20_paragraf_20_implicit" style:display-name="WW-Font de paragraf implicit" style:family="text"/>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pre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text-properties style:font-name="Times New Roman"/>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text-properties style:font-name="Times New Roman"/>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text-properties style:font-name="Times New Roman"/>
      </text:list-level-style-bullet>
      <text:list-level-style-bullet text:level="2" text:style-name="WW8Num4z1" style:num-suffix="." text:bullet-char="o">
        <style:list-level-properties text:space-before="1.25in" text:min-label-width="0.25in"/>
        <style:text-properties style:font-name="Courier New"/>
      </text:list-level-style-bullet>
      <text:list-level-style-bullet text:level="3" text:style-name="WW8Num4z2" style:num-suffix="." text:bullet-char="">
        <style:list-level-properties text:space-before="1.75in" text:min-label-width="0.25in"/>
        <style:text-properties style:font-name="Wingdings"/>
      </text:list-level-style-bullet>
      <text:list-level-style-bullet text:level="4" text:style-name="WW8Num4z3" style:num-suffix="." text:bullet-char="">
        <style:list-level-properties text:space-before="2.25in" text:min-label-width="0.25in"/>
        <style:text-properties style:font-name="Symbol"/>
      </text:list-level-style-bullet>
      <text:list-level-style-bullet text:level="5" text:style-name="WW8Num4z1" style:num-suffix="." text:bullet-char="o">
        <style:list-level-properties text:space-before="2.75in" text:min-label-width="0.25in"/>
        <style:text-properties style:font-name="Courier New"/>
      </text:list-level-style-bullet>
      <text:list-level-style-bullet text:level="6" text:style-name="WW8Num4z2" style:num-suffix="." text:bullet-char="">
        <style:list-level-properties text:space-before="3.25in" text:min-label-width="0.25in"/>
        <style:text-properties style:font-name="Wingdings"/>
      </text:list-level-style-bullet>
      <text:list-level-style-bullet text:level="7" text:style-name="WW8Num4z3" style:num-suffix="." text:bullet-char="">
        <style:list-level-properties text:space-before="3.75in" text:min-label-width="0.25in"/>
        <style:text-properties style:font-name="Symbol"/>
      </text:list-level-style-bullet>
      <text:list-level-style-bullet text:level="8" text:style-name="WW8Num4z1" style:num-suffix="." text:bullet-char="o">
        <style:list-level-properties text:space-before="4.25in" text:min-label-width="0.25in"/>
        <style:text-properties style:font-name="Courier New"/>
      </text:list-level-style-bullet>
      <text:list-level-style-bullet text:level="9" text:style-name="WW8Num4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text-properties style:font-name="Times New Roman"/>
      </text:list-level-style-bullet>
      <text:list-level-style-bullet text:level="2" text:style-name="WW8Num5z1" style:num-suffix="." text:bullet-char="o">
        <style:list-level-properties text:space-before="0.75in" text:min-label-width="0.25in"/>
        <style:text-properties style:font-name="Courier New"/>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text-properties style:font-name="Times New Roman"/>
      </text:list-level-style-bullet>
      <text:list-level-style-bullet text:level="2" text:style-name="WW8Num7z1" style:num-suffix="." text:bullet-char="o">
        <style:list-level-properties text:space-before="0.75in" text:min-label-width="0.25in"/>
        <style:text-properties style:font-name="Courier New"/>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text-properties style:font-name="Times New Roman"/>
      </text:list-level-style-bullet>
      <text:list-level-style-bullet text:level="2" text:style-name="WW8Num8z1" style:num-suffix="." text:bullet-char="o">
        <style:list-level-properties text:space-before="0.75in" text:min-label-width="0.25in"/>
        <style:text-properties style:font-name="Courier New"/>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text-properties style:font-name="Times New Roman"/>
      </text:list-level-style-bullet>
      <text:list-level-style-bullet text:level="2" text:style-name="WW8Num9z1" style:num-suffix="." text:bullet-char="o">
        <style:list-level-properties text:space-before="0.75in" text:min-label-width="0.25in"/>
        <style:text-properties style:font-name="Courier New"/>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text-properties style:font-name="Times New Roman"/>
      </text:list-level-style-bullet>
      <text:list-level-style-bullet text:level="2" text:style-name="WW8Num10z1" style:num-suffix="." text:bullet-char="o">
        <style:list-level-properties text:space-before="2.25in" text:min-label-width="0.25in"/>
        <style:text-properties style:font-name="Courier New"/>
      </text:list-level-style-bullet>
      <text:list-level-style-bullet text:level="3" text:style-name="WW8Num10z2" style:num-suffix="." text:bullet-char="">
        <style:list-level-properties text:space-before="2.75in" text:min-label-width="0.25in"/>
        <style:text-properties style:font-name="Wingdings"/>
      </text:list-level-style-bullet>
      <text:list-level-style-bullet text:level="4" text:style-name="WW8Num10z3" style:num-suffix="." text:bullet-char="">
        <style:list-level-properties text:space-before="3.25in" text:min-label-width="0.25in"/>
        <style:text-properties style:font-name="Symbol"/>
      </text:list-level-style-bullet>
      <text:list-level-style-bullet text:level="5" text:style-name="WW8Num10z1" style:num-suffix="." text:bullet-char="o">
        <style:list-level-properties text:space-before="3.75in" text:min-label-width="0.25in"/>
        <style:text-properties style:font-name="Courier New"/>
      </text:list-level-style-bullet>
      <text:list-level-style-bullet text:level="6" text:style-name="WW8Num10z2" style:num-suffix="." text:bullet-char="">
        <style:list-level-properties text:space-before="4.25in" text:min-label-width="0.25in"/>
        <style:text-properties style:font-name="Wingdings"/>
      </text:list-level-style-bullet>
      <text:list-level-style-bullet text:level="7" text:style-name="WW8Num10z3" style:num-suffix="." text:bullet-char="">
        <style:list-level-properties text:space-before="4.75in" text:min-label-width="0.25in"/>
        <style:text-properties style:font-name="Symbol"/>
      </text:list-level-style-bullet>
      <text:list-level-style-bullet text:level="8" text:style-name="WW8Num10z1" style:num-suffix="." text:bullet-char="o">
        <style:list-level-properties text:space-before="5.25in" text:min-label-width="0.25in"/>
        <style:text-properties style:font-name="Courier New"/>
      </text:list-level-style-bullet>
      <text:list-level-style-bullet text:level="9" text:style-name="WW8Num10z2" style:num-suffix="." text:bullet-char="">
        <style:list-level-properties text:space-before="5.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text-properties style:font-name="Times New Roman"/>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WW8Num12z0" style:num-suffix="." text:bullet-char="-">
        <style:text-properties style:font-name="Times New Roman"/>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Footer">
      <style:paragraph-properties fo:margin-left="0in" fo:margin-right="0.25in" fo:text-indent="0.25in" style:auto-text-indent="false">
        <style:tab-stops>
          <style:tab-stop style:position="2.8839in" style:type="center"/>
          <style:tab-stop style:position="5.7681in" style:type="right"/>
        </style:tab-stops>
      </style:paragraph-properties>
    </style:style>
    <style:style style:name="fr3" style:family="graphic" style:parent-style-name="Frame">
      <style:graphic-properties style:wrap="parallel" style:number-wrapped-paragraphs="no-limit" style:vertical-pos="from-top" style:vertical-rel="paragraph-content" style:horizontal-pos="outside" style:horizontal-rel="page-content" fo:background-color="transparent" style:background-transparency="100%">
        <style:background-image/>
      </style:graphic-properties>
    </style:style>
    <style:page-layout style:name="pm1" style:page-usage="mirrored">
      <style:page-layout-properties fo:page-width="8.2673in" fo:page-height="11.6925in" style:num-format="1" style:print-orientation="portrait" fo:margin-top="0.3937in" fo:margin-bottom="0.4335in" fo:margin-left="0.4335in" fo:margin-right="0.3937in" style:writing-mode="lr-tb" style:layout-grid-color="#c0c0c0" style:layout-grid-lines="43" style:layout-grid-base-height="0.1945in" style:layout-grid-ruby-height="0.0555in" style:layout-grid-mode="none" style:layout-grid-ruby-below="false" style:layout-grid-print="false" style:layout-grid-display="false" style:footnote-max-height="0in">
        <style:columns fo:column-count="0" fo:column-gap="0in">
          <style:column-sep style:width="0.0008in" style:color="#000000" style:height="100%"/>
        </style:columns>
        <style:footnote-sep style:width="0.0071in" style:distance-before-sep="0.0398in" style:distance-after-sep="0.0398in" style:adjustment="left" style:rel-width="25%" style:color="#000000"/>
      </style:page-layout-properties>
      <style:header-style/>
      <style:footer-style>
        <style:header-footer-properties fo:min-height="0.1965in" fo:margin-top="0in" style:dynamic-spacing="true"/>
      </style:footer-style>
    </style:page-layout>
  </office:automatic-styles>
  <office:master-styles>
    <style:master-page style:name="Standard" style:page-layout-name="pm1">
      <style:footer>
        <text:p text:style-name="P2"><draw:frame draw:style-name="fr3" draw:name="Frame1" text:anchor-type="paragraph" svg:y="0.0008in" svg:width="0.3575in" draw:z-index="79"><draw:text-box fo:min-height="0.1535in"><text:p text:style-name="Footer"><text:span text:style-name="Page_20_Number"><text:page-number text:select-page="current">8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DESPRE SMERENIE ŞI ALTE ÎNVĂŢĂTURI FOLOSITOARE DE SUFLET ALE AV</dc:title>
    <!--645(Build:8693)-->
    <dc:title>DESPRE SMERENIE ŞI ALTE ÎNVĂŢĂTURI FOLOSITOARE DE SUFLET ALE AV</dc:title>
    <meta:initial-creator>FLORIN</meta:initial-creator>
    <meta:creation-date>2004-09-25T20:10:00</meta:creation-date>
    <dc:creator>Bambi</dc:creator>
    <dc:date>2008-10-02T12:16:51</dc:date>
    <dc:language>ro-RO</dc:language>
    <meta:editing-cycles>92</meta:editing-cycles>
    <meta:editing-duration>PT2H0M0S</meta:editing-duration>
    <meta:user-defined meta:name="Info 1"/>
    <meta:user-defined meta:name="Info 2"/>
    <meta:user-defined meta:name="Info 3"/>
    <meta:user-defined meta:name="Info 4"/>
    <meta:document-statistic meta:table-count="0" meta:image-count="0" meta:object-count="0" meta:page-count="81" meta:paragraph-count="801" meta:word-count="87367" meta:character-count="492711"/>
  </office:meta>
</office:document-meta>
</file>